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205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widows="2" fo:orphans="2" fo:text-align="end" fo:line-height="125%"/>
    </style:style>
    <style:style style:name="T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13" style:parent-style-name="Standard" style:family="paragraph">
      <style:paragraph-properties fo:widows="2" fo:orphans="2" fo:text-align="end" fo:line-height="125%"/>
    </style:style>
    <style:style style:name="T1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5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21" style:parent-style-name="Standard" style:family="paragraph">
      <style:paragraph-properties fo:widows="2" fo:orphans="2" fo:text-align="justify" fo:line-height="155%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widows="2" fo:orphans="2" fo:text-align="justify" fo:line-height="155%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 fo:line-height="155%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widows="2" fo:orphans="2" fo:text-align="justify" fo:line-height="155%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widows="2" fo:orphans="2" fo:text-align="justify" fo:line-height="155%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widows="2" fo:orphans="2" fo:break-before="page" fo:text-align="center" fo:line-height="205%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68" style:parent-style-name="Standard" style:family="paragraph">
      <style:paragraph-properties fo:widows="2" fo:orphans="2" fo:text-align="center" fo:line-height="205%"/>
    </style:style>
    <style:style style:name="T1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73" style:parent-style-name="Standard" style:family="paragraph">
      <style:paragraph-properties fo:widows="2" fo:orphans="2" fo:text-align="en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olumn182" style:family="table-column">
      <style:table-column-properties style:column-width="0.8062in" style:use-optimal-column-width="false"/>
    </style:style>
    <style:style style:name="TableColumn183" style:family="table-column">
      <style:table-column-properties style:column-width="2.8458in" style:use-optimal-column-width="false"/>
    </style:style>
    <style:style style:name="TableColumn184" style:family="table-column">
      <style:table-column-properties style:column-width="0.3041in" style:use-optimal-column-width="false"/>
    </style:style>
    <style:style style:name="TableColumn185" style:family="table-column">
      <style:table-column-properties style:column-width="1.3784in" style:use-optimal-column-width="false"/>
    </style:style>
    <style:style style:name="TableColumn186" style:family="table-column">
      <style:table-column-properties style:column-width="0.2354in" style:use-optimal-column-width="false"/>
    </style:style>
    <style:style style:name="TableColumn187" style:family="table-column">
      <style:table-column-properties style:column-width="1.143in" style:use-optimal-column-width="false"/>
    </style:style>
    <style:style style:name="Table181" style:family="table">
      <style:table-properties style:width="6.7131in" fo:margin-left="-0.0194in" table:align="left"/>
    </style:style>
    <style:style style:name="TableRow188" style:family="table-row">
      <style:table-row-properties style:min-row-height="0.5in" style:use-optimal-row-height="false" fo:keep-together="always"/>
    </style:style>
    <style:style style:name="TableCell189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 fo:line-height="130%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1" style:family="table-row">
      <style:table-row-properties style:min-row-height="0.4645in" style:use-optimal-row-height="false" fo:keep-together="always"/>
    </style:style>
    <style:style style:name="P222" style:parent-style-name="內文" style:family="paragraph">
      <style:paragraph-properties fo:widows="0" fo:orphans="0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justify" fo:line-height="130%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 fo:line-height="130%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8" style:parent-style-name="內文" style:family="paragraph">
      <style:paragraph-properties fo:widows="0" fo:orphans="0"/>
    </style:style>
    <style:style style:name="TableRow239" style:family="table-row">
      <style:table-row-properties style:min-row-height="1.2243in" style:use-optimal-row-height="false" fo:keep-together="always"/>
    </style:style>
    <style:style style:name="TableCell24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Standard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margin-top="0.0833in" fo:line-height="115%" fo:margin-right="-0.0833in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5" style:parent-style-name="Standard" style:family="paragraph">
      <style:paragraph-properties fo:widows="2" fo:orphans="2" fo:margin-top="0.0833in" fo:line-height="115%" fo:margin-right="-0.0833in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widows="2" fo:orphans="2" fo:margin-top="0.0833in" fo:line-height="115%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6" style:parent-style-name="Standard" style:family="paragraph">
      <style:paragraph-properties fo:widows="2" fo:orphans="2" fo:margin-top="0.0833in" fo:line-height="115%"/>
    </style:style>
    <style:style style:name="T277" style:parent-style-name="預設段落字型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6" style:parent-style-name="Standard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Standard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Standard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margin-top="0.0833in"/>
    </style:style>
    <style:style style:name="T29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P295" style:parent-style-name="內文" style:family="paragraph">
      <style:paragraph-properties fo:widows="0" fo:orphans="0"/>
    </style:style>
    <style:style style:name="TableRow296" style:family="table-row">
      <style:table-row-properties style:min-row-height="0.4062in" style:use-optimal-row-height="false" fo:keep-together="always"/>
    </style:style>
    <style:style style:name="TableCell297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margin-top="0.0833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margin-top="0.0833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Row308" style:family="table-row">
      <style:table-row-properties style:min-row-height="0.3541in" style:use-optimal-row-height="false" fo:keep-together="always"/>
    </style:style>
    <style:style style:name="P309" style:parent-style-name="內文" style:family="paragraph">
      <style:paragraph-properties fo:widows="0" fo:orphans="0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fo:margin-top="0.0833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fo:margin-top="0.0833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Row316" style:family="table-row">
      <style:table-row-properties style:min-row-height="0.3645in" style:use-optimal-row-height="false" fo:keep-together="always"/>
    </style:style>
    <style:style style:name="P317" style:parent-style-name="內文" style:family="paragraph">
      <style:paragraph-properties fo:widows="0" fo:orphans="0"/>
    </style:style>
    <style:style style:name="TableCell318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margin-top="0.0833in"/>
    </style:style>
    <style:style style:name="T320" style:parent-style-name="預設段落字型" style:family="text">
      <style:text-properties style:font-name="Arial" style:font-name-asian="Arial" style:font-name-complex="Arial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Row322" style:family="table-row">
      <style:table-row-properties style:min-row-height="0.5625in" style:use-optimal-row-height="false" fo:keep-together="always"/>
    </style:style>
    <style:style style:name="TableCell323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margin-top="0.0833in" fo:margin-right="0.0784in"/>
    </style:style>
    <style:style style:name="T32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margin-top="0.0833in" fo:margin-right="0.0784in" fo:text-indent="0.1666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widows="2" fo:orphans="2" fo:margin-top="0.0833in"/>
    </style:style>
    <style:style style:name="T341" style:parent-style-name="預設段落字型" style:family="text">
      <style:text-properties style:font-name="Arial" style:font-name-asian="Arial" style:font-name-complex="Arial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Row343" style:family="table-row">
      <style:table-row-properties style:min-row-height="0.7562in" style:use-optimal-row-height="false" fo:keep-together="always"/>
    </style:style>
    <style:style style:name="TableCell344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/>
    </style:style>
    <style:style style:name="TableRow351" style:family="table-row">
      <style:table-row-properties style:min-row-height="1.0312in" style:use-optimal-row-height="false" fo:keep-together="always"/>
    </style:style>
    <style:style style:name="TableCell352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/>
    </style:style>
    <style:style style:name="T359" style:parent-style-name="預設段落字型" style:family="text">
      <style:text-properties style:font-name="Arial" style:font-name-asian="Arial" style:font-name-complex="Arial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widows="2" fo:orphans="2"/>
    </style:style>
    <style:style style:name="T362" style:parent-style-name="預設段落字型" style:family="text">
      <style:text-properties style:font-name="Arial" style:font-name-asian="Arial" style:font-name-complex="Arial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widows="2" fo:orphans="2"/>
    </style:style>
    <style:style style:name="T365" style:parent-style-name="預設段落字型" style:family="text">
      <style:text-properties style:font-name="Arial" style:font-name-asian="Arial" style:font-name-complex="Arial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widows="2" fo:orphans="2"/>
    </style:style>
    <style:style style:name="T368" style:parent-style-name="預設段落字型" style:family="text">
      <style:text-properties style:font-name="Arial" style:font-name-asian="Arial" style:font-name-complex="Arial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widows="2" fo:orphans="2"/>
    </style:style>
    <style:style style:name="T371" style:parent-style-name="預設段落字型" style:family="text">
      <style:text-properties style:font-name="Arial" style:font-name-asian="Arial" style:font-name-complex="Arial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Times New Roman" style:font-name-asian="Times New Roman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Times New Roman" style:font-name-asian="Times New Roman" style:font-name-complex="Times New Roman"/>
    </style:style>
    <style:style style:name="TableCell391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Arial" style:font-name-asian="Arial" style:font-name-complex="Arial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Arial" style:font-name-asian="Arial" style:font-name-complex="Arial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Standard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Arial" style:font-name-asian="Arial" style:font-name-complex="Arial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Arial" style:font-name-asian="Arial" style:font-name-complex="Arial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Arial" style:font-name-asian="Arial" style:font-name-complex="Arial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Standard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Arial" style:font-name-asian="Arial" style:font-name-complex="Arial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Standard" style:family="paragraph">
      <style:paragraph-properties fo:widows="2" fo:orphans="2" fo:text-align="justify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Arial" style:font-name-asian="Arial" style:font-name-complex="Arial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 style:min-row-height="1.602in" style:use-optimal-row-height="false" fo:keep-together="always"/>
    </style:style>
    <style:style style:name="TableCell425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Standard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0" style:parent-style-name="Standard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2" style:parent-style-name="Standard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4" style:parent-style-name="Standard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6" style:parent-style-name="Standard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8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Arial" style:font-name-asian="Arial" style:font-name-complex="Arial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Arial" style:font-name-asian="Arial" style:font-name-complex="Arial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Arial" style:font-name-asian="Arial" style:font-name-complex="Arial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fo:widows="2" fo:orphans="2"/>
    </style:style>
    <style:style style:name="T448" style:parent-style-name="預設段落字型" style:family="text">
      <style:text-properties style:font-name="Arial" style:font-name-asian="Arial" style:font-name-complex="Arial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widows="2" fo:orphans="2"/>
    </style:style>
    <style:style style:name="T451" style:parent-style-name="預設段落字型" style:family="text">
      <style:text-properties style:font-name="Arial" style:font-name-asian="Arial" style:font-name-complex="Arial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fo:widows="2" fo:orphans="2"/>
    </style:style>
    <style:style style:name="T454" style:parent-style-name="預設段落字型" style:family="text">
      <style:text-properties style:font-name="Arial" style:font-name-asian="Arial" style:font-name-complex="Arial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fo:widows="2" fo:orphans="2"/>
    </style:style>
    <style:style style:name="T457" style:parent-style-name="預設段落字型" style:family="text">
      <style:text-properties style:font-name="Arial" style:font-name-asian="Arial" style:font-name-complex="Arial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fo:widows="2" fo:orphans="2"/>
    </style:style>
    <style:style style:name="T460" style:parent-style-name="預設段落字型" style:family="text">
      <style:text-properties style:font-name="Arial" style:font-name-asian="Arial" style:font-name-complex="Arial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ableRow462" style:family="table-row">
      <style:table-row-properties style:min-row-height="2.0854in" style:use-optimal-row-height="false" fo:keep-together="always"/>
    </style:style>
    <style:style style:name="TableCell463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6" style:parent-style-name="Standard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8" style:parent-style-name="Standard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0" style:parent-style-name="Standard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margin-left="0.4166in" fo:text-indent="-0.41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Arial" style:font-name-asian="Arial" style:font-name-complex="Arial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Arial" style:font-name-asian="Arial" style:font-name-complex="Arial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Arial" style:font-name-asian="Arial" style:font-name-complex="Arial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Arial" style:font-name-asian="Arial" style:font-name-complex="Arial"/>
    </style:style>
    <style:style style:name="T484" style:parent-style-name="預設段落字型" style:family="text">
      <style:text-properties style:font-name="Arial" style:font-name-asian="Arial" style:font-name-complex="Arial"/>
    </style:style>
    <style:style style:name="T485" style:parent-style-name="預設段落字型" style:family="text">
      <style:text-properties style:font-name="Arial" style:font-name-asian="Arial" style:font-name-complex="Arial"/>
    </style:style>
    <style:style style:name="P486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Arial" style:font-name-asian="Arial" style:font-name-complex="Arial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Arial" style:font-name-asian="Arial" style:font-name-complex="Arial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Arial" style:font-name-asian="Arial" style:font-name-complex="Arial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Arial" style:font-name-asian="Arial" style:font-name-complex="Arial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Arial" style:font-name-asian="Arial" style:font-name-complex="Arial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Arial" style:font-name-asian="Arial" style:font-name-complex="Arial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Arial" style:font-name-asian="Arial" style:font-name-complex="Arial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Arial" style:font-name-asian="Arial" style:font-name-complex="Arial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Arial" style:font-name-asian="Arial" style:font-name-complex="Arial"/>
    </style:style>
    <style:style style:name="T511" style:parent-style-name="預設段落字型" style:family="text">
      <style:text-properties style:font-name="Arial" style:font-name-asian="Arial" style:font-name-complex="Arial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Arial" style:font-name-asian="Arial" style:font-name-complex="Arial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Cell515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Row518" style:family="table-row">
      <style:table-row-properties style:min-row-height="0.3854in" style:use-optimal-row-height="false" fo:keep-together="always"/>
    </style:style>
    <style:style style:name="TableCell519" style:family="table-cell">
      <style:table-cell-properties fo:border-top="none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521" style:parent-style-name="Standard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3" style:parent-style-name="Standard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7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Arial" style:font-name-asian="Arial" style:font-name-complex="Arial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微軟正黑體" style:font-name-asian="微軟正黑體" style:font-name-complex="微軟正黑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微軟正黑體" style:font-name-asian="微軟正黑體" style:font-name-complex="微軟正黑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Arial" style:font-name-asian="Arial" style:font-name-complex="Arial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微軟正黑體" style:font-name-asian="微軟正黑體" style:font-name-complex="微軟正黑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微軟正黑體" style:font-name-asian="微軟正黑體" style:font-name-complex="微軟正黑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Arial" style:font-name-asian="Arial" style:font-name-complex="Arial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fo:widows="2" fo:orphans="2" fo:margin-top="0.0833in" fo:line-height="165%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2" style:family="table-column">
      <style:table-column-properties style:column-width="6.5937in" style:use-optimal-column-width="false"/>
    </style:style>
    <style:style style:name="Table551" style:family="table">
      <style:table-properties style:width="6.5937in" fo:margin-left="0in" table:align="left"/>
    </style:style>
    <style:style style:name="TableRow553" style:family="table-row">
      <style:table-row-properties style:min-row-height="0.7708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8" style:family="table-row">
      <style:table-row-properties style:min-row-height="0.8437in"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2" style:parent-style-name="Standard" style:family="paragraph">
      <style:paragraph-properties fo:widows="2" fo:orphans="2" fo:line-height="165%" fo:margin-left="0.4583in" fo:text-indent="-0.2916in">
        <style:tab-stops/>
      </style:paragraph-properties>
    </style:style>
    <style:style style:name="T59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Arial" style:font-name-complex="Arial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Standard" style:family="paragraph">
      <style:paragraph-properties fo:widows="2" fo:orphans="2" fo:text-align="justify" fo:line-height="165%" fo:margin-left="0.4583in" fo:text-indent="-0.2916in">
        <style:tab-stops/>
      </style:paragraph-properties>
    </style:style>
    <style:style style:name="T60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5" style:family="table-row">
      <style:table-row-properties style:min-row-height="1.1562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1" style:parent-style-name="Standard" style:family="paragraph">
      <style:paragraph-properties fo:widows="2" fo:orphans="2"/>
    </style:style>
    <style:style style:name="T642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645" style:family="table-column">
      <style:table-column-properties style:column-width="6.4479in" style:use-optimal-column-width="false"/>
    </style:style>
    <style:style style:name="Table644" style:family="table">
      <style:table-properties style:width="6.4479in" fo:margin-left="-0.075in" table:align="left"/>
    </style:style>
    <style:style style:name="TableRow646" style:family="table-row">
      <style:table-row-properties style:min-row-height="9.1201in" style:use-optimal-row-height="false"/>
    </style:style>
    <style:style style:name="TableCell647" style:family="table-cell">
      <style:table-cell-properties fo:border="0.0312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2" fo:orphans="2" fo:text-align="center" fo:margin-top="0.1666in" fo:margin-bottom="0.1666in"/>
    </style:style>
    <style:style style:name="T649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65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65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654" style:parent-style-name="Standard" style:family="paragraph">
      <style:paragraph-properties fo:widows="2" fo:orphans="2" fo:line-height="330%" fo:text-indent="0.5555in"/>
    </style:style>
    <style:style style:name="T6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4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7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1" style:parent-style-name="Standard" style:family="paragraph">
      <style:paragraph-properties fo:widows="2" fo:orphans="2" fo:line-height="330%" fo:text-indent="1.2222in"/>
    </style:style>
    <style:style style:name="T68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3" style:parent-style-name="Standard" style:family="paragraph">
      <style:paragraph-properties fo:widows="2" fo:orphans="2" fo:text-align="center" fo:line-height="330%" fo:margin-left="-0.0833in" fo:margin-right="-0.08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7" style:parent-style-name="Standard" style:family="paragraph">
      <style:paragraph-properties fo:widows="2" fo:orphans="2" fo:margin-top="0.5in" fo:line-height="330%"/>
    </style:style>
    <style:style style:name="T688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89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0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P691" style:parent-style-name="Standard" style:family="paragraph">
      <style:paragraph-properties fo:widows="2" fo:orphans="2" fo:margin-top="0.3333in" fo:line-height="415%"/>
    </style:style>
    <style:style style:name="T692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3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4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P695" style:parent-style-name="Standard" style:family="paragraph">
      <style:paragraph-properties fo:widows="2" fo:orphans="2" fo:margin-top="0.6666in"/>
    </style:style>
    <style:style style:name="T69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10" style:parent-style-name="Standard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14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715" style:parent-style-name="Standard" style:family="paragraph">
      <style:paragraph-properties fo:widows="2" fo:orphans="2" fo:break-before="page"/>
    </style:style>
    <style:style style:name="T716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719" style:family="table-column">
      <style:table-column-properties style:column-width="6.4479in" style:use-optimal-column-width="false"/>
    </style:style>
    <style:style style:name="Table718" style:family="table">
      <style:table-properties style:width="6.4479in" fo:margin-left="-0.075in" table:align="left"/>
    </style:style>
    <style:style style:name="TableRow720" style:family="table-row">
      <style:table-row-properties style:min-row-height="9.2187in" style:use-optimal-row-height="false"/>
    </style:style>
    <style:style style:name="TableCell721" style:family="table-cell">
      <style:table-cell-properties fo:border="0.0312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2" fo:orphans="2" fo:text-align="center" fo:margin-top="0.1666in" fo:margin-bottom="0.1666in"/>
    </style:style>
    <style:style style:name="T72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72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72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728" style:parent-style-name="Standard" style:family="paragraph">
      <style:paragraph-properties fo:widows="2" fo:orphans="2" fo:line-height="415%" fo:text-indent="0.5555in"/>
    </style:style>
    <style:style style:name="T7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0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2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8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739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55" style:parent-style-name="Standard" style:family="paragraph">
      <style:paragraph-properties fo:widows="2" fo:orphans="2" fo:line-height="415%" fo:text-indent="1.2222in"/>
    </style:style>
    <style:style style:name="T7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57" style:parent-style-name="Standard" style:family="paragraph">
      <style:paragraph-properties fo:widows="2" fo:orphans="2" fo:line-height="415%" fo:margin-left="-0.0833in" fo:margin-right="-0.08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61" style:parent-style-name="Standard" style:family="paragraph">
      <style:paragraph-properties fo:widows="2" fo:orphans="2" fo:line-height="165%" fo:margin-left="0.166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6" style:parent-style-name="Standard" style:family="paragraph">
      <style:paragraph-properties fo:widows="2" fo:orphans="2" fo:line-height="165%" fo:margin-left="0.16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5" style:parent-style-name="Standard" style:family="paragraph">
      <style:paragraph-properties fo:widows="2" fo:orphans="2" fo:margin-top="0.1666in" fo:margin-left="2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1" style:parent-style-name="Standard" style:family="paragraph">
      <style:paragraph-properties fo:widows="2" fo:orphans="2" fo:margin-top="0.0833in" fo:margin-left="2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7" style:parent-style-name="Standard" style:family="paragraph">
      <style:paragraph-properties fo:widows="2" fo:orphans="2" fo:margin-top="0.0833in" fo:margin-left="2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3" style:parent-style-name="Standard" style:family="paragraph">
      <style:paragraph-properties fo:widows="2" fo:orphans="2" fo:text-align="justify" fo:margin-top="0.5in" fo:margin-bottom="0.1666in"/>
    </style:style>
    <style:style style:name="T7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7" style:parent-style-name="Standard" style:family="paragraph">
      <style:paragraph-properties fo:widows="2" fo:orphans="2"/>
      <style:text-properties style:font-name="Arial" style:font-name-asian="Arial" style:font-name-complex="Arial" fo:font-size="11.5pt" style:font-size-asian="11.5pt" style:font-size-complex="11.5pt" fo:background-color="#C0C0C0"/>
    </style:style>
    <style:style style:name="P808" style:parent-style-name="Standard" style:family="paragraph">
      <style:paragraph-properties fo:widows="2" fo:orphans="2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olumn812" style:family="table-column">
      <style:table-column-properties style:column-width="6.4479in" style:use-optimal-column-width="false"/>
    </style:style>
    <style:style style:name="Table811" style:family="table">
      <style:table-properties style:width="6.4479in" fo:margin-left="-0.075in" table:align="left"/>
    </style:style>
    <style:style style:name="TableRow813" style:family="table-row">
      <style:table-row-properties style:min-row-height="9.5305in" style:use-optimal-row-height="false"/>
    </style:style>
    <style:style style:name="TableCell814" style:family="table-cell">
      <style:table-cell-properties fo:border="0.0312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2" fo:orphans="2" fo:text-align="center" fo:margin-top="0.1666in" fo:margin-bottom="0.1666in"/>
    </style:style>
    <style:style style:name="T816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81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81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821" style:parent-style-name="Standard" style:family="paragraph">
      <style:paragraph-properties fo:widows="2" fo:orphans="2" fo:line-height="415%" fo:text-indent="0.5555in"/>
    </style:style>
    <style:style style:name="T8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3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5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1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832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48" style:parent-style-name="Standard" style:family="paragraph">
      <style:paragraph-properties fo:widows="2" fo:orphans="2" fo:line-height="415%" fo:margin-left="0.666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0" style:parent-style-name="Standard" style:family="paragraph">
      <style:paragraph-properties fo:widows="2" fo:orphans="2" fo:margin-left="-0.0833in" fo:margin-right="-0.083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4" style:parent-style-name="Standard" style:family="paragraph">
      <style:paragraph-properties fo:widows="2" fo:orphans="2" fo:text-align="justify" fo:margin-top="0.75in" fo:margin-bottom="0.5in"/>
    </style:style>
    <style:style style:name="T8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6" style:parent-style-name="Standard" style:family="paragraph">
      <style:paragraph-properties fo:widows="2" fo:orphans="2" fo:text-align="justify" fo:margin-top="0.75in" fo:margin-bottom="0.75in"/>
    </style:style>
    <style:style style:name="T8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8" style:parent-style-name="Standard" style:family="paragraph">
      <style:paragraph-properties fo:widows="2" fo:orphans="2" fo:text-align="justify" fo:margin-top="0.5in" fo:margin-bottom="0.1666in"/>
    </style:style>
    <style:style style:name="T8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2" style:parent-style-name="Standard" style:family="paragraph">
      <style:paragraph-properties fo:widows="2" fo:orphans="2" fo:text-align="center" fo:margin-top="0.0833in" fo:margin-bottom="0.1666in" fo:line-height="130%"/>
    </style:style>
    <style:style style:name="T8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76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國立西螺高級農工職業學校</text:span></text:p>
      <text:p text:style-name="P3"><text:span text:style-name="T4">「青年傑出校友」、「傑出校友」選拔實施辦法</text:span></text:p>
      <text:p text:style-name="P5"><text:span text:style-name="T6">訂定日期：</text:span><text:span text:style-name="T7">102</text:span><text:span text:style-name="T8">年</text:span><text:span text:style-name="T9">09</text:span><text:span text:style-name="T10">月</text:span><text:span text:style-name="T11">01</text:span><text:span text:style-name="T12">日</text:span></text:p>
      <text:p text:style-name="P13"><text:span text:style-name="T14">修訂日期：</text:span><text:span text:style-name="T15">111</text:span><text:span text:style-name="T16">年</text:span><text:span text:style-name="T17">12</text:span><text:span text:style-name="T18">月</text:span><text:span text:style-name="T19">10</text:span><text:span text:style-name="T20">日</text:span></text:p>
      <text:p text:style-name="P21"><text:span text:style-name="T22">一、為表彰本校校友在下列各項之傑出表現，特訂定本實施辦法。</text:span></text:p>
      <text:p text:style-name="P23"><text:span text:style-name="T24">(</text:span><text:span text:style-name="T25">一</text:span><text:span text:style-name="T26">)</text:span><text:span text:style-name="T27">經營企業有傑出成就者。</text:span></text:p>
      <text:p text:style-name="P28"><text:span text:style-name="T29">(</text:span><text:span text:style-name="T30">二</text:span><text:span text:style-name="T31">)</text:span><text:span text:style-name="T32">學術研究、創造發明獲具體殊榮者。</text:span></text:p>
      <text:p text:style-name="P33"><text:span text:style-name="T34">(</text:span><text:span text:style-name="T35">三</text:span><text:span text:style-name="T36">)</text:span><text:span text:style-name="T37">參加國際競賽獲得優異成績者。</text:span></text:p>
      <text:p text:style-name="P38"><text:span text:style-name="T39">(</text:span><text:span text:style-name="T40">四</text:span><text:span text:style-name="T41">)</text:span><text:span text:style-name="T42">推展藝術文化、體育活動有傑出表現者。</text:span></text:p>
      <text:p text:style-name="P43"><text:span text:style-name="T44">(</text:span><text:span text:style-name="T45">五</text:span><text:span text:style-name="T46">)</text:span><text:span text:style-name="T47">熱心社會公益、服務國家、造福人群有具體貢獻者。</text:span></text:p>
      <text:p text:style-name="P48"><text:span text:style-name="T49">(</text:span><text:span text:style-name="T50">六</text:span><text:span text:style-name="T51">)</text:span><text:span text:style-name="T52">行誼、聲望、品德或其他優良事蹟獲政府頒贈獎章</text:span><text:span text:style-name="T53">(</text:span><text:span text:style-name="T54">狀</text:span><text:span text:style-name="T55">)</text:span><text:span text:style-name="T56">表揚者。</text:span></text:p>
      <text:p text:style-name="P57"><text:span text:style-name="T58">(</text:span><text:span text:style-name="T59">七</text:span><text:span text:style-name="T60">)</text:span><text:span text:style-name="T61">其他優良事蹟足堪表揚者。</text:span></text:p>
      <text:p text:style-name="P62"><text:span text:style-name="T63">二、傑出校友之定義為本校發展各時期校名所屬之學生，於各行各業有卓越表現或對國家有特殊貢獻者，其各階段校名如下：</text:span></text:p>
      <text:p text:style-name="P64"><text:span text:style-name="T65">(</text:span><text:span text:style-name="T66">一</text:span><text:span text:style-name="T67">)</text:span><text:span text:style-name="T68">西螺商業專修學校及西螺農業專修學校。</text:span></text:p>
      <text:p text:style-name="P69"><text:span text:style-name="T70">(</text:span><text:span text:style-name="T71">二</text:span><text:span text:style-name="T72">)</text:span><text:span text:style-name="T73">臺南縣立西螺初級農業職業學校。</text:span></text:p>
      <text:p text:style-name="P74"><text:span text:style-name="T75">(</text:span><text:span text:style-name="T76">三</text:span><text:span text:style-name="T77">)</text:span><text:span text:style-name="T78">雲林縣立西螺初級農業職業學校。</text:span></text:p>
      <text:p text:style-name="P79"><text:span text:style-name="T80">(</text:span><text:span text:style-name="T81">四</text:span><text:span text:style-name="T82">)</text:span><text:span text:style-name="T83">雲林縣立西螺農業職業學校。</text:span></text:p>
      <text:p text:style-name="P84"><text:span text:style-name="T85">(</text:span><text:span text:style-name="T86">四</text:span><text:span text:style-name="T87">)</text:span><text:span text:style-name="T88">臺灣省立西螺農業職業學校。</text:span></text:p>
      <text:p text:style-name="P89"><text:span text:style-name="T90">(</text:span><text:span text:style-name="T91">五</text:span><text:span text:style-name="T92">)</text:span><text:span text:style-name="T93">臺灣省立西螺高級中學。</text:span></text:p>
      <text:p text:style-name="P94"><text:span text:style-name="T95">(</text:span><text:span text:style-name="T96">六</text:span><text:span text:style-name="T97">)</text:span><text:span text:style-name="T98">臺灣省立西螺高級農工職業學校。</text:span></text:p>
      <text:p text:style-name="P99"><text:span text:style-name="T100">(</text:span><text:span text:style-name="T101">七</text:span><text:span text:style-name="T102">)</text:span><text:span text:style-name="T103">國立西螺高級農工職業學校。</text:span></text:p>
      <text:p text:style-name="P104"><text:span text:style-name="T105">三、依下列方式推薦人選：</text:span></text:p>
      <text:p text:style-name="P106"><text:span text:style-name="T107">45</text:span><text:span text:style-name="T108">歲以下為「青年傑出校友」、</text:span><text:span text:style-name="T109">45</text:span><text:span text:style-name="T110">歲以上為「傑出校友」。</text:span></text:p>
      <text:p text:style-name="P111"><text:span text:style-name="T112">(</text:span><text:span text:style-name="T113">一</text:span><text:span text:style-name="T114">)</text:span><text:span text:style-name="T115">被推薦人之服務機關首長推薦。</text:span></text:p>
      <text:soft-page-break/>
      <text:p text:style-name="P116"><text:span text:style-name="T117">(</text:span><text:span text:style-name="T118">二</text:span><text:span text:style-name="T119">)</text:span><text:span text:style-name="T120">本校校友會推薦。</text:span></text:p>
      <text:p text:style-name="P121"><text:span text:style-name="T122">(</text:span><text:span text:style-name="T123">三</text:span><text:span text:style-name="T124">)</text:span><text:span text:style-name="T125">本校各科通過推薦。</text:span></text:p>
      <text:p text:style-name="P126"><text:span text:style-name="T127">(</text:span><text:span text:style-name="T128">四</text:span><text:span text:style-name="T129">)</text:span><text:span text:style-name="T130">本校教職員</text:span><text:span text:style-name="T131">3</text:span><text:span text:style-name="T132">人以上連署推薦。</text:span></text:p>
      <text:p text:style-name="P133"><text:span text:style-name="T134">(</text:span><text:span text:style-name="T135">五</text:span><text:span text:style-name="T136">)</text:span><text:span text:style-name="T137">畢業校友</text:span><text:span text:style-name="T138">3</text:span><text:span text:style-name="T139">人以上連署推薦。</text:span></text:p>
      <text:p text:style-name="P140"><text:span text:style-name="T141">(</text:span><text:span text:style-name="T142">六</text:span><text:span text:style-name="T143">)</text:span><text:span text:style-name="T144">本校現任校長推薦</text:span></text:p>
      <text:p text:style-name="P145"><text:span text:style-name="T146">四、被推薦人選將相關書表資料提交本校「青年傑出校友及傑出校友」審查委員會進行審核，表揚名額由委員會議決之。</text:span></text:p>
      <text:p text:style-name="P147"><text:span text:style-name="T148">五、傑出校友選拔表揚逢</text:span><text:span text:style-name="T149">5</text:span><text:span text:style-name="T150">週年及逢</text:span><text:span text:style-name="T151">10</text:span><text:span text:style-name="T152">週年慶辦理為原則，由校長及校友會理事長於每年校慶時公開表揚，頒發「青</text:span><text:span text:style-name="T153">年傑出校友」或「傑出校友」當選證書及獎牌</text:span><text:span text:style-name="T154">(</text:span><text:span text:style-name="T155">座</text:span><text:span text:style-name="T156">)</text:span><text:span text:style-name="T157">以資鼓勵，其具體事蹟刊登於本校發行之相關刊物內。</text:span></text:p>
      <text:p text:style-name="P158"><text:span text:style-name="T159">六、傑出校友選拔推薦日期依學校決定頒發傑出校友往前</text:span><text:span text:style-name="T160">3</text:span><text:span text:style-name="T161">個月。</text:span></text:p>
      <text:p text:style-name="P162"><text:span text:style-name="T163">七、本實施辦法經本校校友會理、監事聯席會議通過後實施，修正時亦同。</text:span></text:p>
      <text:soft-page-break/>
      <text:p text:style-name="P164"><text:span text:style-name="T165">國立西螺高級農工職業學校</text:span><text:span text:style-name="T166">85</text:span><text:span text:style-name="T167">週年</text:span></text:p>
      <text:p text:style-name="P168"><text:span text:style-name="T169">□</text:span><text:span text:style-name="T170">「青年傑出校友」；</text:span><text:span text:style-name="T171">□</text:span><text:span text:style-name="T172">「傑出校友」選拔推薦表</text:span></text:p>
      <text:p text:style-name="P173"><text:span text:style-name="T174">填表日期：</text:span><text:span text:style-name="T175">   </text:span><text:span text:style-name="T176">年</text:span><text:span text:style-name="T177">   </text:span><text:span text:style-name="T178">月</text:span><text:span text:style-name="T179">   </text:span><text:span text:style-name="T180">日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<text:span text:style-name="T191">姓</text:span></text:p>
            <text:p text:style-name="P192"><text:span text:style-name="T193">名</text:span></text:p>
          </table:table-cell>
          <table:table-cell table:style-name="TableCell194">
            <text:p text:style-name="P195"><text:span text:style-name="T196">中文：</text:span></text:p>
          </table:table-cell>
          <table:table-cell table:style-name="TableCell197">
            <text:p text:style-name="P198"><text:span text:style-name="T199">性別</text:span></text:p>
          </table:table-cell>
          <table:table-cell table:style-name="TableCell200">
            <text:p text:style-name="P201"><text:bookmark-start text:name="_heading=h.30j0zll"/><text:bookmark-end text:name="_heading=h.30j0zll"/><text:span text:style-name="T202">□</text:span><text:span text:style-name="T203">男</text:span><text:span text:style-name="T204">    </text:span><text:span text:style-name="T205">□</text:span><text:span text:style-name="T206">女</text:span></text:p>
          </table:table-cell>
          <table:table-cell table:style-name="TableCell207" table:number-columns-spanned="2" table:number-rows-spanned="3">
            <text:p text:style-name="P208"><text:span text:style-name="T209">請實貼</text:span></text:p>
            <text:p text:style-name="P210"><text:span text:style-name="T211">最近</text:span><text:span text:style-name="T212">1</text:span><text:span text:style-name="T213">年</text:span></text:p>
            <text:p text:style-name="P214"><text:span text:style-name="T215">2</text:span><text:span text:style-name="T216">吋半身照片</text:span></text:p>
            <text:p text:style-name="P217"><text:span text:style-name="T218">或插入</text:span><text:span text:style-name="T219">jpg</text:span><text:span text:style-name="T220">相片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英文：</text:span></text:p>
          </table:table-cell>
          <table:table-cell table:style-name="TableCell226">
            <text:p text:style-name="P227"><text:span text:style-name="T228">生日</text:span></text:p>
          </table:table-cell>
          <table:table-cell table:style-name="TableCell229">
            <text:p text:style-name="P230"><text:span text:style-name="T231">民國</text:span><text:span text:style-name="T232">    </text:span><text:span text:style-name="T233">年</text:span><text:span text:style-name="T234">    </text:span><text:span text:style-name="T235">月</text:span><text:span text:style-name="T236">   <text:s/></text:span><text:span text:style-name="T237">日</text:span></text:p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本校畢業</text:span></text:p>
            <text:p text:style-name="P243"><text:span text:style-name="T244">年度及科別</text:span></text:p>
          </table:table-cell>
          <table:table-cell table:style-name="TableCell245">
            <text:p text:style-name="P246"><text:span text:style-name="T247">民國</text:span><text:span text:style-name="T248">     </text:span><text:span text:style-name="T249">年</text:span><text:span text:style-name="T250">(</text:span><text:span text:style-name="T251">綜合高中民國</text:span><text:span text:style-name="T252">90</text:span><text:span text:style-name="T253">年設立</text:span><text:span text:style-name="T254">)</text:span></text:p>
            <text:p text:style-name="P255"><text:span text:style-name="T256">□</text:span><text:span text:style-name="T257">3</text:span><text:span text:style-name="T258">年制普通</text:span><text:span text:style-name="T259">(</text:span><text:span text:style-name="T260">綜合</text:span><text:span text:style-name="T261">)</text:span><text:span text:style-name="T262">高中</text:span><text:span text:style-name="T263">□</text:span><text:span text:style-name="T264">3</text:span><text:span text:style-name="T265">年制技術高中</text:span></text:p>
            <text:p text:style-name="P266"><text:span text:style-name="T267">□</text:span><text:span text:style-name="T268">4</text:span><text:span text:style-name="T269">年制</text:span><text:span text:style-name="T270"> </text:span><text:span text:style-name="T271">□</text:span><text:span text:style-name="T272">5</text:span><text:span text:style-name="T273">年制</text:span><text:span text:style-name="T274">  □</text:span><text:span text:style-name="T275">進修學校（補校）</text:span></text:p>
            <text:p text:style-name="P276"><text:span text:style-name="T277">         <text:s text:c="5"/>         </text:span><text:span text:style-name="T278">科</text:span><text:span text:style-name="T279">(</text:span><text:span text:style-name="T280">學程</text:span><text:span text:style-name="T281">)</text:span><text:span text:style-name="T282">畢業</text:span></text:p>
          </table:table-cell>
          <table:table-cell table:style-name="TableCell283">
            <text:p text:style-name="P284"><text:span text:style-name="T285">最</text:span></text:p>
            <text:p text:style-name="P286"><text:span text:style-name="T287">高</text:span></text:p>
            <text:p text:style-name="P288"><text:span text:style-name="T289">學</text:span></text:p>
            <text:p text:style-name="P290"><text:span text:style-name="T291">歷</text:span></text:p>
          </table:table-cell>
          <table:table-cell table:style-name="TableCell292">
            <text:p text:style-name="P293"><text:span text:style-name="T294"> </text:span></text:p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rows-spanned="3">
            <text:p text:style-name="P298"><text:span text:style-name="T299">聯絡</text:span></text:p>
            <text:p text:style-name="P300"><text:span text:style-name="T301">資料</text:span></text:p>
          </table:table-cell>
          <table:table-cell table:style-name="TableCell302">
            <text:p text:style-name="P303"><text:span text:style-name="T304">公司：</text:span></text:p>
          </table:table-cell>
          <table:table-cell table:style-name="TableCell305" table:number-columns-spanned="4">
            <text:p text:style-name="P306"><text:span text:style-name="T307">自宅：</text:span>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手機：</text:span></text:p>
          </table:table-cell>
          <table:table-cell table:style-name="TableCell313" table:number-columns-spanned="4">
            <text:p text:style-name="P314"><text:span text:style-name="T315">傳真：</text:span>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><text:span text:style-name="T320">E-mail</text:span><text:span text:style-name="T32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通訊地址</text:span></text:p>
          </table:table-cell>
          <table:table-cell table:style-name="TableCell326" table:number-columns-spanned="5">
            <text:p text:style-name="P327"><text:span text:style-name="T328">         </text:span><text:span text:style-name="T329">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戶籍地址</text:span></text:p>
          </table:table-cell>
          <table:table-cell table:style-name="TableCell334" table:number-columns-spanned="5">
            <text:p text:style-name="P335"><text:span text:style-name="T336">□</text:span><text:span text:style-name="T337">同上（請打</text:span><text:span text:style-name="T338">ˇ</text:span><text:span text:style-name="T339">不必重填）</text:span></text:p>
            <text:p text:style-name="P340"><text:span text:style-name="T341">        </text:span><text:span text:style-name="T342">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現</text:span></text:p>
            <text:p text:style-name="P347"><text:span text:style-name="T348">職</text:span>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經</text:span></text:p>
            <text:p text:style-name="P355"><text:span text:style-name="T356">歷</text:span></text:p>
          </table:table-cell>
          <table:table-cell table:style-name="TableCell357" table:number-columns-spanned="5">
            <text:p text:style-name="P358"><text:span text:style-name="T359">1</text:span><text:span text:style-name="T360">、</text:span></text:p>
            <text:p text:style-name="P361"><text:span text:style-name="T362">2</text:span><text:span text:style-name="T363">、</text:span></text:p>
            <text:p text:style-name="P364"><text:span text:style-name="T365">3</text:span><text:span text:style-name="T366">、</text:span></text:p>
            <text:p text:style-name="P367"><text:span text:style-name="T368">4</text:span><text:span text:style-name="T369">、</text:span></text:p>
            <text:p text:style-name="P370"><text:span text:style-name="T371">5</text:span><text:span text:style-name="T372">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推</text:span></text:p>
            <text:p text:style-name="P377"><text:span text:style-name="T378">薦</text:span></text:p>
            <text:p text:style-name="P379"><text:span text:style-name="T380">項</text:span></text:p>
            <text:p text:style-name="P381"><text:span text:style-name="T382">目</text:span></text:p>
            <text:p text:style-name="P383"><text:span text:style-name="T384">(</text:span><text:span text:style-name="T385">可</text:span></text:p>
            <text:p text:style-name="P386"><text:span text:style-name="T387">複</text:span></text:p>
            <text:p text:style-name="P388"><text:span text:style-name="T389">選</text:span><text:span text:style-name="T390">)</text:span></text:p>
          </table:table-cell>
          <table:table-cell table:style-name="TableCell391" table:number-columns-spanned="5">
            <text:p text:style-name="P392"><text:span text:style-name="T393">□</text:span><text:span text:style-name="T394">1</text:span><text:span text:style-name="T395">、經營企業有傑出成就者。</text:span></text:p>
            <text:p text:style-name="P396"><text:span text:style-name="T397">□</text:span><text:span text:style-name="T398">2</text:span><text:span text:style-name="T399">、學術研究、創造發明獲具體殊榮者。</text:span></text:p>
            <text:p text:style-name="P400"><text:span text:style-name="T401">□</text:span><text:span text:style-name="T402">3</text:span><text:span text:style-name="T403">、參加國際競賽獲得優異成績者。</text:span></text:p>
            <text:p text:style-name="P404"><text:span text:style-name="T405">□</text:span><text:span text:style-name="T406">4</text:span><text:span text:style-name="T407">、推展藝術文化、體育活動有傑出表現者。</text:span></text:p>
            <text:p text:style-name="P408"><text:span text:style-name="T409">□</text:span><text:span text:style-name="T410">5</text:span><text:span text:style-name="T411">、熱心社會公益、服務國家、造福人群有具體貢獻者。</text:span></text:p>
            <text:p text:style-name="P412"><text:span text:style-name="T413">□</text:span><text:span text:style-name="T414">6</text:span><text:span text:style-name="T415">、行誼、聲望、品德或其他優良事蹟獲政府頒贈獎章</text:span><text:span text:style-name="T416">(</text:span><text:span text:style-name="T417">狀</text:span><text:span text:style-name="T418">)</text:span><text:span text:style-name="T419">表揚者。</text:span></text:p>
            <text:p text:style-name="P420"><text:span text:style-name="T421">□</text:span><text:span text:style-name="T422">7</text:span><text:span text:style-name="T423">、其他優良事蹟足堪表揚者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>
            <text:p text:style-name="P426"><text:span text:style-name="T427">具</text:span></text:p>
            <text:p text:style-name="P428"><text:span text:style-name="T429">體</text:span></text:p>
            <text:p text:style-name="P430"><text:span text:style-name="T431">傑</text:span></text:p>
            <text:p text:style-name="P432"><text:span text:style-name="T433">出</text:span></text:p>
            <text:p text:style-name="P434"><text:span text:style-name="T435">事</text:span></text:p>
            <text:p text:style-name="P436"><text:span text:style-name="T437">蹟</text:span></text:p>
          </table:table-cell>
          <table:table-cell table:style-name="TableCell438" table:number-columns-spanned="5">
            <text:p text:style-name="P439"><text:span text:style-name="T440">（請依推薦項目逐項填列，具體傑出事蹟請以</text:span><text:span text:style-name="T441">1</text:span><text:span text:style-name="T442">、</text:span><text:span text:style-name="T443">2</text:span><text:span text:style-name="T444">、</text:span><text:span text:style-name="T445">3</text:span><text:span text:style-name="T446">、條例式填寫）</text:span></text:p>
            <text:p text:style-name="P447"><text:span text:style-name="T448">1</text:span><text:span text:style-name="T449">、</text:span></text:p>
            <text:p text:style-name="P450"><text:span text:style-name="T451">2</text:span><text:span text:style-name="T452">、</text:span></text:p>
            <text:p text:style-name="P453"><text:span text:style-name="T454">3</text:span><text:span text:style-name="T455">、</text:span></text:p>
            <text:p text:style-name="P456"><text:span text:style-name="T457">4</text:span><text:span text:style-name="T458">、</text:span></text:p>
            <text:p text:style-name="P459"><text:span text:style-name="T460">5</text:span><text:span text:style-name="T461">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推</text:span></text:p>
            <text:p text:style-name="P466"><text:span text:style-name="T467">薦</text:span></text:p>
            <text:p text:style-name="P468"><text:span text:style-name="T469">方</text:span></text:p>
            <text:p text:style-name="P470"><text:span text:style-name="T471">式</text:span></text:p>
          </table:table-cell>
          <table:table-cell table:style-name="TableCell472" table:number-columns-spanned="4">
            <text:p text:style-name="P473"><text:span text:style-name="T474">□</text:span><text:span text:style-name="T475">1</text:span><text:span text:style-name="T476">、被推薦人之服務機關首長推薦（推薦表須加蓋機關印信）用附表</text:span><text:span text:style-name="T477">1</text:span><text:span text:style-name="T478">。</text:span></text:p>
            <text:p text:style-name="P479"><text:span text:style-name="T480">□</text:span><text:span text:style-name="T481">2</text:span><text:span text:style-name="T482">、</text:span><text:span text:style-name="T483">本校校友會推薦用附表</text:span><text:span text:style-name="T484">2</text:span><text:span text:style-name="T485">。</text:span></text:p>
            <text:p text:style-name="P486"><text:span text:style-name="T487">□</text:span><text:span text:style-name="T488">3</text:span><text:span text:style-name="T489">、本校各科通過推薦用附表</text:span><text:span text:style-name="T490">2</text:span><text:span text:style-name="T491">。</text:span></text:p>
            <text:p text:style-name="P492"><text:span text:style-name="T493">□</text:span><text:span text:style-name="T494">4</text:span><text:span text:style-name="T495">、本校教職員</text:span><text:span text:style-name="T496">3</text:span><text:span text:style-name="T497">人以上連署推薦用附表</text:span><text:span text:style-name="T498">2</text:span><text:span text:style-name="T499">。</text:span></text:p>
            <text:p text:style-name="P500"><text:span text:style-name="T501">□</text:span><text:span text:style-name="T502">5</text:span><text:span text:style-name="T503">、畢業校友</text:span><text:span text:style-name="T504">3</text:span><text:span text:style-name="T505">人以上連署推薦用附表</text:span><text:span text:style-name="T506">2</text:span><text:span text:style-name="T507">。</text:span></text:p>
            <text:p text:style-name="P508"><text:span text:style-name="T509">□</text:span><text:span text:style-name="T510">6</text:span><text:span text:style-name="T511">、</text:span><text:span text:style-name="T512">本校現任校長推薦用附表</text:span><text:span text:style-name="T513">2</text:span><text:span text:style-name="T514">。</text:span></text:p>
          </table:table-cell>
          <table:covered-table-cell/>
          <table:covered-table-cell/>
          <table:covered-table-cell/>
          <table:table-cell table:style-name="TableCell515">
            <text:p text:style-name="P516"><text:span text:style-name="T517">推薦單位或人員必須用印信或簽章。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><text:span text:style-name="T522">審查單位</text:span></text:p>
            <text:p text:style-name="P523"><text:span text:style-name="T524">意</text:span><text:span text:style-name="T525"><text:s text:c="4"/></text:span><text:span text:style-name="T526">見</text:span></text:p>
          </table:table-cell>
          <table:table-cell table:style-name="TableCell527" table:number-columns-spanned="5">
            <text:p text:style-name="P528"><text:span text:style-name="T529">□</text:span><text:span text:style-name="T530"> </text:span><text:span text:style-name="T531">通過</text:span><text:span text:style-name="T532">「</text:span><text:span text:style-name="T533">青年傑出校友</text:span><text:span text:style-name="T534">」</text:span><text:span text:style-name="T535">選拔</text:span></text:p>
            <text:p text:style-name="P536"><text:span text:style-name="T537">□</text:span><text:span text:style-name="T538"> </text:span><text:span text:style-name="T539">通過</text:span><text:span text:style-name="T540">「</text:span><text:span text:style-name="T541">傑出校友</text:span><text:span text:style-name="T542">」</text:span><text:span text:style-name="T543">選拔</text:span></text:p>
            <text:p text:style-name="P544"><text:span text:style-name="T545">□</text:span><text:span text:style-name="T546"> </text:span><text:span text:style-name="T547">未通過選拔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8"><text:span text:style-name="T549">注意事項</text:span><text:span text:style-name="T550">: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一、本推薦表</text:span><text:span text:style-name="T557">(</text:span><text:span text:style-name="T558">可至本校校友專區－－表格下載處下載</text:span><text:span text:style-name="T559">)</text:span><text:span text:style-name="T560">，請推薦單位</text:span><text:span text:style-name="T561">(</text:span><text:span text:style-name="T562">人</text:span><text:span text:style-name="T563">)</text:span><text:span text:style-name="T564">於</text:span><text:span text:style-name="T565">112</text:span><text:span text:style-name="T566">年</text:span><text:span text:style-name="T567">02</text:span><text:span text:style-name="T568">月</text:span><text:span text:style-name="T569">20</text:span><text:span text:style-name="T570">日截止</text:span><text:span text:style-name="T571">，將被推薦人紙本資料掛號送（寄）</text:span><text:span text:style-name="T572">64841</text:span><text:span text:style-name="T573">雲林縣西螺鎮大同路</text:span><text:span text:style-name="T574">4</text:span><text:span text:style-name="T575">號，國立西螺農工校友會總幹事－－實習輔導處主任許富智老師或將電子檔</text:span><text:span text:style-name="T576">E-mail</text:span><text:span text:style-name="T577">：</text:span><text:span text:style-name="T578">sheu@hlvs.ylc.edu.tw </text:span><text:span text:style-name="T579">彙辦。聯絡人：許富智主任電話：</text:span><text:span text:style-name="T580">0919-003935</text:span><text:span text:style-name="T581">或</text:span><text:span text:style-name="T582">05-5862024</text:span><text:span text:style-name="T583">轉</text:span><text:span text:style-name="T584">501 </text:span><text:span text:style-name="T585">傳真</text:span><text:span text:style-name="T586">: (05)5874814</text:span><text:span text:style-name="T587">。</text:span></text:p>
          </table:table-cell>
        </table:table-row>
        <table:table-row table:style-name="TableRow588">
          <table:table-cell table:style-name="TableCell589">
            <text:p text:style-name="P590"><text:span text:style-name="T591">二、須繳交之資料：</text:span></text:p>
            <text:p text:style-name="P592"><text:span text:style-name="T593">(</text:span><text:span text:style-name="T594">一</text:span><text:span text:style-name="T595">)</text:span><text:span text:style-name="T596">推薦表請郵寄繳交或</text:span><text:a xlink:href="about:blank" office:target-frame-name="_top" xlink:show="replace"><text:span text:style-name="T597">將紙本成掃描電子檔傳送至</text:span></text:a><text:span text:style-name="T598">sheu@hlvs.ylc.edu.tw </text:span><text:span text:style-name="T599">信箱亦可。</text:span></text:p>
            <text:p text:style-name="P600"><text:span text:style-name="T601">(</text:span><text:span text:style-name="T602">二</text:span><text:span text:style-name="T603">)</text:span><text:span text:style-name="T604">被推薦人母校畢業證書與優良事蹟證明文件，請以</text:span><text:span text:style-name="T605">A4</text:span><text:span text:style-name="T606">紙張大小影印與裝訂掛號郵寄</text:span><text:span text:style-name="T607">(</text:span><text:span text:style-name="T608">送</text:span><text:span text:style-name="T609">)</text:span><text:span text:style-name="T610">或</text:span><text:span text:style-name="T611"> </text:span><text:span text:style-name="T612">掃描成電子檔</text:span><text:span text:style-name="T613">E-mail</text:span><text:span text:style-name="T614">上述信箱。</text:span></text:p>
          </table:table-cell>
        </table:table-row>
        <text:soft-page-break/>
        <table:table-row table:style-name="TableRow615">
          <table:table-cell table:style-name="TableCell616">
            <text:p text:style-name="P617"><text:span text:style-name="T618">三、如獲選為本年度「</text:span><text:span text:style-name="T619">青年傑出校友</text:span><text:span text:style-name="T620">」或「</text:span><text:span text:style-name="T621">傑出校友</text:span><text:span text:style-name="T622">」，審查委員會將個別通知榮獲</text:span><text:span text:style-name="T623">「青年傑出校友」</text:span><text:span text:style-name="T624">或</text:span><text:span text:style-name="T625">「傑出校友」</text:span><text:span text:style-name="T626">本人，並邀請於</text:span><text:span text:style-name="T627">112</text:span><text:span text:style-name="T628">年</text:span><text:span text:style-name="T629">3</text:span><text:span text:style-name="T630">月</text:span><text:span text:style-name="T631">18</text:span><text:span text:style-name="T632">日星期六校慶大會</text:span><text:span text:style-name="T633">公開頒發當選證書及獎牌</text:span><text:span text:style-name="T634">(</text:span><text:span text:style-name="T635">座</text:span><text:span text:style-name="T636">)</text:span><text:span text:style-name="T637">以資鼓勵，敬請務必親自出席，謝謝合作！</text:span></text:p>
          </table:table-cell>
        </table:table-row>
      </table:table>
      <text:p text:style-name="P638"/>
      <text:p text:style-name="P639"/>
      <text:p text:style-name="P640"/>
      <text:p text:style-name="P641"><text:span text:style-name="T642">附表</text:span><text:span text:style-name="T643">1</text:span></text:p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soft-page-break/>
            <text:p text:style-name="P648"><text:span text:style-name="T649">推</text:span><text:span text:style-name="T650">  </text:span><text:span text:style-name="T651">薦</text:span><text:span text:style-name="T652">  </text:span><text:span text:style-name="T653">書</text:span></text:p>
            <text:p text:style-name="P654"><text:span text:style-name="T655">兹推薦貴校</text:span><text:span text:style-name="T656"><text:s text:c="4"/></text:span><text:span text:style-name="T657">年</text:span><text:span text:style-name="T658"><text:s text:c="10"/></text:span><text:span text:style-name="T659">科</text:span><text:span text:style-name="T660">(</text:span><text:span text:style-name="T661">學程</text:span><text:span text:style-name="T662">)</text:span><text:span text:style-name="T663">畢業，姓名</text:span><text:span text:style-name="T664">：</text:span><text:span text:style-name="T665"><text:s text:c="7"/></text:span><text:span text:style-name="T666">校友，中華民國</text:span><text:span text:style-name="T667"><text:s text:c="2"/></text:span><text:span text:style-name="T668">年</text:span><text:span text:style-name="T669"><text:s text:c="2"/></text:span><text:span text:style-name="T670">月</text:span><text:span text:style-name="T671"><text:s text:c="2"/></text:span><text:span text:style-name="T672">日生，參加</text:span><text:span text:style-name="T673">□</text:span><text:span text:style-name="T674">「</text:span><text:span text:style-name="T675">青年傑出校友</text:span><text:span text:style-name="T676">」或</text:span><text:span text:style-name="T677">□</text:span><text:span text:style-name="T678">「</text:span><text:span text:style-name="T679">傑出校友</text:span><text:span text:style-name="T680">」選拔。</text:span></text:p>
            <text:p text:style-name="P681"><text:span text:style-name="T682">此致</text:span></text:p>
            <text:p text:style-name="P683"><text:span text:style-name="T684">國立西螺高級農工職業學校「</text:span><text:span text:style-name="T685">傑出校友</text:span><text:span text:style-name="T686">」審查委員會</text:span></text:p>
            <text:p text:style-name="P687"><text:span text:style-name="T688">(</text:span><text:span text:style-name="T689">機關或單位全銜</text:span><text:span text:style-name="T690">)</text:span></text:p>
            <text:soft-page-break/>
            <text:p text:style-name="P691"><text:span text:style-name="T692">(</text:span><text:span text:style-name="T693">首長簽名章</text:span><text:span text:style-name="T694">)</text:span></text:p>
            <text:p text:style-name="P695"><text:span text:style-name="T696"> </text:span><text:span text:style-name="T697">中</text:span><text:span text:style-name="T698"><text:s text:c="4"/></text:span><text:span text:style-name="T699">華</text:span><text:span text:style-name="T700"><text:s text:c="4"/></text:span><text:span text:style-name="T701">民</text:span><text:span text:style-name="T702"><text:s text:c="4"/></text:span><text:span text:style-name="T703">國</text:span><text:span text:style-name="T704">    <text:s/>  <text:s/></text:span><text:span text:style-name="T705">年</text:span><text:span text:style-name="T706">   <text:s text:c="2"/>  </text:span><text:span text:style-name="T707">月</text:span><text:span text:style-name="T708">   <text:s text:c="2"/>  </text:span><text:span text:style-name="T709">日</text:span></text:p>
            <text:p text:style-name="P710"><text:span text:style-name="T711">(</text:span><text:span text:style-name="T712">印信</text:span><text:span text:style-name="T713">)</text:span></text:p>
          </table:table-cell>
        </table:table-row>
      </table:table>
      <text:p text:style-name="P714"/>
      <text:soft-page-break/>
      <text:p text:style-name="P715"><text:span text:style-name="T716">附表</text:span><text:span text:style-name="T717">2</text:span></text:p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推</text:span><text:span text:style-name="T724">  </text:span><text:span text:style-name="T725">薦</text:span><text:span text:style-name="T726">  </text:span><text:span text:style-name="T727">書</text:span></text:p>
            <text:p text:style-name="P728"><text:span text:style-name="T729">兹推薦本校</text:span><text:span text:style-name="T730">     <text:s/></text:span><text:span text:style-name="T731">年</text:span><text:span text:style-name="T732">    <text:s text:c="5"/>     </text:span><text:span text:style-name="T733">科</text:span><text:span text:style-name="T734">(</text:span><text:span text:style-name="T735">學程</text:span><text:span text:style-name="T736">)</text:span><text:span text:style-name="T737">畢業，姓名</text:span><text:span text:style-name="T738">：</text:span><text:span text:style-name="T739">          <text:s/></text:span><text:span text:style-name="T740">校友，中華民國</text:span><text:span text:style-name="T741"><text:s text:c="2"/></text:span><text:span text:style-name="T742">年</text:span><text:span text:style-name="T743"><text:s text:c="2"/></text:span><text:span text:style-name="T744">月</text:span><text:span text:style-name="T745"><text:s text:c="2"/></text:span><text:span text:style-name="T746">日生，參加</text:span><text:span text:style-name="T747">□</text:span><text:span text:style-name="T748">「</text:span><text:span text:style-name="T749">青年傑出校友</text:span><text:span text:style-name="T750">」或</text:span><text:span text:style-name="T751">□</text:span><text:span text:style-name="T752">「</text:span><text:span text:style-name="T753">傑出校友</text:span><text:span text:style-name="T754">」選拔。</text:span></text:p>
            <text:p text:style-name="P755"><text:span text:style-name="T756">此致</text:span></text:p>
            <text:p text:style-name="P757"><text:span text:style-name="T758">國立西螺高級農工職業學校「</text:span><text:span text:style-name="T759">傑出校友</text:span><text:span text:style-name="T760">」審查委員會</text:span></text:p>
            <text:p text:style-name="P761"><text:span text:style-name="T762">□</text:span><text:span text:style-name="T763">本校校友會推薦。</text:span><text:span text:style-name="T764">□</text:span><text:span text:style-name="T765">本校各科通過推薦。</text:span></text:p>
            <text:p text:style-name="P766"><text:span text:style-name="T767">□</text:span><text:span text:style-name="T768">本校教職員</text:span><text:span text:style-name="T769">3</text:span><text:span text:style-name="T770">人以上連署推薦。</text:span><text:span text:style-name="T771">□</text:span><text:span text:style-name="T772">畢業校友</text:span><text:span text:style-name="T773">3</text:span><text:span text:style-name="T774">人以上連署推薦。</text:span></text:p>
            <text:soft-page-break/>
            <text:p text:style-name="P775"><text:span text:style-name="T776">推薦人：</text:span><text:span text:style-name="T777">            </text:span><text:span text:style-name="T778">(</text:span><text:span text:style-name="T779">簽章</text:span><text:span text:style-name="T780">)</text:span></text:p>
            <text:p text:style-name="P781"><text:span text:style-name="T782">推薦人：</text:span><text:span text:style-name="T783">            </text:span><text:span text:style-name="T784">(</text:span><text:span text:style-name="T785">簽章</text:span><text:span text:style-name="T786">)</text:span></text:p>
            <text:p text:style-name="P787"><text:span text:style-name="T788">推薦人：</text:span><text:span text:style-name="T789">            </text:span><text:span text:style-name="T790">(</text:span><text:span text:style-name="T791">簽章</text:span><text:span text:style-name="T792">)</text:span></text:p>
            <text:p text:style-name="P793"><text:span text:style-name="T794">中</text:span><text:span text:style-name="T795"><text:s text:c="4"/></text:span><text:span text:style-name="T796">華</text:span><text:span text:style-name="T797"><text:s text:c="4"/></text:span><text:span text:style-name="T798">民</text:span><text:span text:style-name="T799"><text:s text:c="4"/></text:span><text:span text:style-name="T800">國</text:span><text:span text:style-name="T801">   <text:s text:c="3"/>  </text:span><text:span text:style-name="T802">年</text:span><text:span text:style-name="T803">    <text:s text:c="3"/> </text:span><text:span text:style-name="T804">月</text:span><text:span text:style-name="T805">   <text:s text:c="2"/>  </text:span><text:span text:style-name="T806">日</text:span></text:p>
          </table:table-cell>
        </table:table-row>
      </table:table>
      <text:p text:style-name="P807"/>
      <text:p text:style-name="P808"><text:span text:style-name="T809">附表</text:span><text:span text:style-name="T810">3</text:span></text:p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soft-page-break/>
            <text:p text:style-name="P815"><text:span text:style-name="T816">推</text:span><text:span text:style-name="T817">  </text:span><text:span text:style-name="T818">薦</text:span><text:span text:style-name="T819">  </text:span><text:span text:style-name="T820">書</text:span></text:p>
            <text:p text:style-name="P821"><text:span text:style-name="T822">兹推薦本校</text:span><text:span text:style-name="T823">  <text:s text:c="5"/></text:span><text:span text:style-name="T824">年</text:span><text:span text:style-name="T825">         <text:s text:c="3"/></text:span><text:span text:style-name="T826">科</text:span><text:span text:style-name="T827">(</text:span><text:span text:style-name="T828">學程</text:span><text:span text:style-name="T829">)</text:span><text:span text:style-name="T830">畢業，姓名</text:span><text:span text:style-name="T831">：</text:span><text:span text:style-name="T832">          <text:s/></text:span><text:span text:style-name="T833">校友，中華民國</text:span><text:span text:style-name="T834"><text:s text:c="2"/></text:span><text:span text:style-name="T835">年</text:span><text:span text:style-name="T836"><text:s text:c="2"/></text:span><text:span text:style-name="T837">月</text:span><text:span text:style-name="T838"><text:s text:c="2"/></text:span><text:span text:style-name="T839">日生，參加</text:span><text:span text:style-name="T840">□</text:span><text:span text:style-name="T841">「</text:span><text:span text:style-name="T842">青年傑出校友</text:span><text:span text:style-name="T843">」或</text:span><text:span text:style-name="T844">□</text:span><text:span text:style-name="T845">「</text:span><text:span text:style-name="T846">傑出校友</text:span><text:span text:style-name="T847">」選拔。</text:span></text:p>
            <text:p text:style-name="P848"><text:span text:style-name="T849">此致</text:span></text:p>
            <text:p text:style-name="P850"><text:span text:style-name="T851">國立西螺高級農工職業學校「</text:span><text:span text:style-name="T852">傑出校友</text:span><text:span text:style-name="T853">」審查委員會</text:span></text:p>
            <text:p text:style-name="P854"><text:span text:style-name="T855">國立西螺高級農工職業學校</text:span></text:p>
            <text:soft-page-break/>
            <text:p text:style-name="P856"><text:span text:style-name="T857">校長</text:span></text:p>
            <text:p text:style-name="P858"><text:span text:style-name="T859">中</text:span><text:span text:style-name="T860"><text:s text:c="4"/></text:span><text:span text:style-name="T861">華</text:span><text:span text:style-name="T862"><text:s text:c="4"/></text:span><text:span text:style-name="T863">民</text:span><text:span text:style-name="T864"><text:s text:c="4"/></text:span><text:span text:style-name="T865">國</text:span><text:span text:style-name="T866">  <text:s text:c="3"/>   </text:span><text:span text:style-name="T867">年</text:span><text:span text:style-name="T868">    <text:s text:c="3"/> </text:span><text:span text:style-name="T869">月</text:span><text:span text:style-name="T870">    <text:s text:c="4"/> </text:span><text:span text:style-name="T871">日</text:span></text:p>
            <text:p text:style-name="P872"><text:span text:style-name="T873">(</text:span><text:span text:style-name="T874">印信</text:span><text:span text:style-name="T875">)</text:span></text:p>
          </table:table-cell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n</meta:initial-creator>
    <dc:creator>user</dc:creator>
    <meta:creation-date>2023-01-18T10:04:00Z</meta:creation-date>
    <dc:date>2023-01-18T10:04:00Z</dc:date>
    <meta:template xlink:href="Normal" xlink:type="simple"/>
    <meta:editing-cycles>2</meta:editing-cycles>
    <meta:editing-duration>PT60S</meta:editing-duration>
    <meta:document-statistic meta:page-count="11" meta:paragraph-count="5" meta:word-count="407" meta:character-count="2728" meta:row-count="19" meta:non-whitespace-character-count="2326"/>
  </office:meta>
</office:document-meta>
</file>