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12in" style:use-optimal-column-width="false"/>
    </style:style>
    <style:style style:name="TableColumn3" style:family="table-column">
      <style:table-column-properties style:column-width="1.4888in" style:use-optimal-column-width="false"/>
    </style:style>
    <style:style style:name="TableColumn4" style:family="table-column">
      <style:table-column-properties style:column-width="1.2236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1.5319in" style:use-optimal-column-width="false"/>
    </style:style>
    <style:style style:name="TableColumn10" style:family="table-column">
      <style:table-column-properties style:column-width="0.3583in" style:use-optimal-column-width="false"/>
    </style:style>
    <style:style style:name="Table1" style:family="table" style:master-page-name="MP0">
      <style:table-properties style:width="6.7333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fo:background-color="#632423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8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19" style:family="table-row">
      <style:table-row-properties style:min-row-height="0.2805in" style:use-optimal-row-height="false"/>
    </style:style>
    <style:style style:name="TableCell20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2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4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6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8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0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2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4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weight="bold" style:font-weight-asian="bold" fo:color="#0000FF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bottom="0in" fo:margin-left="0.1618in" fo:text-indent="-0.1618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48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49" style:parent-style-name="Textbody" style:family="paragraph">
      <style:paragraph-properties fo:margin-bottom="0in" fo:margin-left="0.1618in" fo:text-indent="-0.1618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50" style:parent-style-name="Textbody" style:family="paragraph">
      <style:paragraph-properties fo:margin-bottom="0in" fo:margin-left="0.1618in" fo:text-indent="-0.1618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Textbody" style:family="paragraph">
      <style:paragraph-properties fo:margin-bottom="0in" fo:margin-left="0.1618in" fo:text-indent="-0.1618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54" style:parent-style-name="Textbody" style:family="paragraph">
      <style:paragraph-properties fo:margin-bottom="0in" fo:margin-left="0.1618in" fo:text-indent="-0.1618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55" style:parent-style-name="Textbody" style:family="paragraph">
      <style:paragraph-properties fo:margin-bottom="0in" fo:margin-left="0.1618in" fo:text-indent="-0.1618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清單段落" style:family="paragraph">
      <style:paragraph-properties style:snap-to-layout-grid="false" fo:text-align="justify" fo:margin-left="0.1777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list-style-name="LFO20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color="#000000"/>
    </style:style>
    <style:style style:name="P98" style:parent-style-name="Standard" style:list-style-name="LFO20" style:family="paragraph">
      <style:paragraph-properties style:snap-to-layout-grid="false" fo:text-align="justify" fo:margin-left="0.118in" fo:text-indent="-0.118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Standard" style:list-style-name="LFO20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color="#000000"/>
    </style:style>
    <style:style style:name="P101" style:parent-style-name="Standard" style:list-style-name="LFO20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color="#000000"/>
    </style:style>
    <style:style style:name="P102" style:parent-style-name="Standard" style:list-style-name="LFO20" style:family="paragraph">
      <style:paragraph-properties style:snap-to-layout-grid="false" fo:text-align="justify" fo:margin-left="0.118in" fo:text-indent="-0.118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Standard" style:list-style-name="LFO20" style:family="paragraph">
      <style:paragraph-properties style:snap-to-layout-grid="false" fo:text-align="justify" fo:margin-left="0.118in" fo:text-indent="-0.118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list-style-name="LFO20" style:family="paragraph">
      <style:paragraph-properties style:snap-to-layout-grid="false" fo:text-align="justify" fo:margin-left="0.118in" fo:text-indent="-0.118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style:snap-to-layout-grid="false" fo:text-align="justify" fo:margin-left="0.118in" fo:text-indent="-0.118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 style:min-row-height="0.4284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37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38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39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40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41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42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清單段落" style:list-style-name="WWNum3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清單段落" style:list-style-name="WWNum3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WWNum3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清單段落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ableCell18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182" style:family="table-row">
      <style:table-row-properties style:min-row-height="4.034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-asian="標楷體"/>
    </style:style>
    <style:style style:name="P187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-asian="標楷體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fo:font-weight="bold" style:font-weight-asian="bold" fo:color="#0000FF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margin-bottom="0in"/>
      <style:text-properties style:font-name-asian="標楷體" fo:color="#000000"/>
    </style:style>
    <style:style style:name="P194" style:parent-style-name="Textbody" style:family="paragraph">
      <style:paragraph-properties fo:margin-bottom="0in"/>
      <style:text-properties style:font-name-asian="標楷體" fo:color="#000000"/>
    </style:style>
    <style:style style:name="P195" style:parent-style-name="Textbody" style:family="paragraph">
      <style:paragraph-properties fo:margin-bottom="0in"/>
      <style:text-properties style:font-name-asian="標楷體" fo:color="#000000"/>
    </style:style>
    <style:style style:name="P196" style:parent-style-name="Textbody" style:family="paragraph">
      <style:paragraph-properties fo:margin-bottom="0in"/>
      <style:text-properties style:font-name-asian="標楷體" fo:color="#000000"/>
    </style:style>
    <style:style style:name="P197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198" style:parent-style-name="Textbody" style:family="paragraph">
      <style:paragraph-properties fo:margin-bottom="0in" fo:margin-left="0.1618in" fo:text-indent="-0.1618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justify" fo:margin-left="0.1763in" fo:text-indent="-0.175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Textbody" style:family="paragraph">
      <style:paragraph-properties style:snap-to-layout-grid="false" fo:text-align="justify" fo:margin-bottom="0in" fo:margin-left="0.1763in" fo:text-indent="-0.175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Textbody" style:family="paragraph">
      <style:paragraph-properties style:snap-to-layout-grid="false" fo:text-align="justify" fo:margin-bottom="0in" fo:margin-left="0.1763in" fo:text-indent="-0.175in">
        <style:tab-stops/>
      </style:paragraph-properties>
    </style:style>
    <style:style style:name="P243" style:parent-style-name="Textbody" style:family="paragraph">
      <style:paragraph-properties style:snap-to-layout-grid="false" fo:text-align="justify" fo:margin-bottom="0in" fo:margin-left="0.1763in" fo:text-indent="-0.175in">
        <style:tab-stops/>
      </style:paragraph-properties>
    </style:style>
    <style:style style:name="P244" style:parent-style-name="Textbody" style:family="paragraph">
      <style:paragraph-properties style:snap-to-layout-grid="false" fo:text-align="justify" fo:margin-bottom="0in" fo:margin-left="0.1763in" fo:text-indent="-0.175in">
        <style:tab-stops/>
      </style:paragraph-properties>
    </style:style>
    <style:style style:name="P245" style:parent-style-name="Textbody" style:family="paragraph">
      <style:paragraph-properties style:snap-to-layout-grid="false" fo:text-align="justify" fo:margin-bottom="0in" fo:margin-left="0.1763in" fo:text-indent="-0.175in">
        <style:tab-stops/>
      </style:paragraph-properties>
    </style:style>
    <style:style style:name="TableCell24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47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248" style:family="table-row">
      <style:table-row-properties style:min-row-height="0.5909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list-style-name="LFO21" style:family="paragraph">
      <style:paragraph-properties style:snap-to-layout-grid="false" fo:text-align="justify" fo:margin-left="0.1965in" fo:text-indent="-0.157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Standard" style:list-style-name="LFO21" style:family="paragraph">
      <style:paragraph-properties style:snap-to-layout-grid="false" fo:text-align="justify" fo:margin-left="0.1965in" fo:text-indent="-0.157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274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275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276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277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278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279" style:parent-style-name="Textbody" style:family="paragraph">
      <style:paragraph-properties fo:margin-bottom="0in" fo:margin-left="0.1618in" fo:text-indent="-0.1618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清單段落" style:list-style-name="LFO22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-asian="標楷體" fo:color="#000000" fo:hyphenate="true"/>
    </style:style>
    <style:style style:name="P288" style:parent-style-name="清單段落" style:list-style-name="LFO22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清單段落" style:list-style-name="LFO22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清單段落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P307" style:parent-style-name="清單段落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P308" style:parent-style-name="清單段落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TableCell30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10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311" style:family="table-row">
      <style:table-row-properties style:min-row-height="0.5909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-asian="標楷體"/>
    </style:style>
    <style:style style:name="P316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-asian="標楷體"/>
    </style:style>
    <style:style style:name="P317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00FF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margin-bottom="0in"/>
      <style:text-properties style:font-name-asian="標楷體" fo:color="#000000"/>
    </style:style>
    <style:style style:name="P323" style:parent-style-name="Textbody" style:family="paragraph">
      <style:paragraph-properties fo:margin-bottom="0in"/>
      <style:text-properties style:font-name-asian="標楷體" fo:color="#000000"/>
    </style:style>
    <style:style style:name="P324" style:parent-style-name="Textbody" style:family="paragraph">
      <style:paragraph-properties fo:margin-bottom="0in"/>
      <style:text-properties style:font-name-asian="標楷體" fo:color="#000000"/>
    </style:style>
    <style:style style:name="P325" style:parent-style-name="Textbody" style:family="paragraph">
      <style:paragraph-properties fo:margin-bottom="0in"/>
      <style:text-properties style:font-name-asian="標楷體" fo:color="#000000"/>
    </style:style>
    <style:style style:name="P326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327" style:parent-style-name="Textbody" style:family="paragraph">
      <style:paragraph-properties fo:margin-bottom="0in" fo:margin-left="0.1618in" fo:text-indent="-0.1618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清單段落" style:list-style-name="LFO23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清單段落" style:list-style-name="LFO23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fo:hyphenate="true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清單段落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ableCell353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54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355" style:family="table-row">
      <style:table-row-properties style:min-row-height="1.2972in"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-asian="標楷體"/>
    </style:style>
    <style:style style:name="P360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justify"/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margin-bottom="0in"/>
      <style:text-properties style:font-name-asian="標楷體" fo:color="#000000"/>
    </style:style>
    <style:style style:name="P365" style:parent-style-name="Textbody" style:family="paragraph">
      <style:paragraph-properties fo:margin-bottom="0in"/>
      <style:text-properties style:font-name-asian="標楷體" fo:color="#000000"/>
    </style:style>
    <style:style style:name="P366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-asian="標楷體" fo:color="#000000"/>
    </style:style>
    <style:style style:name="P367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-asian="標楷體" fo:color="#000000"/>
    </style:style>
    <style:style style:name="P368" style:parent-style-name="Textbody" style:family="paragraph">
      <style:paragraph-properties fo:margin-bottom="0in" fo:margin-left="0.1583in" fo:text-indent="-0.1583in">
        <style:tab-stops/>
      </style:paragraph-properties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清單段落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清單段落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ableCell382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83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384" style:family="table-row">
      <style:table-row-properties style:min-row-height="1.297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8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88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389" style:family="table-row">
      <style:table-row-properties style:min-row-height="7.918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-asian="標楷體"/>
    </style:style>
    <style:style style:name="P394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-asian="標楷體"/>
    </style:style>
    <style:style style:name="P395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color="#0000FF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401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402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403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404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405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清單段落" style:family="paragraph">
      <style:paragraph-properties fo:widows="2" fo:orphans="2" fo:text-align="justify" style:vertical-align="auto" fo:margin-left="-0.002in">
        <style:tab-stops/>
      </style:paragraph-properties>
      <style:text-properties fo:hyphenate="true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清單段落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ableCell42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430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P431" style:parent-style-name="內文" style:family="paragraph">
      <style:text-properties text:display="none"/>
    </style:style>
    <style:style style:name="TableColumn433" style:family="table-column">
      <style:table-column-properties style:column-width="0.8951in" style:use-optimal-column-width="false"/>
    </style:style>
    <style:style style:name="TableColumn434" style:family="table-column">
      <style:table-column-properties style:column-width="1.9256in" style:use-optimal-column-width="false"/>
    </style:style>
    <style:style style:name="TableColumn435" style:family="table-column">
      <style:table-column-properties style:column-width="1.3131in" style:use-optimal-column-width="false"/>
    </style:style>
    <style:style style:name="TableColumn436" style:family="table-column">
      <style:table-column-properties style:column-width="0.8819in" style:use-optimal-column-width="false"/>
    </style:style>
    <style:style style:name="TableColumn437" style:family="table-column">
      <style:table-column-properties style:column-width="0.2645in" style:use-optimal-column-width="false"/>
    </style:style>
    <style:style style:name="TableColumn438" style:family="table-column">
      <style:table-column-properties style:column-width="0.9604in" style:use-optimal-column-width="false"/>
    </style:style>
    <style:style style:name="TableColumn439" style:family="table-column">
      <style:table-column-properties style:column-width="0.4451in" style:use-optimal-column-width="false"/>
    </style:style>
    <style:style style:name="Table432" style:family="table">
      <style:table-properties style:width="6.6861in" fo:margin-left="0in" table:align="left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="0.0069in solid #000000" fo:background-color="#17365D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446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447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448" style:family="table-row">
      <style:table-row-properties style:min-row-height="0.2805in" style:use-optimal-row-height="false"/>
    </style:style>
    <style:style style:name="TableCell449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51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53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55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57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59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61" style:family="table-cell">
      <style:table-cell-properties fo:border="0.0069in solid #000000" fo:background-color="#548DD4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463" style:family="table-row">
      <style:table-row-properties style:min-row-height="0.5909in" style:use-optimal-row-height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6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 fo:color="#000000"/>
    </style:style>
    <style:style style:name="P469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 fo:color="#000000"/>
    </style:style>
    <style:style style:name="P470" style:parent-style-name="Textbody" style:family="paragraph">
      <style:paragraph-properties fo:text-align="justify" fo:margin-left="0.0472in" fo:text-indent="-0.0006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FF"/>
    </style:style>
    <style:style style:name="T472" style:parent-style-name="預設段落字型" style:family="text">
      <style:text-properties style:font-name-asian="標楷體" fo:font-weight="bold" style:font-weight-asian="bold" fo:color="#0000FF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  <style:style style:name="T474" style:parent-style-name="預設段落字型" style:family="text">
      <style:text-properties style:font-name-asian="標楷體" fo:font-weight="bold" style:font-weight-asian="bold" fo:color="#0000FF"/>
    </style:style>
    <style:style style:name="T475" style:parent-style-name="預設段落字型" style:family="text">
      <style:text-properties style:font-name-asian="標楷體" fo:font-weight="bold" style:font-weight-asian="bold" fo:color="#0000FF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/>
      <style:text-properties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fo:margin-bottom="0in"/>
      <style:text-properties style:font-name-asian="標楷體" fo:color="#000000"/>
    </style:style>
    <style:style style:name="P480" style:parent-style-name="Textbody" style:family="paragraph">
      <style:paragraph-properties fo:margin-bottom="0in"/>
      <style:text-properties style:font-name-asian="標楷體" fo:color="#000000"/>
    </style:style>
    <style:style style:name="P481" style:parent-style-name="Textbody" style:family="paragraph">
      <style:paragraph-properties fo:margin-bottom="0in"/>
      <style:text-properties style:font-name-asian="標楷體" fo:color="#000000"/>
    </style:style>
    <style:style style:name="P482" style:parent-style-name="Textbody" style:family="paragraph">
      <style:paragraph-properties fo:margin-bottom="0in"/>
      <style:text-properties style:font-name-asian="標楷體" fo:color="#000000"/>
    </style:style>
    <style:style style:name="P483" style:parent-style-name="Textbody" style:family="paragraph">
      <style:paragraph-properties fo:margin-bottom="0in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48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list-style-name="LFO25" style:family="paragraph">
      <style:paragraph-properties style:snap-to-layout-grid="false" fo:text-align="justify" fo:margin-bottom="0in" fo:margin-left="0.177in" fo:text-indent="-0.177in">
        <style:tab-stops/>
      </style:paragraph-properties>
      <style:text-properties style:font-name-asian="標楷體" fo:color="#000000"/>
    </style:style>
    <style:style style:name="P491" style:parent-style-name="Textbody" style:list-style-name="LFO25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492" style:parent-style-name="預設段落字型" style:family="text">
      <style:text-properties style:font-name-asian="標楷體" fo:color="#000000"/>
    </style:style>
    <style:style style:name="TableCell493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94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495" style:family="table-row">
      <style:table-row-properties style:min-row-height="1.675in"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98" style:parent-style-name="Standard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 fo:color="#000000"/>
    </style:style>
    <style:style style:name="P502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P505" style:parent-style-name="Textbody" style:family="paragraph">
      <style:paragraph-properties fo:text-align="justify"/>
    </style:style>
    <style:style style:name="T506" style:parent-style-name="預設段落字型" style:family="text">
      <style:text-properties style:font-name-asian="標楷體" fo:font-weight="bold" style:font-weight-asian="bold" fo:color="#0000FF"/>
    </style:style>
    <style:style style:name="T507" style:parent-style-name="預設段落字型" style:family="text">
      <style:text-properties style:font-name-asian="標楷體" fo:font-weight="bold" style:font-weight-asian="bold" fo:color="#0000FF"/>
    </style:style>
    <style:style style:name="T508" style:parent-style-name="預設段落字型" style:family="text">
      <style:text-properties style:font-name-asian="標楷體" fo:font-weight="bold" style:font-weight-asian="bold" fo:color="#FF0000"/>
    </style:style>
    <style:style style:name="T509" style:parent-style-name="預設段落字型" style:family="text">
      <style:text-properties style:font-name-asian="標楷體" fo:font-weight="bold" style:font-weight-asian="bold" fo:color="#0000FF"/>
    </style:style>
    <style:style style:name="T510" style:parent-style-name="預設段落字型" style:family="text">
      <style:text-properties style:font-name-asian="標楷體" fo:font-weight="bold" style:font-weight-asian="bold" fo:color="#0000FF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fo:text-align="justify"/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margin-bottom="0in"/>
      <style:text-properties style:font-name-asian="標楷體" fo:color="#000000"/>
    </style:style>
    <style:style style:name="P515" style:parent-style-name="Textbody" style:family="paragraph">
      <style:paragraph-properties fo:margin-bottom="0in"/>
      <style:text-properties style:font-name-asian="標楷體" fo:color="#000000"/>
    </style:style>
    <style:style style:name="P516" style:parent-style-name="Textbody" style:family="paragraph">
      <style:paragraph-properties fo:margin-bottom="0in"/>
      <style:text-properties style:font-name-asian="標楷體" fo:color="#000000"/>
    </style:style>
    <style:style style:name="P517" style:parent-style-name="Textbody" style:family="paragraph">
      <style:paragraph-properties fo:margin-bottom="0in"/>
      <style:text-properties style:font-name-asian="標楷體" fo:color="#000000"/>
    </style:style>
    <style:style style:name="P518" style:parent-style-name="Textbody" style:family="paragraph">
      <style:paragraph-properties fo:margin-bottom="0in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52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list-style-name="LFO26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Textbody" style:list-style-name="LFO26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534" style:parent-style-name="預設段落字型" style:family="text">
      <style:text-properties style:font-name-asian="標楷體" fo:color="#000000"/>
    </style:style>
    <style:style style:name="P535" style:parent-style-name="Textbody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ableCell536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537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538" style:family="table-row">
      <style:table-row-properties style:min-row-height="1.8631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41" style:parent-style-name="Standard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545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Textbody" style:family="paragraph">
      <style:paragraph-properties fo:text-align="justify"/>
      <style:text-properties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Textbody" style:family="paragraph">
      <style:paragraph-properties fo:margin-bottom="0in"/>
      <style:text-properties style:font-name-asian="標楷體" fo:color="#000000"/>
    </style:style>
    <style:style style:name="P550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551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552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553" style:parent-style-name="Textbody" style:family="paragraph">
      <style:paragraph-properties fo:margin-bottom="0in" fo:margin-left="0.1583in" fo:text-indent="-0.1583in">
        <style:tab-stops/>
      </style:paragraph-properties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55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" style:parent-style-name="Textbody" style:list-style-name="LFO27" style:family="paragraph">
      <style:paragraph-properties style:snap-to-layout-grid="false" fo:text-align="justify" fo:margin-bottom="0in" fo:margin-left="0.1784in" fo:text-indent="-0.1784in">
        <style:tab-stops/>
      </style:paragraph-properties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Textbody" style:list-style-name="LFO27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572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573" style:family="table-row">
      <style:table-row-properties style:min-row-height="0.5909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576" style:parent-style-name="Standard" style:family="paragraph">
      <style:paragraph-properties style:snap-to-layout-grid="false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580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581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fo:color="#0000FF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fo:text-align="justify"/>
    </style:style>
    <style:style style:name="T585" style:parent-style-name="預設段落字型" style:family="text">
      <style:text-properties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/>
    </style:style>
    <style:style style:name="P588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/>
    </style:style>
    <style:style style:name="P589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/>
    </style:style>
    <style:style style:name="P590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593" style:parent-style-name="Standard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list-style-name="LFO28" style:family="paragraph">
      <style:paragraph-properties style:snap-to-layout-grid="false" fo:text-align="justify" fo:margin-bottom="0in" fo:margin-left="0.1784in" fo:text-indent="-0.1784in">
        <style:tab-stops/>
      </style:paragraph-properties>
      <style:text-properties style:font-name-asian="標楷體" fo:color="#000000"/>
    </style:style>
    <style:style style:name="P597" style:parent-style-name="Textbody" style:list-style-name="LFO28" style:family="paragraph">
      <style:paragraph-properties style:snap-to-layout-grid="false" fo:text-align="justify" fo:margin-bottom="0in" fo:margin-left="0.1784in" fo:text-indent="-0.1784in">
        <style:tab-stops/>
      </style:paragraph-properties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P603" style:parent-style-name="Textbody" style:list-style-name="LFO28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604" style:parent-style-name="預設段落字型" style:family="text">
      <style:text-properties style:font-name-asian="標楷體" fo:color="#000000"/>
    </style:style>
    <style:style style:name="TableCell605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606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P607" style:parent-style-name="內文" style:family="paragraph">
      <style:text-properties text:display="none"/>
    </style:style>
    <style:style style:name="P608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◎</text:span><text:span text:style-name="T15"><text:s/></text:span><text:span text:style-name="T16">實體班別</text:span><text:span text:style-name="T17"><text:s/></text:span><text:span text:style-name="T18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班別</text:p>
            </table:table-cell>
            <table:table-cell table:style-name="TableCell22">
              <text:p text:style-name="P23">研習對象</text:p>
            </table:table-cell>
            <table:table-cell table:style-name="TableCell24">
              <text:p text:style-name="P25">研習目標</text:p>
            </table:table-cell>
            <table:table-cell table:style-name="TableCell26">
              <text:p text:style-name="P27">研習主題</text:p>
            </table:table-cell>
            <table:table-cell table:style-name="TableCell28">
              <text:p text:style-name="P29">訓期</text:p>
            </table:table-cell>
            <table:table-cell table:style-name="TableCell30" table:number-columns-spanned="2">
              <text:p text:style-name="P31">地點</text:p>
            </table:table-cell>
            <table:covered-table-cell/>
            <table:table-cell table:style-name="TableCell32">
              <text:p text:style-name="P33">備註</text:p>
            </table:table-cell>
            <table:table-cell table:style-name="TableCell34">
              <text:p text:style-name="P35">需求人數</text:p>
            </table:table-cell>
          </table:table-row>
        </table:table-header-rows>
        <table:table-row table:style-name="TableRow36">
          <table:table-cell table:style-name="TableCell37">
            <text:p text:style-name="P38">高階人員公共治理班</text:p>
          </table:table-cell>
          <table:table-cell table:style-name="TableCell39">
            <text:p text:style-name="P40">行政院與所屬中央及地方機關簡任第10職等或第11職等主管人員，且未曾參加本研習班者，並以符合上開條件之初任簡任主管人員為優先。</text:p>
            <text:p text:style-name="P41"><text:span text:style-name="T42">（本研習相當初任簡任官等主管職務人員培訓班別）</text:span></text:p>
          </table:table-cell>
          <table:table-cell table:style-name="TableCell43">
            <text:p text:style-name="P44"><text:span text:style-name="T45">培育簡任主管人員具策略性、創造性及宏觀視野之公共治理才能，強化其變革領導及跨域整合能力，提升政府治理效能。</text:span></text:p>
          </table:table-cell>
          <table:table-cell table:style-name="TableCell46">
            <text:p text:style-name="P47">1.前瞻思維與創新</text:p>
            <text:p text:style-name="P48">2.組織變革與領導</text:p>
            <text:p text:style-name="P49">3.跨域協調與溝通</text:p>
            <text:p text:style-name="P50"><text:span text:style-name="T51">4.</text:span><text:span text:style-name="T52">數位轉型與永續發展</text:span></text:p>
            <text:p text:style-name="P53">5.風險與成本管理意識</text:p>
            <text:p text:style-name="P54">6.政策形成對談</text:p>
            <text:p text:style-name="P55"><text:span text:style-name="T56">7.</text:span><text:span text:style-name="T57">實務案例參訪</text:span></text:p>
          </table:table-cell>
          <table:table-cell table:style-name="TableCell58">
            <text:p text:style-name="P59">7天</text:p>
          </table:table-cell>
          <table:table-cell table:style-name="TableCell60" table:number-columns-spanned="2">
            <text:p text:style-name="P61">南投院區</text:p>
          </table:table-cell>
          <table:covered-table-cell/>
          <table:table-cell table:style-name="TableCell62">
            <text:p text:style-name="P63"><text:span text:style-name="T64">訓期</text:span><text:span text:style-name="T65">7</text:span><text:span text:style-name="T66">天，採分散式研習，第</text:span><text:span text:style-name="T67">1</text:span><text:span text:style-name="T68">週</text:span><text:span text:style-name="T69">4</text:span><text:span text:style-name="T70">天，第</text:span><text:span text:style-name="T71">3</text:span><text:span text:style-name="T72">週</text:span><text:span text:style-name="T73">3</text:span><text:span text:style-name="T74">天</text:span>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高階人員議題管理班</text:p>
          </table:table-cell>
          <table:table-cell table:style-name="TableCell81">
            <text:p text:style-name="P82"><text:span text:style-name="T83">行政院與所屬中央及地方機關簡任第</text:span><text:span text:style-name="T84">10</text:span><text:span text:style-name="T85">職等或第</text:span><text:span text:style-name="T86">11</text:span><text:span text:style-name="T87">職等非主管人員，且</text:span><text:span text:style-name="T88">109</text:span><text:span text:style-name="T89">年未參加「初任簡任官等主管職務人員研究班」及「高階人員研習班」、</text:span><text:span text:style-name="T90">110</text:span><text:span text:style-name="T91">年及</text:span><text:span text:style-name="T92">111</text:span><text:span text:style-name="T93">年未參加本研習班者。</text:span></text:p>
          </table:table-cell>
          <table:table-cell table:style-name="TableCell94">
            <text:p text:style-name="P95">強化簡任非主管人員之管理職能，提升其議題管理及公共議題對話實務操作等能力。</text:p>
          </table:table-cell>
          <table:table-cell table:style-name="TableCell96">
            <text:list text:style-name="LFO20" text:continue-numbering="true">
              <text:list-item>
                <text:p text:style-name="P97">公共議題對話策略</text:p>
              </text:list-item>
              <text:list-item>
                <text:p text:style-name="P98"><text:span text:style-name="T99">政策論述</text:span></text:p>
              </text:list-item>
              <text:list-item>
                <text:p text:style-name="P100">資訊資安素養</text:p>
              </text:list-item>
              <text:list-item>
                <text:p text:style-name="P101">實務案例參訪或演練活動</text:p>
              </text:list-item>
              <text:list-item>
                <text:p text:style-name="P102"><text:span text:style-name="T103">永續發展專題研討</text:span></text:p>
              </text:list-item>
              <text:list-item>
                <text:p text:style-name="P104"><text:span text:style-name="T105">公共議題對話分組研討</text:span></text:p>
              </text:list-item>
              <text:list-item>
                <text:p text:style-name="P106"><text:span text:style-name="T107">公共議題對話之實務操作</text:span></text:p>
              </text:list-item>
            </text:list>
            <text:p text:style-name="P108"/>
          </table:table-cell>
          <table:table-cell table:style-name="TableCell109">
            <text:p text:style-name="P110">4天</text:p>
          </table:table-cell>
          <table:table-cell table:style-name="TableCell111" table:number-columns-spanned="2">
            <text:p text:style-name="P112">臺北院區</text:p>
          </table:table-cell>
          <table:covered-table-cell/>
          <table:table-cell table:style-name="TableCell113">
            <text:p text:style-name="P114">訓期4天，採集中式研習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中央機關科長管理職能進階班</text:p>
          </table:table-cell>
          <table:table-cell table:style-name="TableCell120">
            <text:p text:style-name="P121"><text:span text:style-name="T122">行政院與所屬中央機關（不含各級學校及事業機構）現任第</text:span><text:span text:style-name="T123">9</text:span><text:span text:style-name="T124">職等科長、主任或相當層級主管職務超過</text:span><text:span text:style-name="T125">3</text:span><text:span text:style-name="T126">年、</text:span><text:span text:style-name="T127">8</text:span><text:span text:style-name="T128">年以下（不含自</text:span><text:span text:style-name="T129">112</text:span><text:span text:style-name="T130">年起</text:span><text:span text:style-name="T131">5</text:span><text:span text:style-name="T132">年內將辦理退休人員），且未曾參加本研習班者，並以曾參加「中央或地方機關科長管理職能應用班」者為優先。</text:span></text:p>
          </table:table-cell>
          <table:table-cell table:style-name="TableCell133">
            <text:p text:style-name="P134">提供行政院及所屬中央機關科長級人員所需之進階與廣泛管理職能，並瞭解自我職能展現情形。</text:p>
          </table:table-cell>
          <table:table-cell table:style-name="TableCell135">
            <text:p text:style-name="P136">1.新世代高效團隊</text:p>
            <text:p text:style-name="P137">2.部屬培育與引導</text:p>
            <text:p text:style-name="P138">3.跨域協調與合作</text:p>
            <text:p text:style-name="P139">4.政策溝通與行銷</text:p>
            <text:p text:style-name="P140">5.風險評估與管理</text:p>
            <text:p text:style-name="P141">6.資訊與數位科技</text:p>
            <text:p text:style-name="P142">7.活動式體驗學習</text:p>
          </table:table-cell>
          <table:table-cell table:style-name="TableCell143">
            <text:p text:style-name="P144">8天</text:p>
          </table:table-cell>
          <table:table-cell table:style-name="TableCell145" table:number-columns-spanned="2">
            <text:p text:style-name="P146">臺北院區</text:p>
          </table:table-cell>
          <table:covered-table-cell/>
          <table:table-cell table:style-name="TableCell147">
            <text:list text:style-name="WWNum3" text:continue-numbering="true">
              <text:list-item>
                <text:p text:style-name="P148"><text:span text:style-name="T149">訓期</text:span><text:span text:style-name="T150">8</text:span><text:span text:style-name="T151">天，採分散式研習，第</text:span><text:span text:style-name="T152">1</text:span><text:span text:style-name="T153">週</text:span><text:span text:style-name="T154">3</text:span><text:span text:style-name="T155">天，第</text:span><text:span text:style-name="T156">2</text:span><text:span text:style-name="T157">週</text:span><text:span text:style-name="T158">3</text:span><text:span text:style-name="T159">天，第</text:span><text:span text:style-name="T160">3</text:span><text:span text:style-name="T161">週</text:span><text:span text:style-name="T162">2</text:span><text:span text:style-name="T163">天</text:span></text:p>
              </text:list-item>
              <text:list-item>
                <text:p text:style-name="P164"><text:span text:style-name="T165">本班課程安排戶外體驗學習活動（含夜間課程），參訓者請自行考量身體狀況</text:span></text:p>
              </text:list-item>
              <text:list-item>
                <text:p text:style-name="P166"><text:span text:style-name="T167">研習對象如係兼任主管職務人員，其兼任職務應跨列薦任第</text:span><text:span text:style-name="T168">9</text:span><text:span text:style-name="T169">職等，不含跨列簡任職務者；另年資計算至</text:span><text:span text:style-name="T170">112</text:span><text:span text:style-name="T171">年</text:span><text:span text:style-name="T172">2</text:span><text:span text:style-name="T173">月</text:span><text:span text:style-name="T174">28</text:span><text:span text:style-name="T175">日，相當薦任第</text:span><text:span text:style-name="T176">9</text:span><text:span text:style-name="T177">職等主管職</text:span><text:soft-page-break/><text:span text:style-name="T178">務年資得累計</text:span></text:p>
              </text:list-item>
            </text:list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中央機關科長管理職能應用班</text:p>
          </table:table-cell>
          <table:table-cell table:style-name="TableCell185">
            <text:p text:style-name="P186">1.行政院與所屬中央機關（不含事業機構）現任第9職等科長、主任或相當層級主管職務3年以下，且未曾參加本研習班者，並以符合上開條件之行政機關初任薦任第9職等主管人員為優先。</text:p>
            <text:p text:style-name="P187">2.同一年度相同班別之實體或遠距僅得擇一。</text:p>
            <text:p text:style-name="P188"><text:span text:style-name="T189">（本研習相當初任薦任官等主管職務人員培訓班別）</text:span></text:p>
          </table:table-cell>
          <table:table-cell table:style-name="TableCell190">
            <text:p text:style-name="P191">強化行政院及所屬中央機關科長級人員之重要管理職能，提升其業務規劃、績效管理、溝通協調及團隊建立等能力。</text:p>
          </table:table-cell>
          <table:table-cell table:style-name="TableCell192">
            <text:p text:style-name="P193">1.業務規劃</text:p>
            <text:p text:style-name="P194">2.績效管理</text:p>
            <text:p text:style-name="P195">3.溝通協調</text:p>
            <text:p text:style-name="P196">4.團隊建立</text:p>
            <text:p text:style-name="P197">5.實務探討與對話</text:p>
            <text:p text:style-name="P198"><text:span text:style-name="T199">6.</text:span><text:span text:style-name="T200">演練活動</text:span></text:p>
          </table:table-cell>
          <table:table-cell table:style-name="TableCell201" table:number-columns-spanned="2">
            <text:p text:style-name="P202">5天</text:p>
          </table:table-cell>
          <table:covered-table-cell/>
          <table:table-cell table:style-name="TableCell203">
            <text:p text:style-name="P204">臺北院區</text:p>
          </table:table-cell>
          <table:table-cell table:style-name="TableCell205">
            <text:p text:style-name="P206"><text:span text:style-name="T207">1.</text:span><text:span text:style-name="T208">訓期</text:span><text:span text:style-name="T209">5</text:span><text:span text:style-name="T210">天，採分散式</text:span><text:span text:style-name="T211">研習，第</text:span><text:span text:style-name="T212">1</text:span><text:span text:style-name="T213">週</text:span><text:span text:style-name="T214">2</text:span><text:span text:style-name="T215">天，第</text:span><text:span text:style-name="T216">2</text:span><text:span text:style-name="T217">週</text:span><text:span text:style-name="T218">3</text:span><text:span text:style-name="T219">天，或第</text:span><text:span text:style-name="T220">1</text:span><text:span text:style-name="T221">週</text:span><text:span text:style-name="T222">3</text:span><text:span text:style-name="T223">天，第</text:span><text:span text:style-name="T224">2</text:span><text:span text:style-name="T225">週</text:span><text:span text:style-name="T226">2</text:span><text:span text:style-name="T227">天</text:span></text:p>
            <text:p text:style-name="P228"><text:span text:style-name="T229">2.</text:span><text:span text:style-name="T230">研習對象如係兼任主管職務人員，其兼任職務應跨列薦任第</text:span><text:span text:style-name="T231">9</text:span><text:span text:style-name="T232">職等，不含跨列簡任職務者；另年資計算至</text:span><text:span text:style-name="T233">112</text:span><text:span text:style-name="T234">年</text:span><text:span text:style-name="T235">2</text:span><text:span text:style-name="T236">月</text:span><text:span text:style-name="T237">28</text:span><text:span text:style-name="T238">日，</text:span><text:span text:style-name="T239">相當薦任第</text:span><text:span text:style-name="T240">9</text:span><text:span text:style-name="T241">職等主管年資得累計</text:span></text:p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地方機關科長管理職能進階班</text:p>
          </table:table-cell>
          <table:table-cell table:style-name="TableCell251">
            <text:list text:style-name="LFO21" text:continue-numbering="true">
              <text:list-item>
                <text:p text:style-name="P252"><text:span text:style-name="T253">地方機關現任第</text:span><text:span text:style-name="T254">9</text:span><text:span text:style-name="T255">職等科長、主任或相當層級主管職務超過</text:span><text:span text:style-name="T256">3</text:span><text:span text:style-name="T257">年</text:span><text:span text:style-name="T258">(</text:span><text:span text:style-name="T259">不含自</text:span><text:span text:style-name="T260">112</text:span><text:span text:style-name="T261">年起</text:span><text:span text:style-name="T262">5</text:span><text:span text:style-name="T263">年內將辦理退休人員</text:span><text:span text:style-name="T264">)</text:span><text:span text:style-name="T265">，且未曾參加本研習班者。</text:span></text:p>
              </text:list-item>
              <text:list-item>
                <text:p text:style-name="P266"><text:span text:style-name="T267">各主管機關同一領域之薦送人數以</text:span><text:span text:style-name="T268">2</text:span><text:span text:style-name="T269">人為限。</text:span></text:p>
              </text:list-item>
            </text:list>
          </table:table-cell>
          <table:table-cell table:style-name="TableCell270">
            <text:p text:style-name="P271">提供地方機關科長級人員所需之進階與廣泛管理職能，並瞭解自我職能展現情形。</text:p>
          </table:table-cell>
          <table:table-cell table:style-name="TableCell272">
            <text:p text:style-name="P273">1.新世代高效團隊</text:p>
            <text:p text:style-name="P274">2.部屬培育與引導</text:p>
            <text:p text:style-name="P275">3.跨域協調與合作</text:p>
            <text:p text:style-name="P276">4.政策溝通與行銷</text:p>
            <text:p text:style-name="P277">5.風險評估與管理</text:p>
            <text:p text:style-name="P278">6.資訊與數位科技</text:p>
            <text:p text:style-name="P279"><text:span text:style-name="T280">7.</text:span><text:span text:style-name="T281">活動式體驗學習</text:span></text:p>
          </table:table-cell>
          <table:table-cell table:style-name="TableCell282" table:number-columns-spanned="2">
            <text:p text:style-name="P283">8天</text:p>
          </table:table-cell>
          <table:covered-table-cell/>
          <table:table-cell table:style-name="TableCell284">
            <text:p text:style-name="P285">南投院區</text:p>
          </table:table-cell>
          <table:table-cell table:style-name="TableCell286">
            <text:list text:style-name="LFO22" text:continue-numbering="true">
              <text:list-item>
                <text:p text:style-name="P287">訓期8天，採分散式研習，第1週5天，第3週3天</text:p>
              </text:list-item>
              <text:list-item>
                <text:p text:style-name="P288"><text:span text:style-name="T289">本班課程安排戶外體驗學習活動（含夜間課程），參訓者請自行考量身體狀況</text:span></text:p>
              </text:list-item>
              <text:list-item>
                <text:p text:style-name="P290"><text:span text:style-name="T291">科長級職務為相當薦任第</text:span><text:span text:style-name="T292">9</text:span><text:span text:style-name="T293">職等主管或曾參加科長應用班之薦任</text:span><text:span text:style-name="T294">8</text:span><text:span text:style-name="T295">職等主管，不含跨列簡任職務者；另年資計算至</text:span><text:span text:style-name="T296">112</text:span><text:span text:style-name="T297">年</text:span><text:span text:style-name="T298">2</text:span><text:span text:style-name="T299">月</text:span><text:span text:style-name="T300">28</text:span><text:span text:style-name="T301">日，相當薦任第</text:span><text:span text:style-name="T302">8</text:span><text:span text:style-name="T303">職等或第</text:span><text:soft-page-break/><text:span text:style-name="T304">9</text:span><text:span text:style-name="T305">職等主管年資得累計</text:span></text:p>
              </text:list-item>
            </text:list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地方機關科長管理職能應用班</text:p>
          </table:table-cell>
          <table:table-cell table:style-name="TableCell314">
            <text:p text:style-name="P315">1.地方機關現任第9職等科長、主任或相當層級主管職務3年以下，且未曾參加本研習班者，並以符合上開條件之初任薦任主管人員為優先。</text:p>
            <text:p text:style-name="P316">2.同一年度相同班別之實體或遠距僅得擇一。</text:p>
            <text:p text:style-name="P317"><text:span text:style-name="T318">（本研習相當初任薦任官等主管職務人員培訓班別）</text:span></text:p>
          </table:table-cell>
          <table:table-cell table:style-name="TableCell319">
            <text:p text:style-name="P320">強化地方機關科長級人員之重要管理職能，提升其業務規劃、績效管理、溝通協調及團隊建立等能力。</text:p>
          </table:table-cell>
          <table:table-cell table:style-name="TableCell321">
            <text:p text:style-name="P322">1.業務規劃</text:p>
            <text:p text:style-name="P323">2.績效管理</text:p>
            <text:p text:style-name="P324">3.溝通協調</text:p>
            <text:p text:style-name="P325">4.團隊建立</text:p>
            <text:p text:style-name="P326">5.實務探討與對話</text:p>
            <text:p text:style-name="P327"><text:span text:style-name="T328">6.</text:span><text:span text:style-name="T329">演練活動</text:span></text:p>
          </table:table-cell>
          <table:table-cell table:style-name="TableCell330" table:number-columns-spanned="2">
            <text:p text:style-name="P331">5天</text:p>
          </table:table-cell>
          <table:covered-table-cell/>
          <table:table-cell table:style-name="TableCell332">
            <text:p text:style-name="P333">南投院區</text:p>
          </table:table-cell>
          <table:table-cell table:style-name="TableCell334">
            <text:list text:style-name="LFO23" text:continue-numbering="true">
              <text:list-item>
                <text:p text:style-name="P335"><text:span text:style-name="T336">訓期</text:span><text:span text:style-name="T337">5</text:span><text:span text:style-name="T338">天</text:span><text:span text:style-name="T339">，採集中式研習</text:span></text:p>
              </text:list-item>
              <text:list-item>
                <text:p text:style-name="P340"><text:span text:style-name="T341">科長級職務為相當薦任第</text:span><text:span text:style-name="T342">9</text:span><text:span text:style-name="T343">職等主管，不含跨列簡任職務者；另年資計算至</text:span><text:span text:style-name="T344">112</text:span><text:span text:style-name="T345">年</text:span><text:span text:style-name="T346">2</text:span><text:span text:style-name="T347">月</text:span><text:span text:style-name="T348">28</text:span><text:span text:style-name="T349">日，相當薦任第</text:span><text:span text:style-name="T350">9</text:span><text:span text:style-name="T351">職等主管年資得累計</text:span></text:p>
              </text:list-item>
            </text:list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中階人員研習班</text:p>
          </table:table-cell>
          <table:table-cell table:style-name="TableCell358" table:number-rows-spanned="2">
            <text:p text:style-name="P359">1.<text:tab/>行政院與所屬中央及地方機關跨列第8職等以上之薦任非主管人員且未曾參加本研習班者，並以擔任上開職務5年以下者為優先。</text:p>
            <text:p text:style-name="P360">2.<text:tab/>同一年度相同班別之實體或遠距僅得擇一。</text:p>
          </table:table-cell>
          <table:table-cell table:style-name="TableCell361" table:number-rows-spanned="2">
            <text:p text:style-name="P362">提升中階人員從多元角度思考問題之能力、增進人際溝通技能，提升個人工作效率。</text:p>
          </table:table-cell>
          <table:table-cell table:style-name="TableCell363" table:number-rows-spanned="2">
            <text:p text:style-name="P364">1.創新思考</text:p>
            <text:p text:style-name="P365">2.人際敏感度</text:p>
            <text:p text:style-name="P366">3.顧客導向服務</text:p>
            <text:p text:style-name="P367">4.工作效率提升</text:p>
            <text:p text:style-name="P368"><text:span text:style-name="T369">5.</text:span><text:span text:style-name="T370">演練活動</text:span></text:p>
          </table:table-cell>
          <table:table-cell table:style-name="TableCell371" table:number-columns-spanned="2" table:number-rows-spanned="2">
            <text:p text:style-name="P372">5天</text:p>
          </table:table-cell>
          <table:covered-table-cell/>
          <table:table-cell table:style-name="TableCell373">
            <text:p text:style-name="P374">臺北院區</text:p>
          </table:table-cell>
          <table:table-cell table:style-name="TableCell375" table:number-rows-spanned="2">
            <text:p text:style-name="P376"><text:span text:style-name="T377">訓期</text:span><text:span text:style-name="T378">5</text:span><text:span text:style-name="T379">天</text:span><text:span text:style-name="T380">，採集中式研習</text:span></text:p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5">
            <text:p text:style-name="P386">南投院區</text:p>
          </table:table-cell>
          <table:covered-table-cell>
            <text:p text:style-name="內文"/>
          </table:covered-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基層主管班</text:p>
          </table:table-cell>
          <table:table-cell table:style-name="TableCell392">
            <text:p text:style-name="P393">1.<text:tab/>行政院與所屬中央及地方機關現任跨列薦任第7職等或第8職等主管人員且未曾參加本研習班者，並以符合上開條件之初任薦任主管人員為優先。</text:p>
            <text:p text:style-name="P394">2.<text:tab/>同一年度相同班別之實體或遠距僅得擇一。</text:p>
            <text:p text:style-name="P395"><text:span text:style-name="T396">（本研習相當初任薦任官等主管職務人員培訓班別）</text:span></text:p>
          </table:table-cell>
          <table:table-cell table:style-name="TableCell397">
            <text:p text:style-name="P398">強化基層主管管理職能，提升其執行與溝通等能力。</text:p>
          </table:table-cell>
          <table:table-cell table:style-name="TableCell399">
            <text:list text:style-name="LFO24" text:continue-numbering="true">
              <text:list-item>
                <text:p text:style-name="P400">邏輯思考與問題診治</text:p>
              </text:list-item>
              <text:list-item>
                <text:p text:style-name="P401">方案設計與管理</text:p>
              </text:list-item>
              <text:list-item>
                <text:p text:style-name="P402">簡報表達與敘事力</text:p>
              </text:list-item>
              <text:list-item>
                <text:p text:style-name="P403">知識盤點與應用</text:p>
              </text:list-item>
              <text:list-item>
                <text:p text:style-name="P404">傾聽對話與溝通力</text:p>
              </text:list-item>
              <text:list-item>
                <text:p text:style-name="P405"><text:span text:style-name="T406">學習成果展現</text:span><text:span text:style-name="T407">-</text:span><text:span text:style-name="T408">方案報告</text:span></text:p>
              </text:list-item>
              <text:list-item>
                <text:p text:style-name="P409">實務案例參訪</text:p>
              </text:list-item>
            </text:list>
          </table:table-cell>
          <table:table-cell table:style-name="TableCell410" table:number-columns-spanned="2">
            <text:p text:style-name="P411">7天</text:p>
          </table:table-cell>
          <table:covered-table-cell/>
          <table:table-cell table:style-name="TableCell412">
            <text:p text:style-name="P413">南投院區</text:p>
          </table:table-cell>
          <table:table-cell table:style-name="TableCell414">
            <text:p text:style-name="P415"><text:span text:style-name="T416">訓期</text:span><text:span text:style-name="T417">7</text:span><text:span text:style-name="T418">天，採分散式研習，第</text:span><text:span text:style-name="T419">1</text:span><text:span text:style-name="T420">週</text:span><text:span text:style-name="T421">4</text:span><text:span text:style-name="T422">天，第</text:span><text:span text:style-name="T423">2</text:span><text:span text:style-name="T424">週</text:span><text:span text:style-name="T425">3</text:span><text:span text:style-name="T426">天</text:span><text:span text:style-name="T427"><text:s text:c="2"/></text:span></text:p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 table:number-columns-spanned="7">
              <text:soft-page-break/>
              <text:p text:style-name="P442"><text:span text:style-name="T443">◎</text:span><text:span text:style-name="T444"><text:s/></text:span><text:span text:style-name="T445">全遠距班別</text:span><text:span text:style-name="T446"><text:s/></text:span><text:span text:style-name="T447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8">
            <table:table-cell table:style-name="TableCell449">
              <text:p text:style-name="P450">班別</text:p>
            </table:table-cell>
            <table:table-cell table:style-name="TableCell451">
              <text:p text:style-name="P452">研習對象</text:p>
            </table:table-cell>
            <table:table-cell table:style-name="TableCell453">
              <text:p text:style-name="P454">研習目標</text:p>
            </table:table-cell>
            <table:table-cell table:style-name="TableCell455">
              <text:p text:style-name="P456">研習主題</text:p>
            </table:table-cell>
            <table:table-cell table:style-name="TableCell457">
              <text:p text:style-name="P458">訓期</text:p>
            </table:table-cell>
            <table:table-cell table:style-name="TableCell459">
              <text:p text:style-name="P460">備註</text:p>
            </table:table-cell>
            <table:table-cell table:style-name="TableCell461">
              <text:p text:style-name="P462">需求人數</text:p>
            </table:table-cell>
          </table:table-row>
        </table:table-header-rows>
        <table:table-row table:style-name="TableRow463">
          <table:table-cell table:style-name="TableCell464">
            <text:p text:style-name="P465">中央機關科長管理職能應用班</text:p>
            <text:p text:style-name="P466">（遠距）</text:p>
          </table:table-cell>
          <table:table-cell table:style-name="TableCell467">
            <text:p text:style-name="P468">1.行政院與所屬中央機關（不含事業機構）現任第9職等科長、主任或相當層級主管職務3年以下，未曾參加本研習班者。</text:p>
            <text:p text:style-name="P469">2.同一年度相同班別之實體或遠距僅得擇一。</text:p>
            <text:p text:style-name="P470"><text:span text:style-name="T471">(</text:span><text:span text:style-name="T472">本研習「</text:span><text:span text:style-name="T473">非</text:span><text:span text:style-name="T474">」相當初任薦任官等主管職務人員培訓班別</text:span><text:span text:style-name="T475">)</text:span></text:p>
          </table:table-cell>
          <table:table-cell table:style-name="TableCell476">
            <text:p text:style-name="P477">為強化行政院及所屬中央機關科長級人員之重要管理職能，提升其業務規劃、績效管理、溝通協調及團隊建立等能力，並因應科技發展趨勢，突破實體框架與空間限制，全程運用遠距線上教學，精進資訊科技應用能力。</text:p>
          </table:table-cell>
          <table:table-cell table:style-name="TableCell478">
            <text:p text:style-name="P479">1.業務規劃</text:p>
            <text:p text:style-name="P480">2.績效管理</text:p>
            <text:p text:style-name="P481">3.溝通協調</text:p>
            <text:p text:style-name="P482">4.團隊建立</text:p>
            <text:p text:style-name="P483"><text:span text:style-name="T484">5.</text:span><text:span text:style-name="T485">演練活動</text:span></text:p>
          </table:table-cell>
          <table:table-cell table:style-name="TableCell486">
            <text:p text:style-name="P487">18</text:p>
            <text:p text:style-name="P488">小時</text:p>
          </table:table-cell>
          <table:table-cell table:style-name="TableCell489">
            <text:list text:style-name="LFO25" text:continue-numbering="true">
              <text:list-item>
                <text:p text:style-name="P490">參訓者需備有搭配視訊設備(含鏡頭、耳機、麥克風)之桌上型/筆記型電腦</text:p>
              </text:list-item>
              <text:list-item>
                <text:p text:style-name="P491"><text:span text:style-name="T492">曾參加本研習班實體班別者不得報名</text:span></text:p>
              </text:list-item>
            </text:list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地方機關科長管理職能應用班</text:p>
            <text:p text:style-name="P498"><text:span text:style-name="T499">（遠距）</text:span></text:p>
          </table:table-cell>
          <table:table-cell table:style-name="TableCell500">
            <text:p text:style-name="P501">1.地方機關現任第9職等科長、主任或相當層級主管職務3年以下，且未曾參加本研習班者。</text:p>
            <text:p text:style-name="P502"><text:span text:style-name="T503">2.</text:span><text:span text:style-name="T504">同一年度相同班別之實體或遠距僅得擇一。</text:span></text:p>
            <text:p text:style-name="P505"><text:span text:style-name="T506">(</text:span><text:span text:style-name="T507">本研習「</text:span><text:span text:style-name="T508">非</text:span><text:span text:style-name="T509">」相當初任薦任官等主管職務人員培訓班別</text:span><text:span text:style-name="T510">)</text:span></text:p>
          </table:table-cell>
          <table:table-cell table:style-name="TableCell511">
            <text:p text:style-name="P512">強化地方機關科長級人員之重要管理職能，提升其業務規劃、績效管理、溝通協調及團隊建立等能力。</text:p>
          </table:table-cell>
          <table:table-cell table:style-name="TableCell513">
            <text:p text:style-name="P514">1.業務規劃</text:p>
            <text:p text:style-name="P515">2.績效管理</text:p>
            <text:p text:style-name="P516">3.溝通協調</text:p>
            <text:p text:style-name="P517">4.團隊建立</text:p>
            <text:p text:style-name="P518"><text:span text:style-name="T519">5.</text:span><text:span text:style-name="T520">演練活動</text:span></text:p>
          </table:table-cell>
          <table:table-cell table:style-name="TableCell521">
            <text:p text:style-name="P522">18</text:p>
            <text:p text:style-name="P523">小時</text:p>
          </table:table-cell>
          <table:table-cell table:style-name="TableCell524">
            <text:list text:style-name="LFO26" text:continue-numbering="true">
              <text:list-item>
                <text:p text:style-name="P525"><text:span text:style-name="T526">參訓者需備有搭配視訊設備</text:span><text:span text:style-name="T527">(</text:span><text:span text:style-name="T528">含鏡頭、耳機、麥克風</text:span><text:span text:style-name="T529">)</text:span><text:span text:style-name="T530">之桌上型</text:span><text:span text:style-name="T531">/</text:span><text:span text:style-name="T532">筆記型電腦</text:span></text:p>
              </text:list-item>
              <text:list-item>
                <text:p text:style-name="P533"><text:span text:style-name="T534">曾參加本研習班實體班別者不得報名</text:span></text:p>
              </text:list-item>
            </text:list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中階人員研習班</text:p>
            <text:p text:style-name="P541"><text:span text:style-name="T542">（遠距）</text:span></text:p>
          </table:table-cell>
          <table:table-cell table:style-name="TableCell543">
            <text:p text:style-name="P544">1.<text:tab/>行政院與所屬中央及地方機關跨列第8職等以上之薦任非主管人員且未曾參加本研習班者，並以擔任上開職務5年以下者為優先。</text:p>
            <text:p text:style-name="P545">2.<text:tab/>同一年度相同班別之實體或遠距僅得擇一。</text:p>
          </table:table-cell>
          <table:table-cell table:style-name="TableCell546">
            <text:p text:style-name="P547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548">
            <text:p text:style-name="P549">1.創新思考</text:p>
            <text:p text:style-name="P550">2.人際敏感度</text:p>
            <text:p text:style-name="P551">3.顧客導向服務</text:p>
            <text:p text:style-name="P552">4.工作效率提升</text:p>
            <text:p text:style-name="P553"><text:span text:style-name="T554">5.</text:span><text:span text:style-name="T555">演練活動</text:span></text:p>
          </table:table-cell>
          <table:table-cell table:style-name="TableCell556">
            <text:p text:style-name="P557">18</text:p>
            <text:p text:style-name="P558">小時</text:p>
          </table:table-cell>
          <table:table-cell table:style-name="TableCell559">
            <text:list text:style-name="LFO27" text:continue-numbering="true">
              <text:list-item>
                <text:p text:style-name="P560"><text:span text:style-name="T561">參訓者需備有搭配視訊設備</text:span><text:span text:style-name="T562">(</text:span><text:span text:style-name="T563">含鏡頭、耳機、麥克風</text:span><text:span text:style-name="T564">)</text:span><text:span text:style-name="T565">之桌上型</text:span><text:span text:style-name="T566">/</text:span><text:span text:style-name="T567">筆記型電腦</text:span></text:p>
              </text:list-item>
              <text:list-item>
                <text:p text:style-name="P568"><text:span text:style-name="T569">曾參加本</text:span><text:soft-page-break/><text:span text:style-name="T570">研習班實體班別者不得報名</text:span></text:p>
              </text:list-item>
            </text:list>
          </table:table-cell>
          <table:table-cell table:style-name="TableCell571">
            <text:p text:style-name="P572"/>
          </table:table-cell>
        </table:table-row>
        <text:soft-page-break/>
        <table:table-row table:style-name="TableRow573">
          <table:table-cell table:style-name="TableCell574">
            <text:p text:style-name="P575">基層主管班</text:p>
            <text:p text:style-name="P576"><text:span text:style-name="T577">（遠距）</text:span></text:p>
          </table:table-cell>
          <table:table-cell table:style-name="TableCell578">
            <text:p text:style-name="P579">1.<text:tab/>行政院與所屬中央及地方機關現任跨列薦任第7職等或第8職等主管人員且未曾參加本研習班者，並以符合上開條件之初任薦任主管人員為優先。</text:p>
            <text:p text:style-name="P580">2.<text:tab/>同一年度相同班別之實體或遠距僅得擇一。</text:p>
            <text:p text:style-name="P581"><text:span text:style-name="T582">（本研習相當初任薦任官等主管職務人員培訓班別）</text:span></text:p>
          </table:table-cell>
          <table:table-cell table:style-name="TableCell583">
            <text:p text:style-name="P584"><text:span text:style-name="T585">強化基層主管管理職能，提升其執行與溝通等能力。</text:span></text:p>
          </table:table-cell>
          <table:table-cell table:style-name="TableCell586">
            <text:p text:style-name="P587">1.邏輯思考與問題診治<text:s text:c="2"/></text:p>
            <text:p text:style-name="P588">2.方案設計與管理</text:p>
            <text:p text:style-name="P589">3.知識盤點與應用</text:p>
            <text:p text:style-name="P590">4.學習成果展現-方案報告</text:p>
          </table:table-cell>
          <table:table-cell table:style-name="TableCell591">
            <text:p text:style-name="P592">30</text:p>
            <text:p text:style-name="P593"><text:span text:style-name="T594">小時</text:span></text:p>
          </table:table-cell>
          <table:table-cell table:style-name="TableCell595">
            <text:list text:style-name="LFO28" text:continue-numbering="true">
              <text:list-item>
                <text:p text:style-name="P596">參訓者需備有搭配視訊設備(含鏡頭、耳機、麥克風)之桌上型/筆記型電腦</text:p>
              </text:list-item>
              <text:list-item>
                <text:p text:style-name="P597"><text:span text:style-name="T598">參訓者需於訓前先行完成數位</text:span><text:span text:style-name="T599">SPOC</text:span><text:span text:style-name="T600">課程，含數位</text:span><text:span text:style-name="T601">SPOC</text:span><text:span text:style-name="T602">課程</text:span></text:p>
              </text:list-item>
              <text:list-item>
                <text:p text:style-name="P603"><text:span text:style-name="T604">曾參加本研習班實體班別者不得報名</text:span></text:p>
              </text:list-item>
            </text:list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style style:name="WW_CharLFO23LVL1" style:family="text">
      <style:text-properties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培育發展組王鈴玫</meta:initial-creator>
    <dc:creator>user</dc:creator>
    <meta:creation-date>2022-10-28T05:59:00Z</meta:creation-date>
    <dc:date>2022-11-01T07:57:00Z</dc:date>
    <meta:print-date>2022-10-17T16:07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29" meta:character-count="3542" meta:row-count="25" meta:non-whitespace-character-count="3020"/>
  </office:meta>
</office:document-meta>
</file>