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P3" style:parent-style-name="Standard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-asian="標楷體" fo:font-size="16pt" style:font-size-asian="16pt" style:font-size-complex="20pt"/>
    </style:style>
    <style:style style:name="T5" style:parent-style-name="預設段落字型" style:family="text">
      <style:text-properties style:font-name-asian="標楷體" fo:font-size="16pt" style:font-size-asian="16pt" style:font-size-complex="20pt"/>
    </style:style>
    <style:style style:name="T6" style:parent-style-name="預設段落字型" style:family="text">
      <style:text-properties style:font-name-asian="標楷體" fo:font-size="16pt" style:font-size-asian="16pt" style:font-size-complex="20pt"/>
    </style:style>
    <style:style style:name="T7" style:parent-style-name="預設段落字型" style:family="text">
      <style:text-properties style:font-name-asian="標楷體" fo:font-size="16pt" style:font-size-asian="16pt" style:font-size-complex="20pt"/>
    </style:style>
    <style:style style:name="T8" style:parent-style-name="預設段落字型" style:family="text">
      <style:text-properties style:font-name-asian="標楷體" fo:font-size="16pt" style:font-size-asian="16pt" style:font-size-complex="20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Times New Roman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Times New Roman" fo:font-size="16pt" style:font-size-asian="16pt"/>
    </style:style>
    <style:style style:name="P17" style:parent-style-name="Standard" style:family="paragraph">
      <style:paragraph-properties fo:text-align="center" style:line-height-at-least="0in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-asian="標楷體" fo:font-weight="bold" style:font-weight-asian="bold" fo:color="#FFFFFF" fo:font-size="16pt" style:font-size-asian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28" style:family="table-column">
      <style:table-column-properties style:column-width="0.8152in" style:use-optimal-column-width="false"/>
    </style:style>
    <style:style style:name="TableColumn29" style:family="table-column">
      <style:table-column-properties style:column-width="0.9263in" style:use-optimal-column-width="false"/>
    </style:style>
    <style:style style:name="TableColumn30" style:family="table-column">
      <style:table-column-properties style:column-width="0.2458in" style:use-optimal-column-width="false"/>
    </style:style>
    <style:style style:name="TableColumn31" style:family="table-column">
      <style:table-column-properties style:column-width="0.6993in" style:use-optimal-column-width="false"/>
    </style:style>
    <style:style style:name="TableColumn32" style:family="table-column">
      <style:table-column-properties style:column-width="0.8305in" style:use-optimal-column-width="false"/>
    </style:style>
    <style:style style:name="TableColumn33" style:family="table-column">
      <style:table-column-properties style:column-width="4.4826in" style:use-optimal-column-width="false"/>
    </style:style>
    <style:style style:name="TableColumn34" style:family="table-column">
      <style:table-column-properties style:column-width="1.125in" style:use-optimal-column-width="false"/>
    </style:style>
    <style:style style:name="TableColumn35" style:family="table-column">
      <style:table-column-properties style:column-width="0.875in" style:use-optimal-column-width="false"/>
    </style:style>
    <style:style style:name="TableColumn36" style:family="table-column">
      <style:table-column-properties style:column-width="1.0006in" style:use-optimal-column-width="false"/>
    </style:style>
    <style:style style:name="Table27" style:family="table">
      <style:table-properties style:width="11.0006in" fo:margin-left="-0.2604in" table:align="left"/>
    </style:style>
    <style:style style:name="TableRow37" style:family="table-row">
      <style:table-row-properties style:min-row-height="0.2395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Times New Roman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ableCell4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style:line-height-at-least="0in"/>
      <style:text-properties style:font-name-asian="標楷體"/>
    </style:style>
    <style:style style:name="P45" style:parent-style-name="Standard" style:family="paragraph">
      <style:paragraph-properties fo:text-align="justify" style:line-height-at-least="0in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style:line-height-at-least="0in"/>
      <style:text-properties style:font-name-asian="標楷體"/>
    </style:style>
    <style:style style:name="P48" style:parent-style-name="Standard" style:family="paragraph">
      <style:paragraph-properties fo:text-align="center" style:line-height-at-least="0in"/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 style:line-height-at-least="0in"/>
      <style:text-properties style:font-name-asian="標楷體"/>
    </style:style>
    <style:style style:name="P51" style:parent-style-name="Standard" style:family="paragraph">
      <style:paragraph-properties fo:text-align="justify" style:line-height-at-least="0in"/>
      <style:text-properties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style:line-height-at-least="0in"/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56" style:parent-style-name="Standard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 fo:background-color="#FFFF00"/>
    </style:style>
    <style:style style:name="T5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ableCell6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Times New Roman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Cell66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Times New Roman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-asian="標楷體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T7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TableRow79" style:family="table-row">
      <style:table-row-properties style:min-row-height="0.2708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style:line-height-at-least="0in"/>
      <style:text-properties style:font-name-asian="標楷體"/>
    </style:style>
    <style:style style:name="TableRow82" style:family="table-row">
      <style:table-row-properties style:min-row-height="0.3277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line-height-at-least="0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font-weight="bold" style:font-weight-asian="bold" fo:color="#FF0000"/>
    </style:style>
    <style:style style:name="T97" style:parent-style-name="預設段落字型" style:family="text">
      <style:text-properties style:font-name-asian="標楷體" fo:font-weight="bold" style:font-weight-asian="bold" fo:color="#BFBFBF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line-height-at-least="0in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Times New Roman" fo:font-size="10pt" style:font-size-asian="10pt"/>
    </style:style>
    <style:style style:name="P102" style:parent-style-name="Standard" style:family="paragraph">
      <style:paragraph-properties style:line-height-at-least="0in"/>
      <style:text-properties style:font-name-asian="標楷體" fo:font-size="10pt" style:font-size-asian="10pt"/>
    </style:style>
    <style:style style:name="P103" style:parent-style-name="Standard" style:family="paragraph">
      <style:paragraph-properties style:line-height-at-least="0in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Times New Roman"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style:line-height-at-least="0.1111in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P110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111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112" style:parent-style-name="Standard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113" style:parent-style-name="Standard" style:family="paragraph">
      <style:paragraph-properties style:line-height-at-least="0in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style:line-height-at-least="0.1111in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P123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ableRow124" style:family="table-row">
      <style:table-row-properties style:min-row-height="0.3437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line-height-at-least="0in"/>
      <style:text-properties style:font-name-asian="標楷體"/>
    </style:style>
    <style:style style:name="P129" style:parent-style-name="Standard" style:family="paragraph">
      <style:paragraph-properties style:line-height-at-least="0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3388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-asian="標楷體" fo:font-size="16pt" style:font-size-asian="16pt" style:font-size-complex="8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line-height-at-least="0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weight="bold" style:font-weight-asian="bold" fo:color="#FF0000"/>
    </style:style>
    <style:style style:name="T149" style:parent-style-name="預設段落字型" style:family="text">
      <style:text-properties style:font-name-asian="標楷體" fo:font-weight="bold" style:font-weight-asian="bold" fo:color="#BFBFBF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line-height-at-least="0in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Times New Roman" fo:font-size="10pt" style:font-size-asian="10pt"/>
    </style:style>
    <style:style style:name="P154" style:parent-style-name="Standard" style:family="paragraph">
      <style:paragraph-properties style:line-height-at-least="0in"/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Times New Roman" fo:font-size="10pt" style:font-size-asian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159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160" style:parent-style-name="Standard" style:family="paragraph">
      <style:paragraph-properties style:snap-to-layout-grid="false" style:line-height-at-least="0.1111in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P163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164" style:parent-style-name="Standard" style:family="paragraph">
      <style:paragraph-properties style:snap-to-layout-grid="false" style:line-height-at-least="0.1111in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P170" style:parent-style-name="Standard" style:family="paragraph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ableRow171" style:family="table-row">
      <style:table-row-properties style:min-row-height="0.375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line-height-at-least="0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Standard" style:family="paragraph">
      <style:paragraph-properties style:line-height-at-least="0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3597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line-height-at-least="0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font-weight="bold" style:font-weight-asian="bold" fo:color="#FF0000"/>
    </style:style>
    <style:style style:name="T199" style:parent-style-name="預設段落字型" style:family="text">
      <style:text-properties style:font-name-asian="標楷體" fo:font-weight="bold" style:font-weight-asian="bold" fo:color="#BFBFBF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line-height-at-least="0in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Times New Roman" fo:font-size="10pt" style:font-size-asian="10pt"/>
    </style:style>
    <style:style style:name="P204" style:parent-style-name="Standard" style:family="paragraph">
      <style:paragraph-properties style:line-height-at-least="0in"/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Times New Roman"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09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10" style:parent-style-name="Standard" style:family="paragraph">
      <style:paragraph-properties style:snap-to-layout-grid="false" style:line-height-at-least="0.1111in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P213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14" style:parent-style-name="Standard" style:family="paragraph">
      <style:paragraph-properties style:snap-to-layout-grid="false" style:line-height-at-least="0.1111in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P220" style:parent-style-name="Standard" style:family="paragraph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ableRow221" style:family="table-row">
      <style:table-row-properties style:min-row-height="0.3541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line-height-at-least="0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Standard" style:family="paragraph">
      <style:paragraph-properties style:line-height-at-least="0in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0.3798in" style:use-optimal-row-height="false" fo:keep-together="always"/>
    </style:style>
    <style:style style:name="TableCell235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indent="0.1388in"/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line-height-at-least="0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font-weight="bold" style:font-weight-asian="bold" fo:color="#FF0000"/>
    </style:style>
    <style:style style:name="T249" style:parent-style-name="預設段落字型" style:family="text">
      <style:text-properties style:font-name-asian="標楷體" fo:font-weight="bold" style:font-weight-asian="bold" fo:color="#BFBFBF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line-height-at-least="0in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Times New Roman" fo:font-size="10pt" style:font-size-asian="10pt"/>
    </style:style>
    <style:style style:name="P254" style:parent-style-name="Standard" style:family="paragraph">
      <style:paragraph-properties style:line-height-at-least="0in"/>
      <style:text-properties style:font-name-asian="標楷體" fo:font-size="10pt" style:font-size-asian="10pt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256" style:parent-style-name="預設段落字型" style:family="text">
      <style:text-properties style:font-name-asian="Times New Roman" fo:font-size="10pt" style:font-size-asian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59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60" style:parent-style-name="Standard" style:family="paragraph">
      <style:paragraph-properties style:snap-to-layout-grid="false" style:line-height-at-least="0.1111in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P263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64" style:parent-style-name="Standard" style:family="paragraph">
      <style:paragraph-properties style:snap-to-layout-grid="false" style:line-height-at-least="0.1111in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4pt" style:font-size-asian="14pt" style:font-size-complex="14pt"/>
    </style:style>
    <style:style style:name="P269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P270" style:parent-style-name="Standard" style:family="paragraph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ableRow271" style:family="table-row">
      <style:table-row-properties style:min-row-height="0.3333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style:line-height-at-least="0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P279" style:parent-style-name="Standard" style:family="paragraph">
      <style:paragraph-properties style:line-height-at-least="0in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375in" style:use-optimal-row-height="false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/>
      <style:text-properties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/>
      <style:text-properties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style:line-height-at-least="0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fo:font-weight="bold" style:font-weight-asian="bold" fo:color="#FF0000"/>
    </style:style>
    <style:style style:name="T299" style:parent-style-name="預設段落字型" style:family="text">
      <style:text-properties style:font-name-asian="標楷體" fo:font-weight="bold" style:font-weight-asian="bold" fo:color="#BFBFBF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style:line-height-at-least="0in"/>
      <style:text-properties style:font-name-asian="標楷體" fo:font-size="10pt" style:font-size-asian="10pt"/>
    </style:style>
    <style:style style:name="P302" style:parent-style-name="Standard" style:family="paragraph">
      <style:paragraph-properties style:line-height-at-least="0in"/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-asian="Times New Roman" fo:font-size="10pt" style:font-size-asian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307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308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309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310" style:parent-style-name="Standard" style:family="paragraph">
      <style:paragraph-properties style:snap-to-layout-grid="false" style:line-height-at-least="0.1111in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P316" style:parent-style-name="Standard" style:family="paragraph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ableRow317" style:family="table-row">
      <style:table-row-properties style:min-row-height="0.2395in" style:use-optimal-row-height="false" fo:keep-together="always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style:line-height-at-least="0in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P325" style:parent-style-name="Standard" style:family="paragraph">
      <style:paragraph-properties style:line-height-at-least="0in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30" style:family="table-row">
      <style:table-row-properties style:min-row-height="0.3555in" style:use-optimal-row-height="false" fo:keep-together="always"/>
    </style:style>
    <style:style style:name="TableCell331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/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/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style:line-height-at-least="0in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 fo:font-weight="bold" style:font-weight-asian="bold" fo:color="#FF0000"/>
    </style:style>
    <style:style style:name="T345" style:parent-style-name="預設段落字型" style:family="text">
      <style:text-properties style:font-name-asian="標楷體" fo:font-weight="bold" style:font-weight-asian="bold" fo:color="#BFBFBF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style:line-height-at-least="0in"/>
    </style:style>
    <style:style style:name="T348" style:parent-style-name="預設段落字型" style:family="text">
      <style:text-properties style:font-name-asian="標楷體" fo:font-size="10pt" style:font-size-asian="10pt"/>
    </style:style>
    <style:style style:name="T349" style:parent-style-name="預設段落字型" style:family="text">
      <style:text-properties style:font-name-asian="Times New Roman" fo:font-size="10pt" style:font-size-asian="10pt"/>
    </style:style>
    <style:style style:name="P350" style:parent-style-name="Standard" style:family="paragraph">
      <style:paragraph-properties style:line-height-at-least="0in"/>
      <style:text-properties style:font-name-asian="標楷體" fo:font-size="10pt" style:font-size-asian="10pt"/>
    </style:style>
    <style:style style:name="T351" style:parent-style-name="預設段落字型" style:family="text">
      <style:text-properties style:font-name-asian="標楷體" fo:font-size="10pt" style:font-size-asian="10pt"/>
    </style:style>
    <style:style style:name="T352" style:parent-style-name="預設段落字型" style:family="text">
      <style:text-properties style:font-name-asian="Times New Roman" fo:font-size="10pt" style:font-size-asian="10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355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356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357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358" style:parent-style-name="Standard" style:family="paragraph">
      <style:paragraph-properties style:snap-to-layout-grid="false" style:line-height-at-least="0.1111in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-asian="標楷體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4pt" style:font-size-asian="14pt" style:font-size-complex="14pt"/>
    </style:style>
    <style:style style:name="P363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P364" style:parent-style-name="Standard" style:family="paragraph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ableRow365" style:family="table-row">
      <style:table-row-properties style:min-row-height="0.375in" style:use-optimal-row-height="false" fo:keep-together="always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9" style:parent-style-name="Standard" style:family="paragraph">
      <style:paragraph-properties style:line-height-at-least="0in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P373" style:parent-style-name="Standard" style:family="paragraph">
      <style:paragraph-properties style:line-height-at-least="0in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0" style:parent-style-name="預設段落字型" style:family="text">
      <style:text-properties fo:font-weight="bold" style:font-weight-asian="bold" fo:color="#FF0000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 fo:color="#663300"/>
    </style:style>
    <style:style style:name="T420" style:parent-style-name="預設段落字型" style:family="text">
      <style:text-properties style:font-name="標楷體" style:font-name-asian="標楷體" fo:font-weight="bold" style:font-weight-asian="bold" fo:color="#663300"/>
    </style:style>
    <style:style style:name="T421" style:parent-style-name="預設段落字型" style:family="text">
      <style:text-properties style:font-name="標楷體" style:font-name-asian="標楷體" fo:font-weight="bold" style:font-weight-asian="bold" fo:color="#663300"/>
    </style:style>
  </office:automatic-styles>
  <office:body>
    <office:text text:use-soft-page-breaks="true">
      <text:p text:style-name="P1"><text:span text:style-name="T2">　　　　　　　　　　　　　　　　　　　　　　　　　　　　　　　　　　　　　　</text:span></text:p>
      <text:p text:style-name="P3"><text:span text:style-name="T4">附件</text:span><text:span text:style-name="T5">1</text:span><text:span text:style-name="T6">「</text:span><text:span text:style-name="T7">111</text:span><text:span text:style-name="T8">年地方公職人員選舉」各機關學校</text:span><text:span text:style-name="T9">推薦</text:span><text:span text:style-name="T10">花蓮巿</text:span><text:span text:style-name="T11">投開票所預備員與備補人員名冊</text:span><text:span text:style-name="T12">(</text:span><text:span text:style-name="T13">第</text:span><text:span text:style-name="T14">5</text:span><text:span text:style-name="T15">次招募</text:span><text:span text:style-name="T16">)</text:span></text:p>
      <text:p text:style-name="P17"><text:span text:style-name="T18">推薦單位：</text:span><text:span text:style-name="T19">國立東華大學</text:span><text:span text:style-name="T20"><text:s text:c="27"/></text:span><text:span text:style-name="T21"><text:s text:c="9"/></text:span><text:span text:style-name="T22"><text:s text:c="13"/>(</text:span><text:span text:style-name="T23">請以正楷填寫</text:span><text:span text:style-name="T24">,</text:span><text:span text:style-name="T25">請勿潦草</text:span><text:span text:style-name="T26">)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<text:span text:style-name="T40">姓</text:span><text:span text:style-name="T41"><text:s text:c="4"/></text:span><text:span text:style-name="T42">名</text:span></text:p>
          </table:table-cell>
          <table:table-cell table:style-name="TableCell43" table:number-rows-spanned="2">
            <text:p text:style-name="P44">身分證</text:p>
            <text:p text:style-name="P45">統一編號</text:p>
          </table:table-cell>
          <table:table-cell table:style-name="TableCell46" table:number-rows-spanned="2">
            <text:p text:style-name="P47">性</text:p>
            <text:p text:style-name="P48">別</text:p>
          </table:table-cell>
          <table:table-cell table:style-name="TableCell49" table:number-rows-spanned="2">
            <text:p text:style-name="P50">出生</text:p>
            <text:p text:style-name="P51">年月日</text:p>
          </table:table-cell>
          <table:table-cell table:style-name="TableCell52">
            <text:p text:style-name="P53">本職機關</text:p>
          </table:table-cell>
          <table:table-cell table:style-name="TableCell54" table:number-rows-spanned="2">
            <text:p text:style-name="P55">地址</text:p>
            <text:p text:style-name="P56"><text:span text:style-name="T57">（很重要！</text:span><text:span text:style-name="T58">請依照身分證背面住址詳細填寫，</text:span><text:span text:style-name="T59">村里鄰皆要寫</text:span><text:span text:style-name="T60">）</text:span></text:p>
          </table:table-cell>
          <table:table-cell table:style-name="TableCell61" table:number-rows-spanned="2">
            <text:p text:style-name="P62"><text:span text:style-name="T63">電</text:span><text:span text:style-name="T64"><text:s text:c="4"/></text:span><text:span text:style-name="T65">話</text:span></text:p>
          </table:table-cell>
          <table:table-cell table:style-name="TableCell66" table:number-rows-spanned="2">
            <text:p text:style-name="P67"><text:span text:style-name="T68">曾任</text:span><text:span text:style-name="T69"><text:s text:c="3"/></text:span><text:span text:style-name="T70">選務工作</text:span></text:p>
          </table:table-cell>
          <table:table-cell table:style-name="TableCell71" table:number-rows-spanned="2">
            <text:p text:style-name="P72"><text:span text:style-name="T73">備註</text:span><text:span text:style-name="T74">(</text:span><text:span text:style-name="T75">素食需註記</text:span><text:span text:style-name="T76">)</text:span><text:span text:style-name="T77"><text:s/></text:span><text:span text:style-name="T78">新冠疫苗施打劑數</text:span></text:p>
          </table:table-cell>
        </table:table-row>
        <table:table-row table:style-name="TableRow7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0">
            <text:p text:style-name="P81">本職職稱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2">
          <table:table-cell table:style-name="TableCell83" table:number-rows-spanned="2">
            <text:p text:style-name="P84"/>
          </table:table-cell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戶籍地址：</text:span><text:span text:style-name="T96">村里鄰</text:span><text:span text:style-name="T97">皆要寫</text:span></text:p>
          </table:table-cell>
          <table:table-cell table:style-name="TableCell98" table:number-rows-spanned="2">
            <text:p text:style-name="P99"><text:span text:style-name="T100">公：</text:span><text:span text:style-name="T101"><text:s text:c="5"/></text:span></text:p>
            <text:p text:style-name="P102">私：</text:p>
            <text:p text:style-name="P103"><text:span text:style-name="T104">手機：</text:span><text:span text:style-name="T105"><text:s text:c="4"/></text:span></text:p>
          </table:table-cell>
          <table:table-cell table:style-name="TableCell106" table:number-rows-spanned="2">
            <text:p text:style-name="P107"><text:span text:style-name="T108">□</text:span><text:span text:style-name="T109">主任管理員</text:span></text:p>
            <text:p text:style-name="P110">□主任監察員</text:p>
            <text:p text:style-name="P111">□管理員</text:p>
            <text:p text:style-name="P112">□監察員</text:p>
            <text:p text:style-name="P113"><text:span text:style-name="T114">□</text:span><text:span text:style-name="T115">無選務經驗</text:span></text:p>
          </table:table-cell>
          <table:table-cell table:style-name="TableCell116" table:number-rows-spanned="2">
            <text:p text:style-name="P117"><text:span text:style-name="T118">□</text:span><text:span text:style-name="T119">葷</text:span><text:span text:style-name="T120">□</text:span><text:span text:style-name="T121">素</text:span></text:p>
            <text:p text:style-name="P122">新冠疫苗施打劑數</text:p>
            <text:p text:style-name="P123">□3□2□1□0</text:p>
          </table:table-cell>
        </table:table-row>
        <table:table-row table:style-name="TableRow12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>通訊地址：□同戶籍地址</text:p>
            <text:p text:style-name="P129"><text:span text:style-name="T130">　　　　　</text:span><text:span text:style-name="T131">□</text:span><text:span text:style-name="T132">如右</text:span><text:span text:style-name="T133">　　　　　　　　　　　　　　　　　　　　　　　　　　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4">
          <table:table-cell table:style-name="TableCell135" table:number-rows-spanned="2">
            <text:p text:style-name="P136"/>
          </table:table-cell>
          <table:table-cell table:style-name="TableCell137" table:number-rows-spanned="2">
            <text:p text:style-name="P138"/>
          </table:table-cell>
          <table:table-cell table:style-name="TableCell139" table:number-rows-spanned="2">
            <text:p text:style-name="P140"/>
          </table:table-cell>
          <table:table-cell table:style-name="TableCell141" table:number-rows-spanned="2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戶籍地址：</text:span><text:span text:style-name="T148">村里鄰</text:span><text:span text:style-name="T149">皆要寫</text:span></text:p>
          </table:table-cell>
          <table:table-cell table:style-name="TableCell150" table:number-rows-spanned="2">
            <text:p text:style-name="P151"><text:span text:style-name="T152">公：</text:span><text:span text:style-name="T153"><text:s text:c="7"/></text:span></text:p>
            <text:p text:style-name="P154">私：</text:p>
            <text:p text:style-name="Standard"><text:span text:style-name="T155">手機：</text:span><text:span text:style-name="T156"><text:s text:c="4"/></text:span></text:p>
          </table:table-cell>
          <table:table-cell table:style-name="TableCell157" table:number-rows-spanned="2">
            <text:p text:style-name="P158">□主任管理員</text:p>
            <text:p text:style-name="P159">□主任監察員</text:p>
            <text:p text:style-name="P160"><text:span text:style-name="T161">□</text:span><text:span text:style-name="T162">管理員</text:span></text:p>
            <text:p text:style-name="P163">□監察員</text:p>
            <text:p text:style-name="P164"><text:span text:style-name="T165">□</text:span><text:span text:style-name="T166">無選務經驗</text:span></text:p>
          </table:table-cell>
          <table:table-cell table:style-name="TableCell167" table:number-rows-spanned="2">
            <text:p text:style-name="P168">□葷□素</text:p>
            <text:p text:style-name="P169">新冠疫苗施打劑數</text:p>
            <text:p text:style-name="P170">□3□2□1□0</text:p>
          </table:table-cell>
        </table:table-row>
        <table:table-row table:style-name="TableRow17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通訊地址：</text:span><text:span text:style-name="T177">□</text:span><text:span text:style-name="T178">同戶籍地址</text:span></text:p>
            <text:p text:style-name="P179"><text:span text:style-name="T180">　　　　　</text:span><text:span text:style-name="T181">□</text:span><text:span text:style-name="T182">如右</text:span><text:span text:style-name="T183">　　　　　　　　　　　　　　　　　　　　　　　　　　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4"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戶籍地址：</text:span><text:span text:style-name="T198">村里鄰</text:span><text:span text:style-name="T199">皆要寫</text:span></text:p>
          </table:table-cell>
          <table:table-cell table:style-name="TableCell200" table:number-rows-spanned="2">
            <text:p text:style-name="P201"><text:span text:style-name="T202">公：</text:span><text:span text:style-name="T203"><text:s text:c="4"/></text:span></text:p>
            <text:p text:style-name="P204">私：</text:p>
            <text:p text:style-name="Standard"><text:span text:style-name="T205">手機：</text:span><text:span text:style-name="T206"><text:s text:c="4"/></text:span></text:p>
          </table:table-cell>
          <table:table-cell table:style-name="TableCell207" table:number-rows-spanned="2">
            <text:p text:style-name="P208">□主任管理員</text:p>
            <text:p text:style-name="P209">□主任監察員</text:p>
            <text:p text:style-name="P210"><text:span text:style-name="T211">□</text:span><text:span text:style-name="T212">管理員</text:span></text:p>
            <text:p text:style-name="P213">□監察員</text:p>
            <text:p text:style-name="P214"><text:span text:style-name="T215">□</text:span><text:span text:style-name="T216">無選務經驗</text:span></text:p>
          </table:table-cell>
          <table:table-cell table:style-name="TableCell217" table:number-rows-spanned="2">
            <text:p text:style-name="P218">□葷□素</text:p>
            <text:p text:style-name="P219">新冠疫苗施打劑數</text:p>
            <text:p text:style-name="P220">□3□2□1□0</text:p>
          </table:table-cell>
        </table:table-row>
        <table:table-row table:style-name="TableRow22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通訊地址：</text:span><text:span text:style-name="T227">□</text:span><text:span text:style-name="T228">同戶籍地址</text:span></text:p>
            <text:p text:style-name="P229"><text:span text:style-name="T230">　　　　　</text:span><text:span text:style-name="T231">□</text:span><text:span text:style-name="T232">如右</text:span><text:span text:style-name="T233">　　　　　　　　　　　　　　　　　　　　　　　　　　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34"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  <table:table-cell table:style-name="TableCell241" table:number-rows-spanned="2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戶籍地址：</text:span><text:span text:style-name="T248">村里鄰</text:span><text:span text:style-name="T249">皆要寫</text:span></text:p>
          </table:table-cell>
          <table:table-cell table:style-name="TableCell250" table:number-rows-spanned="2">
            <text:p text:style-name="P251"><text:span text:style-name="T252">公：</text:span><text:span text:style-name="T253"><text:s text:c="7"/></text:span></text:p>
            <text:p text:style-name="P254">私：</text:p>
            <text:p text:style-name="Standard"><text:span text:style-name="T255">手機：</text:span><text:span text:style-name="T256"><text:s text:c="4"/></text:span></text:p>
          </table:table-cell>
          <table:table-cell table:style-name="TableCell257" table:number-rows-spanned="2">
            <text:p text:style-name="P258">□主任管理員</text:p>
            <text:p text:style-name="P259">□主任監察員</text:p>
            <text:p text:style-name="P260"><text:span text:style-name="T261">□</text:span><text:span text:style-name="T262">管理員</text:span></text:p>
            <text:p text:style-name="P263">□監察員</text:p>
            <text:p text:style-name="P264"><text:span text:style-name="T265">□</text:span><text:span text:style-name="T266">無選務經驗</text:span></text:p>
          </table:table-cell>
          <table:table-cell table:style-name="TableCell267" table:number-rows-spanned="2">
            <text:p text:style-name="P268">□葷□素</text:p>
            <text:p text:style-name="P269">新冠疫苗施打劑數</text:p>
            <text:p text:style-name="P270">□3□2□1□0</text:p>
          </table:table-cell>
        </table:table-row>
        <table:table-row table:style-name="TableRow27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通訊地址：</text:span><text:span text:style-name="T277">□</text:span><text:span text:style-name="T278">同戶籍地址</text:span></text:p>
            <text:p text:style-name="P279"><text:span text:style-name="T280">　　　　　</text:span><text:span text:style-name="T281">□</text:span><text:span text:style-name="T282">如右</text:span><text:span text:style-name="T283">　　　　　　　　　　　　　　　　　　　　　　　　　　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84">
          <table:table-cell table:style-name="TableCell285" table:number-rows-spanned="2">
            <text:p text:style-name="P286"/>
          </table:table-cell>
          <table:table-cell table:style-name="TableCell287" table:number-rows-spanned="2">
            <text:p text:style-name="P288"/>
          </table:table-cell>
          <table:table-cell table:style-name="TableCell289" table:number-rows-spanned="2">
            <text:p text:style-name="P290"/>
          </table:table-cell>
          <table:table-cell table:style-name="TableCell291" table:number-rows-spanned="2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戶籍地址：</text:span><text:span text:style-name="T298">村里鄰</text:span><text:span text:style-name="T299">皆要寫</text:span></text:p>
          </table:table-cell>
          <table:table-cell table:style-name="TableCell300" table:number-rows-spanned="2">
            <text:p text:style-name="P301">公：</text:p>
            <text:p text:style-name="P302">私：</text:p>
            <text:p text:style-name="Standard"><text:span text:style-name="T303">手機：</text:span><text:span text:style-name="T304"><text:s text:c="4"/></text:span></text:p>
          </table:table-cell>
          <table:table-cell table:style-name="TableCell305" table:number-rows-spanned="2">
            <text:p text:style-name="P306">□主任管理員</text:p>
            <text:p text:style-name="P307">□主任監察員</text:p>
            <text:p text:style-name="P308">□管理員</text:p>
            <text:p text:style-name="P309">□監察員</text:p>
            <text:p text:style-name="P310"><text:span text:style-name="T311">□</text:span><text:span text:style-name="T312">無選務經驗</text:span></text:p>
          </table:table-cell>
          <table:table-cell table:style-name="TableCell313" table:number-rows-spanned="2">
            <text:p text:style-name="P314">□葷□素</text:p>
            <text:p text:style-name="P315">新冠疫苗施打劑數</text:p>
            <text:p text:style-name="P316">□3□2□1□0</text:p>
          </table:table-cell>
        </table:table-row>
        <table:table-row table:style-name="TableRow31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通訊地址：</text:span><text:span text:style-name="T323">□</text:span><text:span text:style-name="T324">同戶籍地址</text:span></text:p>
            <text:p text:style-name="P325"><text:span text:style-name="T326">　　　　　</text:span><text:span text:style-name="T327">□</text:span><text:span text:style-name="T328">如右</text:span><text:span text:style-name="T329">　　　　　　　　　　　　　　　　　　　　　　　　　　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30">
          <table:table-cell table:style-name="TableCell331" table:number-rows-spanned="2">
            <text:p text:style-name="P332"/>
          </table:table-cell>
          <table:table-cell table:style-name="TableCell333" table:number-rows-spanned="2">
            <text:p text:style-name="P334"/>
          </table:table-cell>
          <table:table-cell table:style-name="TableCell335" table:number-rows-spanned="2">
            <text:p text:style-name="P336"/>
          </table:table-cell>
          <table:table-cell table:style-name="TableCell337" table:number-rows-spanned="2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戶籍地址：</text:span><text:span text:style-name="T344">村里鄰</text:span><text:span text:style-name="T345">皆要寫</text:span></text:p>
          </table:table-cell>
          <table:table-cell table:style-name="TableCell346" table:number-rows-spanned="2">
            <text:p text:style-name="P347"><text:span text:style-name="T348">公：</text:span><text:span text:style-name="T349"><text:s text:c="6"/></text:span></text:p>
            <text:p text:style-name="P350">私：</text:p>
            <text:p text:style-name="Standard"><text:span text:style-name="T351">手機：</text:span><text:span text:style-name="T352"><text:s text:c="4"/></text:span></text:p>
          </table:table-cell>
          <table:table-cell table:style-name="TableCell353" table:number-rows-spanned="2">
            <text:p text:style-name="P354">□主任管理員</text:p>
            <text:p text:style-name="P355">□主任監察員</text:p>
            <text:p text:style-name="P356">□管理員</text:p>
            <text:p text:style-name="P357">□監察員</text:p>
            <text:p text:style-name="P358"><text:span text:style-name="T359">□</text:span><text:span text:style-name="T360">無選務經驗</text:span></text:p>
          </table:table-cell>
          <table:table-cell table:style-name="TableCell361" table:number-rows-spanned="2">
            <text:p text:style-name="P362">□葷□素</text:p>
            <text:p text:style-name="P363">新冠疫苗施打劑數</text:p>
            <text:p text:style-name="P364">□3□2□1□0</text:p>
          </table:table-cell>
        </table:table-row>
        <table:table-row table:style-name="TableRow36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通訊地址：</text:span><text:span text:style-name="T371">□</text:span><text:span text:style-name="T372">同戶籍地址</text:span></text:p>
            <text:p text:style-name="P373"><text:span text:style-name="T374">　　　　　</text:span><text:span text:style-name="T375">□</text:span><text:span text:style-name="T376">如右</text:span><text:span text:style-name="T377">　　　　　　　　　　　　　　　　　　　　　　　　　　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Standard"><text:span text:style-name="T378">1.</text:span><text:span text:style-name="T379">選舉日期</text:span><text:span text:style-name="T380">:111</text:span><text:span text:style-name="T381">年</text:span><text:span text:style-name="T382">11</text:span><text:span text:style-name="T383">月</text:span><text:span text:style-name="T384">26</text:span><text:span text:style-name="T385">日</text:span><text:span text:style-name="T386">(</text:span><text:span text:style-name="T387">六</text:span><text:span text:style-name="T388">)<text:s/></text:span><text:span text:style-name="T389">2.</text:span><text:span text:style-name="T390"><text:s/></text:span><text:span text:style-name="T391">請務必準時出席</text:span><text:span text:style-name="T392">111</text:span><text:span text:style-name="T393">年</text:span><text:span text:style-name="T394">10</text:span><text:span text:style-name="T395">月</text:span><text:span text:style-name="T396">29</text:span><text:span text:style-name="T397">日上午</text:span><text:span text:style-name="T398">9</text:span><text:span text:style-name="T399">點於花蓮市公所三樓簡報室之選務工作人員講習。</text:span></text:p>
      <text:p text:style-name="Standard"><text:span text:style-name="T400">3.</text:span><text:span text:style-name="T401">預備員工作津貼</text:span><text:span text:style-name="T402">:</text:span><text:span text:style-name="T403">約</text:span><text:span text:style-name="T404">1800</text:span><text:span text:style-name="T405">元</text:span><text:span text:style-name="T406"><text:s/>4.</text:span><text:s/><text:span text:style-name="T407">行政院</text:span><text:span text:style-name="T408">111</text:span><text:span text:style-name="T409">年</text:span><text:span text:style-name="T410">5</text:span><text:span text:style-name="T411">月</text:span><text:span text:style-name="T412">23</text:span><text:span text:style-name="T413">日院授人培字第</text:span><text:span text:style-name="T414">1110001157</text:span><text:span text:style-name="T415">號函意旨，參加本次選務工作人員給予</text:span><text:span text:style-name="T416">補假</text:span><text:span text:style-name="T417">2</text:span><text:span text:style-name="T418">日。</text:span><text:span text:style-name="T419">5.</text:span><text:span text:style-name="T420">人事單位核章後回傳</text:span><text:span text:style-name="T421">rainrong0708@nt.hualien.gov.tw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7875in" fo:margin-bottom="0.2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薦擔任縣長、縣議員、鄉鎮市長選舉投開票所工作人員名冊</dc:title>
    <meta:initial-creator>test</meta:initial-creator>
    <dc:creator>施昭憶</dc:creator>
    <meta:creation-date>2022-03-17T11:47:00Z</meta:creation-date>
    <dc:date>2022-10-18T08:25:00Z</dc:date>
    <meta:print-date>2022-10-17T06:08:00Z</meta:print-date>
    <meta:template xlink:href="Normal" xlink:type="simple"/>
    <meta:editing-cycles>12</meta:editing-cycles>
    <meta:editing-duration>PT4680S</meta:editing-duration>
    <meta:document-statistic meta:page-count="1" meta:paragraph-count="2" meta:word-count="200" meta:character-count="1341" meta:row-count="9" meta:non-whitespace-character-count="1143"/>
  </office:meta>
</office:document-meta>
</file>