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left="1.8701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margin-left="1.9687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margin-left="1.9687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left="1.9687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margin-left="1.3784in" fo:text-indent="-1.08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8" style:parent-style-name="Standard" style:family="paragraph">
      <style:paragraph-properties fo:margin-left="1.3784in" fo:text-indent="-1.0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6" style:parent-style-name="Standard" style:family="paragraph">
      <style:paragraph-properties fo:margin-left="1.3784in" fo:text-indent="-1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margin-left="0.5895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125%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2.0194in"/>
    </style:style>
    <style:style style:name="TableColumn65" style:family="table-column">
      <style:table-column-properties style:column-width="0.6111in"/>
    </style:style>
    <style:style style:name="TableColumn66" style:family="table-column">
      <style:table-column-properties style:column-width="1.4055in"/>
    </style:style>
    <style:style style:name="Table62" style:family="table">
      <style:table-properties style:width="5.4138in" fo:margin-left="0.1937in" table:align="left"/>
    </style:style>
    <style:style style:name="TableRow67" style:family="table-row">
      <style:table-row-properties style:min-row-height="0.422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469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P79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40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4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481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標題" style:family="paragraph">
      <style:paragraph-properties fo:widows="2" fo:orphans="2" fo:text-align="start" style:vertical-align="auto" fo:margin-right="-0.2347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標題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48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標題" style:family="paragraph">
      <style:paragraph-properties fo:widows="2" fo:orphans="2" style:vertical-align="auto" fo:margin-top="0in" fo:margin-bottom="0in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標題" style:family="paragraph">
      <style:paragraph-properties fo:widows="2" fo:orphans="2" fo:text-align="justify" style:vertical-align="auto"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11" style:parent-style-name="內文" style:family="paragraph">
      <style:paragraph-properties fo:text-align="justify" fo:margin-top="0.0833in" fo:margin-bottom="0.0833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-1東華書藝獎比賽辦法公告</text:p>
      <text:p text:style-name="P2"/>
      <text:p text:style-name="P3">壹、活動宗旨：透過書法比賽，宏揚書道文化，提升校園書法學習風氣。</text:p>
      <text:p text:style-name="P4">貮、主辦單位：東華大學中國語文學系書藝文化中心</text:p>
      <text:p text:style-name="P5"><text:s text:c="4"/>協辦單位：東華大學華語文中心、書藝教師成長社群</text:p>
      <text:p text:style-name="P6">參、參加對象：東華大學在學學生，凡對書法有興趣者皆可參加。</text:p>
      <text:p text:style-name="P7">肆、競賽主題：「啟發心靈的人文經典文句」，創作者可從人文經典或古字帖中取材，字數不拘。</text:p>
      <text:p text:style-name="P8">伍、比賽組別及方式：</text:p>
      <text:p text:style-name="P9">一、書法臨帖組：以宣紙臨帖或自運書寫，作品形式、字體不拘。（作品請用有色書面紙為底層稍作裝裱）</text:p>
      <text:p text:style-name="P10">二、書法創意組：強調以創意構思表現書寫之作品，書寫形式及表現媒材不拘。（作品請稍作裝裱或呈可展示之形式）</text:p>
      <text:p text:style-name="P11">三、外籍生書法組：可以創意構思表現書寫之作品，書寫形式及表現媒材不拘。（作品請稍作裝裱或呈可展示之形式）</text:p>
      <text:p text:style-name="P12">陸、參賽報名<text:bookmark-start text:name="Bookmark"/><text:bookmark-end text:name="Bookmark"/>事項：</text:p>
      <text:p text:style-name="P13"><text:span text:style-name="T14">一、報名方式：</text:span><text:span text:style-name="T15">線上報名連結</text:span><text:span text:style-name="T16">:</text:span><text:span text:style-name="T17">https://reurl.cc/aGOZA9</text:span></text:p>
      <text:p text:style-name="P18"><text:span text:style-name="T19">二、收件時間：</text:span><text:span text:style-name="T20">2022</text:span><text:span text:style-name="T21">年</text:span><text:span text:style-name="T22">12</text:span><text:span text:style-name="T23">月</text:span><text:span text:style-name="T24">12</text:span><text:span text:style-name="T25">日（星期一）～</text:span><text:span text:style-name="T26">12</text:span><text:span text:style-name="T27">月</text:span><text:span text:style-name="T28">14</text:span><text:span text:style-name="T29">日（星期三）中午</text:span><text:span text:style-name="T30">12</text:span><text:span text:style-name="T31">點以前收</text:span><text:span text:style-name="T32">件</text:span><text:span text:style-name="T33">（中午</text:span><text:span text:style-name="T34">12</text:span><text:span text:style-name="T35">點之後評審）</text:span></text:p>
      <text:p text:style-name="P36">三、收件地點：書法作品及報名表請送交至書藝文化中心（人社二館石頭階梯下方戶外小空間）</text:p>
      <text:p text:style-name="P37">柒、獎勵：</text:p>
      <text:p text:style-name="P38"><text:s text:c="4"/>各組錄取</text:p>
      <text:p text:style-name="P39">第一名：錄取1名，頒發獎金3000元、獎狀乙幀。</text:p>
      <text:p text:style-name="P40">第二名：錄取1名，頒發獎金2000元、獎狀乙幀。</text:p>
      <text:p text:style-name="P41">第三名：錄取1名，頒發獎金1000元、獎狀乙幀。</text:p>
      <text:p text:style-name="P42">優<text:s text:c="2"/>選：錄取3-5名，頒發獎品、獎狀乙幀。</text:p>
      <text:p text:style-name="P43">佳<text:s text:c="2"/>作：錄取若干名，頒發獎狀乙幀。</text:p>
      <text:p text:style-name="P44">捌、其他事項：</text:p>
      <text:p text:style-name="P45">一、得獎作品將於2022年12<text:s/>月21日-12月28日於圖書館楊牧書房前大廳展出。</text:p>
      <text:p text:style-name="P46">二、2022年12月16日初公佈得獎名單，12月21日（星期三）中午12：15分於展場頒獎</text:p>
      <text:p text:style-name="P47">三、活動報名及活動訊息，請參閱書藝文化中心網頁及中文系網頁。</text:p>
      <text:soft-page-break/>
      <text:p text:style-name="P48">四、如有問題請聯絡中文四<text:s/>曹同學</text:p>
      <text:p text:style-name="Standard"><text:span text:style-name="T49"><text:s text:c="5"/></text:span><text:span text:style-name="T50"><text:s/></text:span><text:span text:style-name="T51">信箱：</text:span><text:span text:style-name="T52">410892040@gms.ndhu.edu.tw</text:span></text:p>
      <text:p text:style-name="P53"><text:s text:c="6"/>手機：0988362556</text:p>
      <text:p text:style-name="P54"/>
      <text:p text:style-name="P55"/>
      <text:p text:style-name="P56">……………………………………………………………………………</text:p>
      <text:p text:style-name="P57"><text:span text:style-name="T58">《</text:span><text:span text:style-name="T59">111-1</text:span><text:span text:style-name="T60">東華書藝獎比賽》</text:span><text:span text:style-name="T61">報名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訊地址</text:p>
            <text:p text:style-name="P79">（含郵遞區號）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系（所）級</text:p>
          </table:table-cell>
          <table:table-cell table:style-name="TableCell90" table:number-columns-spanned="3">
            <text:p text:style-name="P91"><text:s text:c="9"/>　　系（所）<text:s text:c="12"/><text:s text:c="4"/>年級<text:s text:c="24"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參賽組別（勾選）</text:p>
          </table:table-cell>
          <table:table-cell table:style-name="TableCell100" table:number-columns-spanned="3">
            <text:p text:style-name="P101">書法臨帖組□ <text:s text:c="2"/>書法創意組□ <text:s text:c="3"/>外籍生書法組□<text:s/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匯款資料</text:p>
            <text:p text:style-name="P105"><text:span text:style-name="T106">可於得獎通知後提供</text:span></text:p>
          </table:table-cell>
          <table:table-cell table:style-name="TableCell107" table:number-columns-spanned="3">
            <text:p text:style-name="P108">郵局或銀行名稱：</text:p>
            <text:p text:style-name="P109">分行名稱：</text:p>
            <text:p text:style-name="P110">銀行代碼：</text:p>
            <text:p text:style-name="P111"><text:span text:style-name="T112">匯款帳號：</text:span></text:p>
          </table:table-cell>
          <table:covered-table-cell/>
          <table:covered-table-cell/>
        </table:table-row>
      </table:table>
      <text:p text:style-name="P113">※請用清晰之正楷書寫報名表，並浮貼於作品背面上緣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映蓁 曾</dc:creator>
    <meta:creation-date>2022-10-17T05:36:00Z</meta:creation-date>
    <dc:date>2022-10-17T05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79" meta:row-count="7" meta:non-whitespace-character-count="920"/>
  </office:meta>
</office:document-meta>
</file>