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2.4645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6534in" style:use-optimal-column-width="false"/>
    </style:style>
    <style:style style:name="Table12" style:family="table">
      <style:table-properties style:width="6.8909in" fo:margin-left="0.0986in" table:align="left"/>
    </style:style>
    <style:style style:name="TableRow21" style:family="table-row">
      <style:table-row-properties style:min-row-height="0.384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Wingdings" style:font-name-asian="Wingdings" style:font-name-complex="Wingdings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Standard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0.3798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 fo:color="#000000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right="0.0784in"/>
      <style:text-properties style:font-name-asian="標楷體" fo:color="#000000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right="0.018in"/>
      <style:text-properties style:font-name-asian="標楷體" fo:color="#000000"/>
    </style:style>
    <style:style style:name="TableRow49" style:family="table-row">
      <style:table-row-properties style:min-row-height="0.3798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right="0.0784in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right="0.0784in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margin-right="0.0784in"/>
      <style:text-properties style:font-name-asian="標楷體" fo:color="#000000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right="0.0784in"/>
      <style:text-properties style:font-name-asian="標楷體" fo:color="#000000"/>
    </style:style>
    <style:style style:name="TableRow63" style:family="table-row">
      <style:table-row-properties style:min-row-height="0.3722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right="0.0784in"/>
      <style:text-properties style:font-name-asian="標楷體" fo:color="#000000"/>
    </style:style>
    <style:style style:name="TableRow69" style:family="table-row">
      <style:table-row-properties style:min-row-height="0.1812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150%"/>
      <style:text-properties style:font-name-asian="標楷體" fo:color="#000000"/>
    </style:style>
    <style:style style:name="TableCell7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 fo:margin-right="0.0784in" fo:text-indent="0.0833in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2527in" style:use-optimal-row-height="false" fo:keep-together="always"/>
    </style:style>
    <style:style style:name="TableCell9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Wingdings" style:font-name-asian="Wingdings" style:font-name-complex="Wingdings" fo:color="#000000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325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00" style:family="table-row">
      <style:table-row-properties style:min-row-height="0.3013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07" style:family="table-row">
      <style:table-row-properties style:min-row-height="1.0104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WWNum4" style:family="paragraph">
      <style:paragraph-properties style:snap-to-layout-grid="false" fo:text-align="justify"/>
      <style:text-properties style:font-name-asian="標楷體" fo:color="#000000"/>
    </style:style>
    <style:style style:name="P119" style:parent-style-name="清單段落" style:list-style-name="WWNum4" style:family="paragraph">
      <style:paragraph-properties style:snap-to-layout-grid="false" fo:text-align="justify"/>
      <style:text-properties style:font-name-asian="標楷體" fo:color="#000000"/>
    </style:style>
    <style:style style:name="P120" style:parent-style-name="清單段落" style:list-style-name="WWNum4" style:family="paragraph">
      <style:paragraph-properties style:snap-to-layout-grid="false" fo:text-align="justify"/>
      <style:text-properties style:font-name-asian="標楷體" fo:color="#000000"/>
    </style:style>
    <style:style style:name="TableRow121" style:family="table-row">
      <style:table-row-properties style:min-row-height="0.4243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CC" fo:font-size="13pt" style:font-size-asian="13pt" style:font-size-complex="13pt"/>
    </style:style>
    <style:style style:name="TableRow134" style:family="table-row">
      <style:table-row-properties style:min-row-height="1.4395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tb-rl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0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1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2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4" style:parent-style-name="Standard" style:list-style-name="WWNum1" style:family="paragraph">
      <style:paragraph-properties style:snap-to-layout-grid="false" fo:text-align="justify"/>
      <style:text-properties style:font-name-asian="標楷體" fo:color="#000000"/>
    </style:style>
    <style:style style:name="P145" style:parent-style-name="Standard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46" style:parent-style-name="預設段落字型" style:family="text">
      <style:text-properties style:font-name-asian="標楷體" fo:color="#FF0000" style:language-asian="zh" style:country-asian="HK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="微軟正黑體" style:font-name-asian="微軟正黑體" fo:color="#FF0000"/>
    </style:style>
    <style:style style:name="T150" style:parent-style-name="預設段落字型" style:family="text">
      <style:text-properties style:font-name-asian="標楷體" fo:color="#FF0000"/>
    </style:style>
    <style:style style:name="P151" style:parent-style-name="Standard" style:family="paragraph">
      <style:paragraph-properties style:snap-to-layout-grid="false" fo:text-align="justify" fo:margin-left="0.0631in" fo:text-indent="0.0083in">
        <style:tab-stops/>
      </style:paragraph-properties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="微軟正黑體" style:font-name-asian="微軟正黑體" fo:color="#FF0000"/>
    </style:style>
    <style:style style:name="T154" style:parent-style-name="預設段落字型" style:family="text">
      <style:text-properties style:font-name-asian="標楷體" fo:color="#FF0000" style:language-asian="zh" style:country-asian="HK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 style:language-asian="zh" style:country-asian="HK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 style:language-asian="zh" style:country-asian="HK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 style:language-asian="zh" style:country-asian="HK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 style:language-asian="zh" style:country-asian="HK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 style:language-asian="zh" style:country-asian="HK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-asian="標楷體" fo:color="#FF0000" style:language-asian="zh" style:country-asian="HK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 style:language-asian="zh" style:country-asian="HK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style:language-asian="zh" style:country-asian="HK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/>
    </style:style>
    <style:style style:name="TableRow181" style:family="table-row">
      <style:table-row-properties style:min-row-height="0.1576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tb-rl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-asian="標楷體" fo:color="#000000"/>
    </style:style>
    <style:style style:name="TableRow187" style:family="table-row">
      <style:table-row-properties style:min-row-height="0.1576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-asian="標楷體" fo:color="#000000"/>
    </style:style>
    <style:style style:name="TableRow190" style:family="table-row">
      <style:table-row-properties style:min-row-height="0.1576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-asian="標楷體" fo:color="#000000"/>
    </style:style>
    <style:style style:name="TableRow193" style:family="table-row">
      <style:table-row-properties style:min-row-height="1.2993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tb-rl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199" style:parent-style-name="Standard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00" style:parent-style-name="Standard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01" style:parent-style-name="Standard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02" style:parent-style-name="Standard" style:family="paragraph">
      <style:paragraph-properties fo:margin-left="0.0631in" fo:text-indent="0.0083in">
        <style:tab-stops/>
      </style:paragraph-properties>
      <style:text-properties style:font-name-asian="標楷體" fo:color="#000000"/>
    </style:style>
    <style:style style:name="P203" style:parent-style-name="Standard" style:family="paragraph">
      <style:paragraph-properties style:snap-to-layout-grid="false" fo:margin-left="0.0631in" fo:text-indent="0.0083in">
        <style:tab-stops/>
      </style:paragraph-properties>
      <style:text-properties style:font-name-asian="標楷體" fo:color="#000000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style:snap-to-layout-grid="false" fo:line-height="0.2777in" fo:text-indent="0.7868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P235" style:parent-style-name="Standard" style:family="paragraph">
      <style:paragraph-properties style:snap-to-layout-grid="false" fo:line-height="0.2777in" fo:text-indent="0.7868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P240" style:parent-style-name="Standard" style:family="paragraph">
      <style:paragraph-properties style:snap-to-layout-grid="false" fo:line-height="0.2777in" fo:text-indent="0.7868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P243" style:parent-style-name="Standard" style:family="paragraph">
      <style:paragraph-properties style:snap-to-layout-grid="false" fo:line-height="0.2777in" fo:margin-left="0.7833in" fo:text-indent="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P246" style:parent-style-name="Standard" style:family="paragraph">
      <style:paragraph-properties style:snap-to-layout-grid="false" fo:line-height="0.2777in" fo:margin-left="0.7833in" fo:text-indent="-0.2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Internetlink" style:family="text">
      <style:text-properties style:font-name="標楷體" style:font-name-asian="標楷體"/>
    </style:style>
    <style:style style:name="T261" style:parent-style-name="Internetlink" style:family="text">
      <style:text-properties style:font-name="標楷體" style:font-name-asian="標楷體" style:language-asian="zh" style:country-asian="HK"/>
    </style:style>
    <style:style style:name="T262" style:parent-style-name="Internetlink" style:family="text">
      <style:text-properties style:font-name="標楷體" style:font-name-asian="標楷體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P273" style:parent-style-name="Standard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醫學大學一一一年度傑出校友推薦表</text:span></text:p>
      <text:p text:style-name="P3"><text:span text:style-name="T4"><text:s text:c="52"/></text:span><text:span text:style-name="T5">填表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0">
            <text:p text:style-name="P23"><text:span text:style-name="T24">傑出校友候選人基本資料</text:span></text:p>
          </table:table-cell>
          <table:table-cell table:style-name="TableCell25" table:number-rows-spanned="2">
            <text:p text:style-name="P26">姓名</text:p>
          </table:table-cell>
          <table:table-cell table:style-name="TableCell27">
            <text:p text:style-name="P28">中文：</text:p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<text:span text:style-name="T33"></text:span><text:span text:style-name="T34">男</text:span><text:span text:style-name="T35"><text:s text:c="4"/></text:span><text:span text:style-name="T36"></text:span><text:span text:style-name="T37">女</text:span></text:p>
          </table:table-cell>
          <table:covered-table-cell/>
          <table:table-cell table:style-name="TableCell38" table:number-rows-spanned="5">
            <text:p text:style-name="P39"><text:span text:style-name="T40">最近一年</text:span></text:p>
            <text:p text:style-name="P41">半身照片一張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2">
            <text:p text:style-name="P48">　年　月　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Standard"><text:span text:style-name="T65"><text:s/></text:span><text:span text:style-name="T66">地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rows-spanned="2">
            <text:p text:style-name="P71">本校</text:p>
            <text:p text:style-name="P72">學歷</text:p>
          </table:table-cell>
          <table:table-cell table:style-name="TableCell73" table:number-columns-spanned="2" table:number-rows-spanned="2">
            <text:p text:style-name="P74"><text:s text:c="23"/>系所</text:p>
          </table:table-cell>
          <table:covered-table-cell/>
          <table:table-cell table:style-name="TableCell75" table:number-columns-spanned="3">
            <text:p text:style-name="P76"><text:span text:style-name="T77"></text:span><text:span text:style-name="T78">學士</text:span><text:span text:style-name="T79"><text:s text:c="3"/></text:span></text:p>
            <text:p text:style-name="P80"><text:span text:style-name="T81"></text:span><text:span text:style-name="T82">碩士班</text:span><text:span text:style-name="T83"><text:s text:c="19"/></text:span></text:p>
          </table:table-cell>
          <table:covered-table-cell/>
          <table:covered-table-cell/>
          <table:table-cell table:style-name="TableCell84" table:number-rows-spanned="2">
            <text:p text:style-name="P85"><text:span text:style-name="T86">民國</text:span><text:span text:style-name="T87"><text:s text:c="4"/></text:span><text:span text:style-name="T88">年度畢業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0" table:number-columns-spanned="3">
            <text:p text:style-name="P91"><text:span text:style-name="T92"></text:span><text:span text:style-name="T93">博士班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最高</text:p>
            <text:p text:style-name="P97">學歷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現職</text:p>
          </table:table-cell>
          <table:table-cell table:style-name="TableCell103" table:number-columns-spanned="4">
            <text:p text:style-name="P104">單位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職稱：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主要</text:p>
            <text:p text:style-name="P110">經歷</text:p>
          </table:table-cell>
          <table:table-cell table:style-name="TableCell111" table:number-columns-spanned="6">
            <text:p text:style-name="P112"><text:span text:style-name="T113">(</text:span><text:span text:style-name="T114">欄位不足者</text:span><text:span text:style-name="T115">，</text:span><text:span text:style-name="T116">請自行增列</text:span><text:span text:style-name="T117">)</text:span></text:p>
            <text:list text:style-name="WWNum4" text:continue-numbering="true">
              <text:list-item>
                <text:p text:style-name="P118">1.</text:p>
              </text:list-item>
              <text:list-item>
                <text:p text:style-name="P119">2.</text:p>
              </text:list-item>
              <text:list-item>
                <text:p text:style-name="P120"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推薦類別</text:p>
          </table:table-cell>
          <table:table-cell table:style-name="TableCell124" table:number-columns-spanned="7">
            <text:p text:style-name="P125"><text:span text:style-name="T126">□</text:span><text:span text:style-name="T127">公共服務類</text:span><text:span text:style-name="T128"><text:s text:c="8"/></text:span><text:span text:style-name="T129">□</text:span><text:span text:style-name="T130">學術成就類</text:span><text:span text:style-name="T131"><text:s text:c="9"/></text:span><text:span text:style-name="T132">□</text:span><text:span text:style-name="T133">企業經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傑出事蹟</text:span></text:p>
          </table:table-cell>
          <table:table-cell table:style-name="TableCell138" table:number-columns-spanned="7">
            <text:list text:style-name="WWNum1">
              <text:list-item>
                <text:p text:style-name="P139"/>
              </text:list-item>
              <text:list-item>
                <text:p text:style-name="P140"/>
              </text:list-item>
              <text:list-item>
                <text:p text:style-name="P141"/>
              </text:list-item>
              <text:list-item>
                <text:p text:style-name="P142"/>
              </text:list-item>
              <text:list-item>
                <text:p text:style-name="P143"/>
              </text:list-item>
              <text:list-item>
                <text:p text:style-name="P144"/>
              </text:list-item>
            </text:list>
            <text:p text:style-name="P145"><text:span text:style-name="T146">註</text:span><text:span text:style-name="T147">：</text:span><text:span text:style-name="T148">1</text:span><text:span text:style-name="T149">、</text:span><text:span text:style-name="T150">請以條列式詳細填寫並附上佐證資料；欄位不足者，請自行增列。</text:span></text:p>
            <text:p text:style-name="P151"><text:span text:style-name="T152"><text:s text:c="4"/>2</text:span><text:span text:style-name="T153">、</text:span><text:span text:style-name="T154">如舉</text:span><text:span text:style-name="T155">薦</text:span><text:span text:style-name="T156">學術成就類者</text:span><text:span text:style-name="T157">，</text:span><text:span text:style-name="T158">請提供</text:span><text:span text:style-name="T159">下方資訊含</text:span><text:span text:style-name="T160">論文發表之</text:span><text:span text:style-name="T161">中</text:span><text:span text:style-name="T162">英文名</text:span><text:span text:style-name="T163">，</text:span><text:span text:style-name="T164">俾利查詢之用</text:span><text:span text:style-name="T165">。</text:span><text:span text:style-name="T166"><text:line-break/></text:span><text:span text:style-name="T167"><text:s text:c="6"/></text:span></text:p>
            <text:p text:style-name="P168"><text:span text:style-name="T169">ORCID:</text:span><text:span text:style-name="T170"><text:s text:c="10"/></text:span><text:span text:style-name="T171"><text:s text:c="3"/></text:span><text:span text:style-name="T172">論文作者</text:span><text:span text:style-name="T173">:<text:s/></text:span><text:span text:style-name="T174">中文名</text:span><text:span text:style-name="T175">:</text:span><text:span text:style-name="T176"><text:s text:c="13"/></text:span><text:span text:style-name="T177">英文名</text:span><text:span text:style-name="T178">:</text:span><text:span text:style-name="T179"><text:s text:c="20"/></text:span><text:span text:style-name="T18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<text:span text:style-name="T184">推薦人</text:span></text:p>
          </table:table-cell>
          <table:table-cell table:style-name="TableCell185" table:number-columns-spanned="7">
            <text:p text:style-name="P186">姓<text:s text:c="4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7">
            <text:p text:style-name="P189">服務單位：<text:s text:c="31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7">
            <text:p text:style-name="P192">電話/手機：<text:s text:c="16"/>/ <text:s text:c="13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推薦理由</text:span></text:p>
          </table:table-cell>
          <table:table-cell table:style-name="TableCell197" table:number-columns-spanned="7">
            <text:p text:style-name="P198">1.</text:p>
            <text:p text:style-name="P199">2.</text:p>
            <text:p text:style-name="P200">3.</text:p>
            <text:p text:style-name="P201">4.</text:p>
            <text:p text:style-name="P202">5.</text:p>
            <text:p text:style-name="P203">(請以條列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P204"><text:span text:style-name="T205">附註</text:span><text:span text:style-name="T206">：</text:span><text:span text:style-name="T207">1</text:span><text:span text:style-name="T208">、</text:span><text:span text:style-name="T209">受理時間</text:span><text:span text:style-name="T210">：</text:span><text:span text:style-name="T211">自</text:span><text:span text:style-name="T212">111</text:span><text:span text:style-name="T213">年</text:span><text:span text:style-name="T214">10</text:span><text:span text:style-name="T215">月</text:span><text:span text:style-name="T216">1</text:span><text:span text:style-name="T217"><text:s/></text:span><text:span text:style-name="T218">日起至</text:span><text:span text:style-name="T219">111</text:span><text:span text:style-name="T220">年</text:span><text:span text:style-name="T221">12</text:span><text:span text:style-name="T222">月</text:span><text:span text:style-name="T223">31</text:span><text:span text:style-name="T224">日止</text:span><text:span text:style-name="T225">。</text:span></text:p>
      <text:p text:style-name="P226"><text:span text:style-name="T227">　　　</text:span><text:span text:style-name="T228">2</text:span><text:span text:style-name="T229">、</text:span><text:span text:style-name="T230">檢附文件</text:span><text:span text:style-name="T231">：</text:span></text:p>
      <text:p text:style-name="P232"><text:span text:style-name="T233">(1)</text:span><text:span text:style-name="T234">個人履歷</text:span></text:p>
      <text:p text:style-name="P235"><text:span text:style-name="T236">(2)</text:span><text:span text:style-name="T237">傑出校友推</text:span><text:span text:style-name="T238">薦</text:span><text:span text:style-name="T239">表</text:span></text:p>
      <text:p text:style-name="P240"><text:span text:style-name="T241">(3)</text:span><text:span text:style-name="T242">傑出事蹟證明文件</text:span></text:p>
      <text:p text:style-name="P243"><text:span text:style-name="T244">(4)</text:span><text:span text:style-name="T245">個人照片</text:span></text:p>
      <text:p text:style-name="P246"><text:span text:style-name="T247">3</text:span><text:span text:style-name="T248">、</text:span><text:span text:style-name="T249">受理窗口</text:span><text:span text:style-name="T250">：</text:span><text:span text:style-name="T251">聯絡電話</text:span><text:span text:style-name="T252">：</text:span><text:span text:style-name="T253">(02)2736-1661#2760</text:span><text:span text:style-name="T254">馬紋華</text:span></text:p>
      <text:p text:style-name="P255"><text:span text:style-name="T256">　　　　</text:span><text:span text:style-name="T257"><text:s/></text:span><text:span text:style-name="T258">電子信箱</text:span><text:span text:style-name="T259">：</text:span><text:a xlink:href="mailto:alumni@tmu.edu.tw" office:target-frame-name="_top" xlink:show="replace"><text:span text:style-name="T260">alumni@tmu.edu</text:span></text:a><text:a xlink:href="mailto:alumni@tmu.edu.tw" office:target-frame-name="_top" xlink:show="replace"><text:span text:style-name="T261">.</text:span></text:a><text:a xlink:href="mailto:alumni@tmu.edu.tw" office:target-frame-name="_top" xlink:show="replace"><text:span text:style-name="T262">tw</text:span></text:a></text:p>
      <text:p text:style-name="P263"><text:span text:style-name="T264"><text:s text:c="9"/></text:span><text:span text:style-name="T265">郵寄地址</text:span><text:span text:style-name="T266">：</text:span><text:span text:style-name="T267">110</text:span><text:span text:style-name="T268">台北市信義區吳興街</text:span><text:span text:style-name="T269">250</text:span><text:span text:style-name="T270">號君蔚樓</text:span><text:span text:style-name="T271">2</text:span><text:span text:style-name="T272">樓</text:span></text:p>
      <text:p text:style-name="P273"><text:span text:style-name="T274"><text:s text:c="19"/></text:span><text:span text:style-name="T275">「</text:span><text:span text:style-name="T276">臺北醫學大學傑出校友遴選委員會</text:span><text:span text:style-name="T277">」。</text:span></text:p>
      <text:p text:style-name="Standard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8T02:30:00Z</meta:creation-date>
    <dc:date>2022-09-28T02:3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2" meta:character-count="1017" meta:row-count="7" meta:non-whitespace-character-count="867"/>
  </office:meta>
</office:document-meta>
</file>