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樓單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1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劉國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徐雅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家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俊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立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張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許健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愛茵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志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羅靖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麗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惠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營繕組</text:p>
          </table:table-cell>
          <table:table-cell office:value-type="string" table:style-name="ce4">
            <text:p>邱翊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賴名塑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黎瑞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珅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仁群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琪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長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楊忠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胡博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忠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永樹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康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正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家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淑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柔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京文</text:p>
          </table:table-cell>
          <table:table-cell table:number-columns-repeated="2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1樓雙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1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出納組</text:p>
          </table:table-cell>
          <table:table-cell office:value-type="string" table:style-name="ce4">
            <text:p>許紹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碧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玉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鄧瑞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小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夏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沈芳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黃惠鈴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衛保組</text:p>
          </table:table-cell>
          <table:table-cell office:value-type="string" table:style-name="ce4">
            <text:p>吳星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惠貞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楊曉青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文書組</text:p>
          </table:table-cell>
          <table:table-cell office:value-type="string" table:style-name="ce4">
            <text:p>楊玫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趙文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曾俊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隆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梓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秀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美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馨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俊賢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環保組</text:p>
          </table:table-cell>
          <table:table-cell office:value-type="string" table:style-name="ce4">
            <text:p>莊英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泳志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賴榮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健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戴文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碩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簡益順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智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宇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杞國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戴東發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禎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振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俐穎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6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  <table:table table:name="2樓單號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2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保管組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楚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鵬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慧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塗蕙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崔華武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徐輝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何俐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宇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樹香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4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2樓雙號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2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課活組</text:p>
          </table:table-cell>
          <table:table-cell office:value-type="string" table:style-name="ce4">
            <text:p>林國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惠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姜紫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游雅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淑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舒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畢服組</text:p>
          </table:table-cell>
          <table:table-cell office:value-type="string" table:style-name="ce4">
            <text:p>姚維仁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溫鳳婷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炳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輝庭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生輔組</text:p>
          </table:table-cell>
          <table:table-cell office:value-type="string" table:style-name="ce4">
            <text:p>李欣穗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table:style-name="ce4"/>
          <table:table-cell office:value-type="string" table:style-name="ce4">
            <text:p>莊欽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芳甫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鍾珮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生輔組</text:p>
          </table:table-cell>
          <table:table-cell office:value-type="string" table:style-name="ce4">
            <text:p>鄭袁建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葉俊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11">
            <text:p>朱肇遠</text:p>
          </table:table-cell>
          <table:table-cell table:style-name="ce11"/>
          <table:table-cell office:value-type="string" table:style-name="ce11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勇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秋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詩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文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豫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怡秀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漢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玉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學務長室</text:p>
          </table:table-cell>
          <table:table-cell office:value-type="string" table:style-name="ce4">
            <text:p>林穎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國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佩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瓊慧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4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  <table:table table:name="3樓單號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校長室</text:p>
          </table:table-cell>
          <table:table-cell office:value-type="string" table:style-name="ce4">
            <text:p>趙涵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萬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孫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秘書室</text:p>
          </table:table-cell>
          <table:table-cell office:value-type="string" table:style-name="ce4">
            <text:p>張德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菊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麗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婉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傳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麗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佩瑤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3樓雙號" table:style-name="ta1"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朱景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育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正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戴麗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淑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彩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潘秀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曾俊達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彥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葉靜瑜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睿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詹智慧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欣慧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美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麗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沈貞誼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智傑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文嫥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人事室</text:p>
          </table:table-cell>
          <table:table-cell office:value-type="string" table:style-name="ce8">
            <text:p>陳香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謝木連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建文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竹伶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惠筑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依虹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賴小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琇茹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治豪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曾馨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葉玨廷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碧君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4樓單號" table:style-name="ta1"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4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註冊組</text:p>
          </table:table-cell>
          <table:table-cell office:value-type="string" table:style-name="ce4">
            <text:p>廖瑞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慧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姿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珆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文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江曼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綜業組</text:p>
          </table:table-cell>
          <table:table-cell office:value-type="string" table:style-name="ce4">
            <text:p>陳聖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雅苓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溫春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菁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范意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姚昕孜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宜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教務長室</text:p>
          </table:table-cell>
          <table:table-cell office:value-type="string" table:style-name="ce8">
            <text:p>郭永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葉國暈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呂家鑾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黃美淑</text:p>
          </table:table-cell>
          <table:table-cell table:style-name="ce3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教卓中心</text:p>
          </table:table-cell>
          <table:table-cell office:value-type="string" table:style-name="ce8">
            <text:p>廖慶華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怡廷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禮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李貞穎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游家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宏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郭心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方紀蘋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旻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王立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志瓏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洪岱郁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蕭定泓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辰祐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李亭豫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5樓單號" table:style-name="ta1">
        <table:table-column table:style-name="co1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5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研發處</text:p>
          </table:table-cell>
          <table:table-cell office:value-type="string" table:style-name="ce4">
            <text:p>孟培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凱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產學組</text:p>
          </table:table-cell>
          <table:table-cell office:value-type="string" table:style-name="ce4">
            <text:p>毛起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淑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乃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企劃組</text:p>
          </table:table-cell>
          <table:table-cell office:value-type="string" table:style-name="ce4">
            <text:p>柯學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羿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美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石佳玉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學術組</text:p>
          </table:table-cell>
          <table:table-cell office:value-type="string" table:style-name="ce4">
            <text:p>賴志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彭惠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語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乃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5樓雙號" table:style-name="ta1">
        <table:table-column table:style-name="co13" table:default-cell-style-name="ce1"/>
        <table:table-column table:style-name="co15" table:default-cell-style-name="ce1"/>
        <table:table-column table:style-name="co2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5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課務組</text:p>
          </table:table-cell>
          <table:table-cell office:value-type="string" table:style-name="ce4">
            <text:p>羅燕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筱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徐玉寶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君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古羽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育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6樓" table:style-name="ta1">
        <table:table-column table:style-name="co10" table:default-cell-style-name="ce1"/>
        <table:table-column table:style-name="co14" table:default-cell-style-name="ce1"/>
        <table:table-column table:style-name="co1" table:default-cell-style-name="ce1"/>
        <table:table-column table:style-name="co23" table:default-cell-style-name="ce1"/>
        <table:table-column table:style-name="co2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6樓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國際處</text:p>
          </table:table-cell>
          <table:table-cell office:value-type="string" table:style-name="ce4">
            <text:p>馬遠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侯介澤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羅靖儀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劉力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翁胤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廖珮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馨逸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2" table:style-name="ce4"/>
          <table:table-cell office:value-type="string" table:style-name="ce4">
            <text:p>劉庭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之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育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佩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魏綺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元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依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sino</meta:initial-creator>
    <dc:creator>user</dc:creator>
    <meta:creation-date>2016-03-30T01:44:16Z</meta:creation-date>
    <dc:date>2022-09-14T02:56:09Z</dc:date>
    <meta:print-date>2022-09-07T06:43:18Z</meta:print-date>
  </office:meta>
</office:document-meta>
</file>