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2T06:57:00Z</meta:creation-date>
    <dc:date>2022-09-12T06:57:00Z</dc:date>
    <meta:print-date>2020-09-03T05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2" meta:row-count="3" meta:non-whitespace-character-count="386"/>
  </office:meta>
</office:document-meta>
</file>