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background-color="#f9f9f9" loext:char-shading-value="0" style:font-name-asian="標楷體" style:font-size-complex="12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10、11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辦公室雲端工具應用班（遠距）</text:p>
          </table:table-cell>
          <table:table-cell table:style-name="表格1.B3" office:value-type="string">
            <text:p text:style-name="P2">行政院所屬中央及地方機關公務人員且110年未參加辦公室雲端工具應用研習班者。</text:p>
          </table:table-cell>
          <table:table-cell table:style-name="表格1.C3" office:value-type="string">
            <text:p text:style-name="P3">06</text:p>
          </table:table-cell>
          <table:table-cell table:style-name="表格1.D3" office:value-type="string">
            <text:p text:style-name="P5"><text:span text:style-name="預設段落字型"><text:span text:style-name="T2">111/10/06 ~111/10/07</text:span></text:span></text:p>
          </table:table-cell>
          <table:table-cell table:style-name="表格1.E3" office:value-type="string">
            <text:p text:style-name="P10">111/08/08</text:p>
          </table:table-cell>
          <table:table-cell table:style-name="表格1.F3" office:value-type="string">
            <text:p text:style-name="P10">111/08/31</text:p>
          </table:table-cell>
          <table:table-cell table:style-name="表格1.G3" office:value-type="string">
            <text:p text:style-name="P3">林美珠</text:p>
            <text:p text:style-name="P2">電子信箱：marlene@hrd.gov.tw</text:p>
            <text:p text:style-name="P2">電話：</text:p>
            <text:p text:style-name="P2">049-2332131轉7211</text:p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11">1.限額35人，額滿為止。</text:p>
            <text:p text:style-name="P11">2.報名未滿20人，不開班。</text:p>
            <text:p text:style-name="P11">3.建議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P3">資訊安全起手式－實用小技巧技術研習班（遠距）</text:p>
          </table:table-cell>
          <table:table-cell table:style-name="表格1.B4" office:value-type="string">
            <text:p text:style-name="P7">行政院與所屬中央及地方機關公務人員。</text:p>
          </table:table-cell>
          <table:table-cell table:style-name="表格1.C4" office:value-type="string">
            <text:p text:style-name="P3">03</text:p>
          </table:table-cell>
          <table:table-cell table:style-name="表格1.D4" office:value-type="string">
            <text:p text:style-name="P4">111/10/13 ~111/10/13</text:p>
          </table:table-cell>
          <table:table-cell table:style-name="表格1.E4" office:value-type="string">
            <text:p text:style-name="P10">111/08/08</text:p>
          </table:table-cell>
          <table:table-cell table:style-name="表格1.F4" office:value-type="string">
            <text:p text:style-name="P10">111/08/31</text:p>
          </table:table-cell>
          <table:table-cell table:style-name="表格1.G4" office:value-type="string">
            <text:p text:style-name="P8">林坤火</text:p>
            <text:p text:style-name="P7">電子信箱：seanklin@hrd.gov.tw</text:p>
            <text:p text:style-name="P7">電話：</text:p>
            <text:p text:style-name="Standard"><text:span text:style-name="預設段落字型"><text:span text:style-name="T5">049-2332131轉7422</text:span></text:span></text:p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12">1.限額35人，額滿為止。</text:p>
            <text:p text:style-name="P12">2.報名未滿20人，不開班。</text:p>
            <text:p text:style-name="P12">3.建議公假1天，有未到訓或請假情形，將通知各主管機關。</text:p>
          </table:table-cell>
        </table:table-row>
        <table:table-row table:style-name="表格1.1">
          <table:table-cell table:style-name="表格1.A5" office:value-type="string">
            <text:p text:style-name="P3">多媒體雲端工具應用班（遠距）</text:p>
          </table:table-cell>
          <table:table-cell table:style-name="表格1.B5" office:value-type="string">
            <text:p text:style-name="Standard"><text:span text:style-name="預設段落字型"><text:span text:style-name="T5">行政院所屬中央及地方機關公務人員且110年未參加多媒體雲端工具應用研習班者。</text:span></text:span></text:p>
          </table:table-cell>
          <table:table-cell table:style-name="表格1.C5" office:value-type="string">
            <text:p text:style-name="P3">06</text:p>
          </table:table-cell>
          <table:table-cell table:style-name="表格1.D5" office:value-type="string">
            <text:p text:style-name="P5"><text:span text:style-name="預設段落字型"><text:span text:style-name="T2">111/10/17 ~111/10/18</text:span></text:span></text:p>
          </table:table-cell>
          <table:table-cell table:style-name="表格1.E5" office:value-type="string">
            <text:p text:style-name="P10">111/08/08</text:p>
          </table:table-cell>
          <table:table-cell table:style-name="表格1.F5" office:value-type="string">
            <text:p text:style-name="P10">111/08/31</text:p>
          </table:table-cell>
          <table:table-cell table:style-name="表格1.G5" office:value-type="string">
            <text:p text:style-name="P10">張素菱</text:p>
            <text:p text:style-name="P9">電子信箱:</text:p>
            <text:p text:style-name="Text_20_body"><text:span text:style-name="預設段落字型"><text:span text:style-name="T3">zss466@hrd.gov.tw</text:span></text:span></text:p>
            <text:p text:style-name="P9">電話:</text:p>
            <text:p text:style-name="Standard"><text:span text:style-name="預設段落字型"><text:span text:style-name="T2">049-2332131轉7324</text:span></text:span></text:p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12">1.限額35人，額滿為止。</text:p>
            <text:p text:style-name="P12">2.報名未滿20人，不開班。</text:p>
            <text:p text:style-name="P12">3.建議公假2天，有未到訓或請假情形，將通知各主管機關。</text:p>
          </table:table-cell>
        </table:table-row>
        <table:table-row table:style-name="表格1.1">
          <table:table-cell table:style-name="表格1.A6" office:value-type="string">
            <text:p text:style-name="P3">電腦免費軟體及資源應用研習班（遠距）</text:p>
          </table:table-cell>
          <table:table-cell table:style-name="表格1.B6" office:value-type="string">
            <text:p text:style-name="Standard"><text:span text:style-name="預設段落字型"><text:span text:style-name="T2">行政院所屬中央及地方機關公務人員，且108年未參加「免費軟體（公務）應用研習班」、109年及110年未參加「免費軟體及資源應用研習班」者優先</text:span></text:span><text:span text:style-name="預設段落字型"><text:span text:style-name="T5">。</text:span></text:span></text:p>
          </table:table-cell>
          <table:table-cell table:style-name="表格1.C6" office:value-type="string">
            <text:p text:style-name="P3">06</text:p>
          </table:table-cell>
          <table:table-cell table:style-name="表格1.D6" office:value-type="string">
            <text:p text:style-name="P5"><text:span text:style-name="預設段落字型"><text:span text:style-name="T2">111/11/21 ~111/11/22</text:span></text:span></text:p>
          </table:table-cell>
          <table:table-cell table:style-name="表格1.E6" office:value-type="string">
            <text:p text:style-name="P10">111/08/08</text:p>
          </table:table-cell>
          <table:table-cell table:style-name="表格1.F6" office:value-type="string">
            <text:p text:style-name="P10">111/08/31</text:p>
          </table:table-cell>
          <table:table-cell table:style-name="表格1.G6" office:value-type="string">
            <text:p text:style-name="P3">白逸萱</text:p>
            <text:p text:style-name="P2">電子信箱：</text:p>
            <text:p text:style-name="P2">yhsuan@hrd.gov.tw</text:p>
            <text:p text:style-name="P2">電話：</text:p>
            <text:p text:style-name="P2">049-2332131轉7216</text:p>
          </table:table-cell>
          <table:table-cell table:style-name="表格1.H6" office:value-type="string">
            <text:p text:style-name="P6"><text:span text:style-name="預設段落字型"><text:span text:style-name="T4">＊</text:span></text:span><text:span text:style-name="預設段落字型"><text:span text:style-name="T2">請於開訓前1個月至學習平臺閱讀指定課程</text:span></text:span></text:p>
          </table:table-cell>
          <table:table-cell table:style-name="表格1.I6" office:value-type="string">
            <text:p text:style-name="P11">1.限額35人，額滿為止。</text:p>
            <text:p text:style-name="P11">2.報名未滿20人，不開班。</text:p>
            <text:p text:style-name="P11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dc:creator>林育嫺</dc:creator>
    <meta:creation-date>2022-01-25T00:27:00Z</meta:creation-date>
    <dc:date>2022-08-05T06:44:00Z</dc:date>
    <meta:editing-cycles>90</meta:editing-cycles>
    <meta:editing-duration>PT17100S</meta:editing-duration>
    <meta:print-date>2022-08-08T13:47:18.297000000</meta:print-date>
    <meta:document-statistic meta:table-count="1" meta:image-count="0" meta:object-count="0" meta:page-count="1" meta:paragraph-count="68" meta:word-count="593" meta:character-count="889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1-08-08/1339280615/1110078207/incoming/1110300903/d43a2337cfd419a010f408ed97c128cc_111H302045_3_08102320641.odt/Normal"/>
  </office:meta>
</office:document-meta>
</file>