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0.784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7715in"/>
    </style:style>
    <style:style style:name="Table3" style:family="table">
      <style:table-properties style:width="6.2965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2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細明體" style:font-name-asian="細明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細明體" style:font-name-asian="細明體" fo:font-size="14pt" style:font-size-asian="14pt"/>
    </style:style>
    <style:style style:name="T38" style:parent-style-name="預設段落字型" style:family="text">
      <style:text-properties style:font-name="細明體" style:font-name-asian="細明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細明體" style:font-name-asian="細明體" fo:font-size="14pt" style:font-size-asian="14pt"/>
    </style:style>
    <style:style style:name="T41" style:parent-style-name="預設段落字型" style:family="text">
      <style:text-properties style:font-name="細明體" style:font-name-asian="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88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1.36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774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8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1.366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67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5.996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清單段落" style:list-style-name="LFO2" style:family="paragraph"/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清單段落" style:list-style-name="LFO2" style:family="paragraph"/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職缺應徵履歷表</text:p>
      <text:p text:style-name="內文"><text:span text:style-name="T2">應徵職稱：助理編輯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>民國年月日</text:p>
          </table:table-cell>
          <table:table-cell table:style-name="TableCell18" table:number-rows-spanned="4">
            <text:p text:style-name="P19">(大頭照張貼處)</text:p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身分別</text:p>
          </table:table-cell>
          <table:table-cell table:style-name="TableCell33" table:number-columns-spanned="3">
            <text:p text:style-name="P34"><text:span text:style-name="T35">󠇯</text:span><text:span text:style-name="T36">一般</text:span><text:span text:style-name="T37"><text:s text:c="3"/></text:span><text:span text:style-name="T38">󠇯󠇯</text:span><text:span text:style-name="T39">原住民族</text:span><text:span text:style-name="T40"><text:s text:c="3"/></text:span><text:span text:style-name="T41">󠇯󠇯</text:span><text:span text:style-name="T42">身心障礙</text:span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聯絡</text:p>
            <text:p text:style-name="P47">方式</text:p>
          </table:table-cell>
          <table:table-cell table:style-name="TableCell48" table:number-columns-spanned="3">
            <text:p text:style-name="P49">電話號碼：(H)</text:p>
            <text:p text:style-name="P50">手機號碼：</text:p>
            <text:p text:style-name="P51">e-mail：</text:p>
          </table:table-cell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通訊處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專科以上</text:span><text:span text:style-name="T62">學歷</text:span><text:span text:style-name="T63">*</text:span></text:p>
          </table:table-cell>
          <table:table-cell table:style-name="TableCell64" table:number-columns-spanned="4">
            <text:list text:style-name="LFO1" text:continue-numbering="true">
              <text:list-item>
                <text:p text:style-name="P65">國立oo大學oo研究所博士畢業(ooo年oo月-ooo年oo月)</text:p>
              </text:list-item>
              <text:list-item>
                <text:p text:style-name="P66">國立oo大學oo研究所碩士畢業(ooo年oo月-ooo年oo月)</text:p>
              </text:list-item>
              <text:list-item>
                <text:p text:style-name="P67">國立oo大學oo系學士畢業(ooo年oo月-ooo年oo月)</text:p>
              </text:list-item>
            </text:list>
            <text:p text:style-name="P68"/>
            <text:p text:style-name="P69"><text:span text:style-name="T70">(</text:span><text:span text:style-name="T71">備註：請由最高學歷，並以民國年依序填寫。</text:span><text:span text:style-name="T72">)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專業</text:p>
            <text:p text:style-name="P76"><text:span text:style-name="T77">證照</text:span><text:span text:style-name="T78">*</text:span></text:p>
          </table:table-cell>
          <table:table-cell table:style-name="TableCell79" table:number-columns-spanned="4">
            <text:p text:style-name="P80">1.(證照名稱)/(發照機關)/(取得民國年月)/(有效期間)</text:p>
            <text:p text:style-name="P81">2.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語言</text:p>
            <text:p text:style-name="P85"><text:span text:style-name="T86">能力</text:span><text:span text:style-name="T87">*</text:span></text:p>
          </table:table-cell>
          <table:table-cell table:style-name="TableCell88" table:number-columns-spanned="4">
            <text:p text:style-name="P89">1.(語文名稱)/(證照名稱)：(等級)/(取得民國年月)</text:p>
            <text:p text:style-name="P90">2.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工作</text:p>
            <text:p text:style-name="P94"><text:span text:style-name="T95">經歷</text:span><text:span text:style-name="T96">*</text:span></text:p>
          </table:table-cell>
          <table:table-cell table:style-name="TableCell97" table:number-columns-spanned="4">
            <text:p text:style-name="P98">1.(服務機關、公司)(職稱)/(起訖民國年月)/(擔任工作)<text:s/></text:p>
            <text:p text:style-name="P99">2.</text:p>
            <text:p text:style-name="P100">3.</text:p>
            <text:p text:style-name="P101">4.</text:p>
            <text:p text:style-name="P102">5.</text:p>
            <text:p text:style-name="P103"/>
            <text:p text:style-name="P104"><text:span text:style-name="T105">(</text:span><text:span text:style-name="T106">備註：有多筆經歷者，</text:span><text:span text:style-name="T107">請由</text:span><text:span text:style-name="T108">現職</text:span><text:span text:style-name="T109">為第</text:span><text:span text:style-name="T110">1</text:span><text:span text:style-name="T111">筆資料</text:span><text:span text:style-name="T112">，</text:span><text:span text:style-name="T113">依序</text:span><text:span text:style-name="T114">填寫。</text:span><text:span text:style-name="T115">)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其他特殊經驗或</text:span><text:span text:style-name="T120"><text:s/></text:span><text:span text:style-name="T121">補充說明</text:span></text:p>
          </table:table-cell>
          <table:table-cell table:style-name="TableCell122" table:number-columns-spanned="4">
            <text:p text:style-name="P123">(如:具圖書館正職工作經驗等，請條列)</text:p>
          </table:table-cell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簡要自傳</text:p>
            <text:p text:style-name="P127"><text:span text:style-name="T128">(</text:span><text:span text:style-name="T129">請勿超過</text:span><text:span text:style-name="T130">1,200</text:span><text:span text:style-name="T131">字</text:span><text:span text:style-name="T132">)</text:span>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35"><text:span text:style-name="T136">本表填畢，請以電子郵件回傳國家圖書館人事室</text:span><text:span text:style-name="T137">(person@ncl.edu.tw)</text:span><text:span text:style-name="T138">，並請來電確認</text:span><text:span text:style-name="T139">(02-23619132#159</text:span><text:span text:style-name="T140">，謝小姐</text:span><text:span text:style-name="T141">)</text:span><text:span text:style-name="T142">是否送達。</text:span></text:p>
        </text:list-item>
        <text:list-item>
          <text:p text:style-name="P143"><text:span text:style-name="T144">表格內有</text:span><text:span text:style-name="T145">*</text:span><text:span text:style-name="T146">註記者，請併附證明文件影本，並請依序標示附件</text:span><text:span text:style-name="T147">；國外學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謝宛樺</dc:creator>
    <meta:creation-date>2022-03-31T07:44:00Z</meta:creation-date>
    <dc:date>2022-08-15T08:13:00Z</dc:date>
    <meta:print-date>2022-08-15T07:58:00Z</meta:print-date>
    <meta:template xlink:href="Normal" xlink:type="simple"/>
    <meta:editing-cycles>16</meta:editing-cycles>
    <meta:editing-duration>PT1020S</meta:editing-duration>
    <meta:document-statistic meta:page-count="2" meta:paragraph-count="1" meta:word-count="92" meta:character-count="617" meta:row-count="4" meta:non-whitespace-character-count="526"/>
  </office:meta>
</office:document-meta>
</file>