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楷體, 新細明體" svg:font-family="中楷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margin-right="-0.0548in" style:page-number="auto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margin-right="-0.0548in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margin-top="0.0833in" fo:margin-bottom="0.0833in" fo:line-height="0.2222in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868in" style:use-optimal-column-width="false"/>
    </style:style>
    <style:style style:name="TableColumn19" style:family="table-column">
      <style:table-column-properties style:column-width="0.0215in" style:use-optimal-column-width="false"/>
    </style:style>
    <style:style style:name="TableColumn20" style:family="table-column">
      <style:table-column-properties style:column-width="1.5687in" style:use-optimal-column-width="false"/>
    </style:style>
    <style:style style:name="Table10" style:family="table">
      <style:table-properties style:width="5.8805in" style:rel-width="102%" fo:margin-left="0in" table:align="center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complex="標楷體" fo:letter-spacing="0.0722in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fo:letter-spacing="0.0722in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complex="標楷體" fo:letter-spacing="0.1166in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complex="標楷體" fo:letter-spacing="0.2395in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letter-spacing="0.0013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complex="標楷體" fo:letter-spacing="0.6979in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complex="標楷體" fo:font-size="12pt" style:font-size-asian="12pt" style:font-size-complex="12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complex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indent="0.1666in"/>
      <style:text-properties style:font-name="標楷體" style:font-name-complex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complex="標楷體" fo:font-size="12pt" style:font-size-asian="12pt" style:font-size-complex="12pt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complex="標楷體" fo:font-size="12pt" style:font-size-asian="12pt" style:font-size-complex="12pt"/>
    </style:style>
    <style:style style:name="TableRow56" style:family="table-row">
      <style:table-row-properties style:min-row-height="0.98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complex="標楷體" fo:font-size="12pt" style:font-size-asian="12pt" style:font-size-complex="12pt"/>
    </style:style>
    <style:style style:name="P59" style:parent-style-name="Standard" style:family="paragraph">
      <style:text-properties style:font-name="標楷體" style:font-name-complex="標楷體" fo:font-size="12pt" style:font-size-asian="12pt" style:font-size-complex="12pt"/>
    </style:style>
    <style:style style:name="P60" style:parent-style-name="Standard" style:family="paragraph">
      <style:text-properties style:font-name="標楷體" style:font-name-complex="標楷體" fo:font-size="12pt" style:font-size-asian="12pt" style:font-size-complex="12pt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complex="標楷體" fo:letter-spacing="0.0305in" style:text-scale="95%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style:text-scale="95%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complex="標楷體" fo:letter-spacing="0.025in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fo:letter-spacing="0.025in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標楷體" fo:letter-spacing="0.025in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fo:letter-spacing="0.025in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fo:letter-spacing="0.025in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標楷體" fo:letter-spacing="0.0006i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complex="標楷體" fo:letter-spacing="0.1152in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84" style:family="table-row">
      <style:table-row-properties style:min-row-height="0.5118in" style:use-optimal-row-height="false" fo:keep-together="always"/>
    </style:style>
    <style:style style:name="P85" style:parent-style-name="內文" style:family="paragraph">
      <style:paragraph-properties fo:widows="0" fo:orphans="0" style:vertical-align="baseline" fo:margin-top="0in" fo:margin-bottom="0in"/>
      <style:text-properties style:font-name="Liberation Serif" style:font-name-asian="新細明體" style:font-name-complex="Lucida San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complex="標楷體" fo:letter-spacing="0.0361in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fo:letter-spacing="0.075in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標楷體" fo:letter-spacing="0.0027in" fo:font-size="12pt" style:font-size-asian="12pt" style:font-size-complex="12pt"/>
    </style:style>
    <style:style style:name="TableRow114" style:family="table-row">
      <style:table-row-properties style:min-row-height="0.5118in" style:use-optimal-row-height="false" fo:keep-together="always"/>
    </style:style>
    <style:style style:name="P115" style:parent-style-name="內文" style:family="paragraph">
      <style:paragraph-properties fo:widows="0" fo:orphans="0" style:vertical-align="baseline" fo:margin-top="0in" fo:margin-bottom="0in"/>
      <style:text-properties style:font-name="Liberation Serif" style:font-name-asian="新細明體" style:font-name-complex="Lucida San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Row124" style:family="table-row">
      <style:table-row-properties style:min-row-height="0.5118in" style:use-optimal-row-height="false" fo:keep-together="always"/>
    </style:style>
    <style:style style:name="P125" style:parent-style-name="內文" style:family="paragraph">
      <style:paragraph-properties fo:widows="0" fo:orphans="0" style:vertical-align="baseline" fo:margin-top="0in" fo:margin-bottom="0in"/>
      <style:text-properties style:font-name="Liberation Serif" style:font-name-asian="新細明體" style:font-name-complex="Lucida San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Row134" style:family="table-row">
      <style:table-row-properties style:min-row-height="0.5118in" style:use-optimal-row-height="false" fo:keep-together="always"/>
    </style:style>
    <style:style style:name="P135" style:parent-style-name="內文" style:family="paragraph">
      <style:paragraph-properties fo:widows="0" fo:orphans="0" style:vertical-align="baseline" fo:margin-top="0in" fo:margin-bottom="0in"/>
      <style:text-properties style:font-name="Liberation Serif" style:font-name-asian="新細明體" style:font-name-complex="Lucida San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 style:font-size-complex="12pt"/>
    </style:style>
    <style:style style:name="P144" style:parent-style-name="Standard" style:family="paragraph">
      <style:paragraph-properties fo:line-height="0.1666in"/>
      <style:text-properties style:font-name="標楷體" style:font-name-complex="標楷體"/>
    </style:style>
    <style:style style:name="P145" style:parent-style-name="Standard" style:family="paragraph">
      <style:paragraph-properties fo:line-height="0.1666in"/>
      <style:text-properties style:font-name="標楷體" style:font-name-complex="標楷體"/>
    </style:style>
    <style:style style:name="P146" style:parent-style-name="Standard" style:family="paragraph">
      <style:paragraph-properties fo:line-height="0.1666in"/>
      <style:text-properties style:font-name="標楷體" style:font-name-complex="標楷體"/>
    </style:style>
    <style:style style:name="P147" style:parent-style-name="Standard" style:family="paragraph">
      <style:paragraph-properties fo:line-height="0.1666in"/>
      <style:text-properties style:font-name="標楷體" style:font-name-complex="標楷體"/>
    </style:style>
    <style:style style:name="TableColumn149" style:family="table-column">
      <style:table-column-properties style:column-width="5.9229in" style:use-optimal-column-width="false"/>
    </style:style>
    <style:style style:name="Table148" style:family="table">
      <style:table-properties style:width="5.9229in" fo:margin-left="-0.075in" table:align="left"/>
    </style:style>
    <style:style style:name="TableRow150" style:family="table-row">
      <style:table-row-properties style:min-row-height="9.769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833in" fo:line-height="0.1666in"/>
    </style:style>
    <style:style style:name="T1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fo:letter-spacing="0.0034in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標楷體" fo:letter-spacing="0.0034in" fo:font-size="12pt" style:font-size-asian="12pt" style:font-size-complex="12pt"/>
    </style:style>
    <style:style style:name="TableRow157" style:family="table-row">
      <style:table-row-properties style:min-row-height="1.961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top="0.0833in" fo:margin-bottom="0.0833in" fo:margin-left="0.1986in" fo:text-indent="-0.1965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1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76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77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7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-asian="Times New Roman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style:font-name-asian="Times New Roman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-asian="Times New Roman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-asian="Times New Roman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-asian="Times New Roman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.0833in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0.1666in"/>
    </style:style>
    <style:style style:name="P231" style:parent-style-name="Standard" style:family="paragraph">
      <style:paragraph-properties fo:line-height="0.1666in"/>
    </style:style>
    <style:style style:name="P232" style:parent-style-name="Standard" style:family="paragraph">
      <style:paragraph-properties fo:line-height="0.1666in"/>
      <style:text-properties fo:font-size="12pt" style:font-size-asian="12pt" style:font-size-complex="12pt"/>
    </style:style>
    <style:style style:name="P233" style:parent-style-name="Standard" style:family="paragraph">
      <style:paragraph-properties fo:line-height="0.25in" fo:margin-left="0.5416in" fo:text-indent="-0.3333in">
        <style:tab-stops/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paragraph-properties fo:widows="2" fo:orphans="2" fo:margin-left="0.7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widows="2" fo:orphans="2" fo:margin-left="0.7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paragraph-properties fo:widows="2" fo:orphans="2" fo:margin-left="0.7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widows="2" fo:orphans="2" fo:margin-left="0.7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paragraph-properties fo:widows="2" fo:orphans="2" fo:margin-left="0.7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widows="2" fo:orphans="2" fo:margin-left="0.7916in" fo:text-indent="-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 fo:widows="2" fo:orphans="2" fo:margin-left="0.7916in" fo:text-indent="-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60" style:parent-style-name="Standard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261" style:parent-style-name="Standard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262" style:parent-style-name="Standard" style:family="paragraph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3" style:parent-style-name="Standard" style:family="paragraph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4" style:parent-style-name="Standard" style:family="paragraph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265" style:parent-style-name="Standard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6.7in" style:use-optimal-column-width="false"/>
    </style:style>
    <style:style style:name="Table266" style:family="table">
      <style:table-properties style:width="6.7in" fo:margin-left="-0.075in" table:align="left"/>
    </style:style>
    <style:style style:name="TableRow268" style:family="table-row">
      <style:table-row-properties style:row-height="9.1583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complex="標楷體"/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7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6.7326in" style:use-optimal-column-width="false"/>
    </style:style>
    <style:style style:name="Table277" style:family="table">
      <style:table-properties style:width="6.7326in" fo:margin-left="-0.075in" table:align="left"/>
    </style:style>
    <style:style style:name="TableRow279" style:family="table-row">
      <style:table-row-properties style:min-row-height="9.045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7" style:parent-style-name="Standard" style:family="paragraph">
      <style:paragraph-properties fo:text-align="end" fo:margin-left="0.4166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ableColumn290" style:family="table-column">
      <style:table-column-properties style:column-width="6.7in" style:use-optimal-column-width="false"/>
    </style:style>
    <style:style style:name="Table289" style:family="table">
      <style:table-properties style:width="6.7in" fo:margin-left="-0.075in" table:align="left"/>
    </style:style>
    <style:style style:name="TableRow291" style:family="table-row">
      <style:table-row-properties style:row-height="7.9486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99" style:parent-style-name="Standard" style:family="paragraph">
      <style:paragraph-properties fo:break-before="page" style:snap-to-layout-grid="false" fo:margin-bottom="0.0833in"/>
      <style:text-properties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0.9472in" style:use-optimal-column-width="false"/>
    </style:style>
    <style:style style:name="TableColumn302" style:family="table-column">
      <style:table-column-properties style:column-width="1.1902in" style:use-optimal-column-width="false"/>
    </style:style>
    <style:style style:name="TableColumn303" style:family="table-column">
      <style:table-column-properties style:column-width="0.6673in" style:use-optimal-column-width="false"/>
    </style:style>
    <style:style style:name="TableColumn304" style:family="table-column">
      <style:table-column-properties style:column-width="1.459in" style:use-optimal-column-width="false"/>
    </style:style>
    <style:style style:name="TableColumn305" style:family="table-column">
      <style:table-column-properties style:column-width="0.7916in" style:use-optimal-column-width="false"/>
    </style:style>
    <style:style style:name="TableColumn306" style:family="table-column">
      <style:table-column-properties style:column-width="0.7923in" style:use-optimal-column-width="false"/>
    </style:style>
    <style:style style:name="Table300" style:family="table">
      <style:table-properties style:width="5.8479in" fo:margin-left="0in" table:align="left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37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HK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15" style:family="table-row">
      <style:table-row-properties style:min-row-height="0.315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06" style:family="table-row">
      <style:table-row-properties style:min-row-height="0.3152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584" style:parent-style-name="Standard" style:family="paragraph">
      <style:paragraph-properties fo:margin-top="0.0833in"/>
      <style:text-properties style:font-name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8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89" style:parent-style-name="Standard" style:family="paragraph">
      <style:paragraph-properties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593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95" style:parent-style-name="預設段落字型" style:family="text">
      <style:text-properties style:font-name="Arial" style:font-name-complex="Arial" fo:color="#00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597" style:parent-style-name="Standard" style:family="paragraph">
      <style:paragraph-properties fo:margin-left="0.1645in">
        <style:tab-stops/>
      </style:paragraph-properties>
    </style:style>
    <style:style style:name="T59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complex="標楷體" fo:color="#000000" fo:font-size="12pt" style:font-size-asian="12pt" style:font-size-complex="12pt" style:language-asian="zh" style:country-asian="HK"/>
    </style:style>
    <style:style style:name="T60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602" style:parent-style-name="Standard" style:family="paragraph">
      <style:paragraph-properties fo:margin-left="0.2083in">
        <style:tab-stops/>
      </style:paragraph-properties>
    </style:style>
    <style:style style:name="T60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09" style:parent-style-name="預設段落字型" style:family="text">
      <style:text-properties fo:color="#000000" fo:font-size="12pt" style:font-size-asian="12pt" style:font-size-complex="12pt"/>
    </style:style>
    <style:style style:name="T610" style:parent-style-name="預設段落字型" style:family="text">
      <style:text-properties fo:color="#000000" fo:font-size="12pt" style:font-size-asian="12pt" style:font-size-complex="12pt"/>
    </style:style>
    <style:style style:name="T611" style:parent-style-name="預設段落字型" style:family="text">
      <style:text-properties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613" style:parent-style-name="Standard" style:family="paragraph">
      <style:paragraph-properties fo:break-before="page"/>
    </style:style>
    <style:style style:name="T61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17" style:family="table-column">
      <style:table-column-properties style:column-width="6.1784in" style:use-optimal-column-width="false"/>
    </style:style>
    <style:style style:name="Table616" style:family="table">
      <style:table-properties style:width="6.1784in" fo:margin-left="-0.075in" table:align="left"/>
    </style:style>
    <style:style style:name="TableRow618" style:family="table-row">
      <style:table-row-properties style:row-height="1.8222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P621" style:parent-style-name="Standard" style:family="paragraph">
      <style:paragraph-properties fo:margin-left="0.2916in" fo:text-indent="-0.2916in">
        <style:tab-stops/>
      </style:paragraph-properties>
    </style:style>
    <style:style style:name="T622" style:parent-style-name="預設段落字型" style:family="text">
      <style:text-properties style:font-name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2pt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fo:font-size="12pt" style:font-size-asian="12pt" style:font-size-complex="12pt"/>
    </style:style>
    <style:style style:name="T628" style:parent-style-name="預設段落字型" style:family="text">
      <style:text-properties style:font-name="標楷體" fo:font-size="12pt" style:font-size-asian="12pt" style:font-size-complex="12pt"/>
    </style:style>
    <style:style style:name="T629" style:parent-style-name="預設段落字型" style:family="text">
      <style:text-properties style:font-name="標楷體" fo:font-size="12pt" style:font-size-asian="12pt" style:font-size-complex="12pt"/>
    </style:style>
    <style:style style:name="P630" style:parent-style-name="Standard" style:family="paragraph">
      <style:text-properties style:font-name="標楷體" fo:font-size="12pt" style:font-size-asian="12pt" style:font-size-complex="12pt"/>
    </style:style>
    <style:style style:name="P631" style:parent-style-name="Standard" style:family="paragraph">
      <style:paragraph-properties fo:text-align="end"/>
      <style:text-properties style:font-name="標楷體" fo:font-size="12pt" style:font-size-asian="12pt" style:font-size-complex="12pt"/>
    </style:style>
    <style:style style:name="P632" style:parent-style-name="Standard" style:family="paragraph">
      <style:paragraph-properties fo:text-align="end"/>
      <style:text-properties style:font-name="標楷體"/>
    </style:style>
    <style:style style:name="P633" style:parent-style-name="Standard" style:family="paragraph">
      <style:paragraph-properties fo:line-height="0.3333in"/>
      <style:text-properties style:font-name="標楷體" style:font-name-complex="標楷體" fo:font-size="12pt" style:font-size-asian="12pt" style:font-size-complex="12pt"/>
    </style:style>
    <style:style style:name="P634" style:parent-style-name="Standard" style:family="paragraph">
      <style:paragraph-properties fo:line-height="0.3333in"/>
    </style:style>
    <style:style style:name="T6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38" style:parent-style-name="預設段落字型" style:family="text">
      <style:text-properties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41" style:parent-style-name="Standard" style:family="paragraph">
      <style:paragraph-properties fo:line-height="0.3333in"/>
    </style:style>
    <style:style style:name="T6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44" style:parent-style-name="Standard" style:family="paragraph">
      <style:paragraph-properties fo:line-height="0.3333in" fo:text-indent="0.1666in"/>
      <style:text-properties style:font-name="標楷體" style:font-name-complex="標楷體" fo:font-size="12pt" style:font-size-asian="12pt" style:font-size-complex="12pt"/>
    </style:style>
    <style:style style:name="P645" style:parent-style-name="Standard" style:family="paragraph">
      <style:paragraph-properties fo:line-height="0.3333in" fo:text-indent="0.1666in"/>
      <style:text-properties style:font-name="標楷體" style:font-name-complex="標楷體" fo:font-size="12pt" style:font-size-asian="12pt" style:font-size-complex="12pt"/>
    </style:style>
    <style:style style:name="P646" style:parent-style-name="Standard" style:family="paragraph">
      <style:paragraph-properties fo:line-height="0.3333in" fo:text-indent="0.1666in"/>
      <style:text-properties style:font-name="標楷體" style:font-name-complex="標楷體" fo:font-size="12pt" style:font-size-asian="12pt" style:font-size-complex="12pt"/>
    </style:style>
    <style:style style:name="P647" style:parent-style-name="Standard" style:family="paragraph">
      <style:paragraph-properties fo:line-height="0.3333in" fo:text-indent="0.1666in"/>
      <style:text-properties style:font-name="標楷體" style:font-name-complex="標楷體" fo:font-size="12pt" style:font-size-asian="12pt" style:font-size-complex="12pt"/>
    </style:style>
    <style:style style:name="P648" style:parent-style-name="Standard" style:family="paragraph">
      <style:paragraph-properties fo:line-height="0.3333in" fo:text-indent="0.1666in"/>
      <style:text-properties style:font-name="標楷體" style:font-name-complex="標楷體" fo:font-size="12pt" style:font-size-asian="12pt" style:font-size-complex="12pt"/>
    </style:style>
    <style:style style:name="P649" style:parent-style-name="Standard" style:family="paragraph">
      <style:paragraph-properties fo:line-height="0.3333in"/>
    </style:style>
    <style:style style:name="T65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52" style:parent-style-name="Standard" style:family="paragraph">
      <style:paragraph-properties fo:text-indent="1.6666in"/>
      <style:text-properties style:font-name="標楷體" style:font-name-complex="標楷體" fo:font-size="12pt" style:font-size-asian="12pt" style:font-size-complex="12pt"/>
    </style:style>
    <style:style style:name="P653" style:parent-style-name="Standard" style:family="paragraph">
      <style:text-properties style:font-name="標楷體" style:font-name-complex="標楷體" fo:font-size="12pt" style:font-size-asian="12pt" style:font-size-complex="12pt"/>
    </style:style>
    <style:style style:name="P654" style:parent-style-name="Standard" style:family="paragraph">
      <style:paragraph-properties fo:break-before="page" fo:text-align="center" fo:margin-top="0.0833in"/>
    </style:style>
    <style:style style:name="T655" style:parent-style-name="預設段落字型" style:family="text">
      <style:text-properties fo:font-size="28pt" style:font-size-asian="28pt" style:font-size-complex="28pt"/>
    </style:style>
    <style:style style:name="T656" style:parent-style-name="預設段落字型" style:family="text">
      <style:text-properties style:font-name-asian="Times New Roman" fo:font-size="28pt" style:font-size-asian="28pt" style:font-size-complex="28pt"/>
    </style:style>
    <style:style style:name="T657" style:parent-style-name="預設段落字型" style:family="text">
      <style:text-properties fo:font-size="28pt" style:font-size-asian="28pt" style:font-size-complex="28pt"/>
    </style:style>
    <style:style style:name="T658" style:parent-style-name="預設段落字型" style:family="text">
      <style:text-properties style:font-name-asian="Times New Roman" fo:font-size="28pt" style:font-size-asian="28pt" style:font-size-complex="28pt"/>
    </style:style>
    <style:style style:name="T659" style:parent-style-name="預設段落字型" style:family="text">
      <style:text-properties fo:font-size="28pt" style:font-size-asian="28pt" style:font-size-complex="28pt"/>
    </style:style>
    <style:style style:name="P660" style:parent-style-name="Standard" style:family="paragraph">
      <style:text-properties fo:font-size="28pt" style:font-size-asian="28pt" style:font-size-complex="28pt"/>
    </style:style>
    <style:style style:name="P661" style:parent-style-name="Standard" style:family="paragraph">
      <style:paragraph-properties fo:margin-bottom="0.1666in"/>
    </style:style>
    <style:style style:name="T662" style:parent-style-name="預設段落字型" style:family="text">
      <style:text-properties fo:font-size="20pt" style:font-size-asian="20pt"/>
    </style:style>
    <style:style style:name="T663" style:parent-style-name="預設段落字型" style:family="text">
      <style:text-properties fo:font-size="20pt" style:font-size-asian="20pt" style:language-asian="zh" style:country-asian="HK"/>
    </style:style>
    <style:style style:name="T664" style:parent-style-name="預設段落字型" style:family="text">
      <style:text-properties fo:font-size="20pt" style:font-size-asian="20pt"/>
    </style:style>
    <style:style style:name="P665" style:parent-style-name="Standard" style:family="paragraph">
      <style:paragraph-properties fo:margin-bottom="0.0833in"/>
    </style:style>
    <style:style style:name="T666" style:parent-style-name="預設段落字型" style:family="text">
      <style:text-properties fo:font-size="20pt" style:font-size-asian="20pt"/>
    </style:style>
    <style:style style:name="T667" style:parent-style-name="預設段落字型" style:family="text">
      <style:text-properties style:font-name-asian="Times New Roman" fo:font-size="20pt" style:font-size-asian="20pt"/>
    </style:style>
    <style:style style:name="T668" style:parent-style-name="預設段落字型" style:family="text">
      <style:text-properties fo:font-size="20pt" style:font-size-asian="20pt"/>
    </style:style>
    <style:style style:name="P669" style:parent-style-name="Standard" style:family="paragraph">
      <style:paragraph-properties style:snap-to-layout-grid="false" fo:margin-right="-0.0548in"/>
      <style:text-properties fo:font-size="20pt" style:font-size-asian="20pt"/>
    </style:style>
    <style:style style:name="P670" style:parent-style-name="Standard" style:family="paragraph">
      <style:paragraph-properties style:snap-to-layout-grid="false" fo:margin-right="-0.0548in"/>
    </style:style>
    <style:style style:name="T67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complex="標楷體" fo:font-size="20pt" style:font-size-asian="20pt" style:font-size-complex="20pt" style:language-asian="zh" style:country-asian="HK"/>
    </style:style>
    <style:style style:name="T67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674" style:parent-style-name="Standard" style:family="paragraph">
      <style:text-properties fo:font-size="20pt" style:font-size-asian="20pt" style:font-size-complex="20pt"/>
    </style:style>
    <style:style style:name="P675" style:parent-style-name="Standard" style:family="paragraph">
      <style:text-properties fo:font-size="20pt" style:font-size-asian="20pt"/>
    </style:style>
    <style:style style:name="P676" style:parent-style-name="Standard" style:family="paragraph">
      <style:paragraph-properties fo:text-align="end"/>
    </style:style>
    <style:style style:name="T677" style:parent-style-name="預設段落字型" style:family="text">
      <style:text-properties fo:font-size="20pt" style:font-size-asian="20pt"/>
    </style:style>
    <style:style style:name="T678" style:parent-style-name="預設段落字型" style:family="text">
      <style:text-properties fo:font-size="20pt" style:font-size-asian="20pt" style:font-size-complex="20pt"/>
    </style:style>
    <style:style style:name="T679" style:parent-style-name="預設段落字型" style:family="text">
      <style:text-properties fo:font-size="22pt" style:font-size-asian="22pt"/>
    </style:style>
    <style:style style:name="T680" style:parent-style-name="預設段落字型" style:family="text">
      <style:text-properties fo:font-size="20pt" style:font-size-asian="20pt" style:font-size-complex="20pt"/>
    </style:style>
    <style:style style:name="T681" style:parent-style-name="預設段落字型" style:family="text">
      <style:text-properties fo:font-size="20pt" style:font-size-asian="20pt" style:font-size-complex="20pt"/>
    </style:style>
    <style:style style:name="P682" style:parent-style-name="Standard" style:family="paragraph">
      <style:text-properties style:font-name="標楷體" style:font-name-complex="標楷體" fo:font-size="22pt" style:font-size-asian="22pt" style:font-size-complex="22pt"/>
    </style:style>
    <style:style style:name="P683" style:parent-style-name="Standard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86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88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90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692" style:parent-style-name="預設段落字型" style:family="text">
      <style:text-properties fo:font-size="20pt" style:font-size-asian="20pt"/>
    </style:style>
    <style:style style:name="T693" style:parent-style-name="預設段落字型" style:family="text">
      <style:text-properties style:font-name-asian="Times New Roman" fo:font-size="20pt" style:font-size-asian="20pt"/>
    </style:style>
    <style:style style:name="T694" style:parent-style-name="預設段落字型" style:family="text">
      <style:text-properties fo:font-size="20pt" style:font-size-asian="20pt"/>
    </style:style>
    <style:style style:name="T695" style:parent-style-name="預設段落字型" style:family="text">
      <style:text-properties style:font-name-asian="Times New Roman" fo:font-size="20pt" style:font-size-asian="20pt"/>
    </style:style>
    <style:style style:name="T696" style:parent-style-name="預設段落字型" style:family="text">
      <style:text-properties fo:font-size="20pt" style:font-size-asian="20pt"/>
    </style:style>
    <style:style style:name="P697" style:parent-style-name="Standard" style:family="paragraph">
      <style:text-properties fo:font-size="20pt" style:font-size-asian="20pt"/>
    </style:style>
    <style:style style:name="P698" style:parent-style-name="Standard" style:family="paragraph">
      <style:paragraph-properties style:snap-to-layout-grid="false" fo:text-align="justify" fo:margin-bottom="0.0833in" fo:line-height="0.25in"/>
      <style:text-properties style:font-name="標楷體" style:font-name-complex="標楷體"/>
    </style:style>
    <style:style style:name="P699" style:parent-style-name="Standard" style:family="paragraph">
      <style:paragraph-properties style:snap-to-layout-grid="false" fo:text-align="justify" fo:margin-bottom="0.25in" fo:line-height="0.25in"/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南臺學校財團法人南臺科技大學第</text:span><text:span text:style-name="T5">五</text:span><text:span text:style-name="T6">任校長</text:span></text:p>
      <text:p text:style-name="P7"><text:span text:style-name="T8">被推薦候選人資料表</text:span></text:p>
      <text:p text:style-name="P9">一、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姓</text:span><text:span text:style-name="T24"><text:s text:c="4"/></text:span><text:span text:style-name="T25">名</text:span></text:p>
          </table:table-cell>
          <table:covered-table-cell/>
          <table:table-cell table:style-name="TableCell26">
            <text:p text:style-name="Standard"><text:span text:style-name="T27">性</text:span><text:span text:style-name="T28">別</text:span></text:p>
          </table:table-cell>
          <table:table-cell table:style-name="TableCell29" table:number-columns-spanned="6">
            <text:p text:style-name="Standard"><text:span text:style-name="T30">出生年月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Standard"><text:span text:style-name="T33">國</text:span><text:span text:style-name="T34">籍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6">
            <text:p text:style-name="P41">民國　<text:s text:c="3"/>　年<text:s text:c="3"/>　　月<text:s text:c="3"/>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身分證號碼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護<text:s/>照<text:s/>號<text:s/>碼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電話：（公）<text:s text:c="26"/>（宅）</text:p>
            <text:p text:style-name="P59">行動電話：<text:s text:c="28"/>傳真：</text:p>
            <text:p text:style-name="P60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現</text:p>
            <text:p text:style-name="P64"/>
            <text:p text:style-name="P65">職</text:p>
          </table:table-cell>
          <table:table-cell table:style-name="TableCell66" table:number-columns-spanned="3">
            <text:p text:style-name="P67">服<text:s text:c="2"/>務<text:s text:c="2"/>機<text:s text:c="2"/>關<text:s text:c="2"/>名<text:s text:c="2"/>稱</text:p>
          </table:table-cell>
          <table:covered-table-cell/>
          <table:covered-table-cell/>
          <table:table-cell table:style-name="TableCell68">
            <text:p text:style-name="P69"><text:span text:style-name="T70">專兼</text:span><text:span text:style-name="T71">任</text:span></text:p>
          </table:table-cell>
          <table:table-cell table:style-name="TableCell72" table:number-columns-spanned="3">
            <text:p text:style-name="P73"><text:span text:style-name="T74">職</text:span><text:span text:style-name="T75"><text:s/></text:span><text:span text:style-name="T76">稱（職</text:span><text:span text:style-name="T77"><text:s/></text:span><text:span text:style-name="T78">級</text:span><text:span text:style-name="T79">）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到職年月</text:span><text:span text:style-name="T83">日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大</text:p>
            <text:p text:style-name="P97">學</text:p>
            <text:p text:style-name="P98">以</text:p>
            <text:p text:style-name="P99">上</text:p>
            <text:p text:style-name="P100">學</text:p>
            <text:p text:style-name="P101">歷</text:p>
          </table:table-cell>
          <table:table-cell table:style-name="TableCell102" table:number-columns-spanned="3">
            <text:p text:style-name="P103">學<text:s text:c="4"/>校<text:s text:c="4"/>名<text:s text:c="4"/>稱</text:p>
          </table:table-cell>
          <table:covered-table-cell/>
          <table:covered-table-cell/>
          <table:table-cell table:style-name="TableCell104" table:number-columns-spanned="3">
            <text:p text:style-name="P105">院<text:s text:c="3"/>系<text:s text:c="3"/>所</text:p>
          </table:table-cell>
          <table:covered-table-cell/>
          <table:covered-table-cell/>
          <table:table-cell table:style-name="TableCell106">
            <text:p text:style-name="P107"><text:span text:style-name="T108">學位名</text:span><text:span text:style-name="T109">稱</text:span></text:p>
          </table:table-cell>
          <table:table-cell table:style-name="TableCell110" table:number-columns-spanned="2">
            <text:p text:style-name="P111"><text:span text:style-name="T112">獲頒學位年</text:span><text:span text:style-name="T113">月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經歷</text:span><text:span text:style-name="T154"><text:s/>(</text:span><text:span text:style-name="T155">服務機關名稱、專兼任、職稱或職級、任職起迄年月</text:span><text:span text:style-name="T156">)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※</text:span><text:span text:style-name="T161">有關大學校長任用資格，應</text:span><text:span text:style-name="T162">同時</text:span><text:span text:style-name="T163">具備第</text:span><text:span text:style-name="T164">1</text:span><text:span text:style-name="T165">款各目資格之一及第</text:span><text:span text:style-name="T166">2</text:span><text:span text:style-name="T167">款資格，請勾選符合之選項，</text:span><text:span text:style-name="T168">並</text:span><text:span text:style-name="T169">請檢附證明文件：第</text:span><text:span text:style-name="T170">1</text:span><text:span text:style-name="T171">款</text:span><text:span text:style-name="T172">資格為</text:span><text:span text:style-name="T173">所勾選項經中央研究院或教育部認定之證明文件</text:span><text:span text:style-name="T174">，</text:span><text:span text:style-name="T175">第</text:span><text:span text:style-name="T176">2</text:span><text:span text:style-name="T177">款資格為任職單位符合教育人員任用條例施行細則第</text:span><text:span text:style-name="T178">13</text:span><text:span text:style-name="T179">條規定之證明文件</text:span><text:span text:style-name="T180">：</text:span></text:p>
            <text:p text:style-name="P181"><text:span text:style-name="T182">一、符合教育人員任用條例第</text:span><text:span text:style-name="T183">10</text:span><text:span text:style-name="T184">條第</text:span><text:span text:style-name="T185">1</text:span><text:span text:style-name="T186">項第</text:span><text:span text:style-name="T187">1</text:span><text:span text:style-name="T188">款各目資格之一</text:span><text:span text:style-name="T189"><text:s/></text:span><text:span text:style-name="T190">：</text:span></text:p>
            <text:p text:style-name="P191"><text:span text:style-name="T192">□</text:span><text:span text:style-name="T193"><text:s/></text:span><text:span text:style-name="T194">第</text:span><text:span text:style-name="T195">1</text:span><text:span text:style-name="T196">目</text:span><text:span text:style-name="T197"><text:s text:c="2"/></text:span><text:span text:style-name="T198">中央研究院院士。</text:span><text:span text:style-name="T199"><text:s text:c="2"/></text:span></text:p>
            <text:p text:style-name="P200"><text:span text:style-name="T201">□</text:span><text:span text:style-name="T202"><text:s/></text:span><text:span text:style-name="T203">第</text:span><text:span text:style-name="T204">2</text:span><text:span text:style-name="T205">目</text:span><text:span text:style-name="T206"><text:s text:c="2"/></text:span><text:span text:style-name="T207">教授。</text:span></text:p>
            <text:p text:style-name="P208"><text:span text:style-name="T209">□</text:span><text:span text:style-name="T210"><text:s/></text:span><text:span text:style-name="T211">第</text:span><text:span text:style-name="T212">3</text:span><text:span text:style-name="T213">目</text:span><text:span text:style-name="T214"><text:s text:c="2"/></text:span><text:span text:style-name="T215">曾任相當教授之教學、學術研究工作。</text:span></text:p>
            <text:p text:style-name="P216"><text:span text:style-name="T217">二、符合教育人員任用條例第</text:span><text:span text:style-name="T218">10</text:span><text:span text:style-name="T219">條第</text:span><text:span text:style-name="T220">1</text:span><text:span text:style-name="T221">項第</text:span><text:span text:style-name="T222">2</text:span><text:span text:style-name="T223">款資格</text:span><text:span text:style-name="T224"><text:s/></text:span><text:span text:style-name="T225">：</text:span></text:p>
            <text:p text:style-name="P226"><text:span text:style-name="T227">□</text:span><text:span text:style-name="T228"><text:s/></text:span><text:span text:style-name="T229">曾任學校、政府機關（構）或其他公民營事業機構之主管職務合計三年以上。</text:span></text:p>
          </table:table-cell>
        </table:table-row>
      </table:table>
      <text:p text:style-name="P230"/>
      <text:p text:style-name="P231"/>
      <text:p text:style-name="P232">註：</text:p>
      <text:p text:style-name="P233"><text:span text:style-name="T234">一、依教育人員任用條例施行細則第</text:span><text:span text:style-name="T235">13</text:span><text:span text:style-name="T236">條規定，所稱</text:span><text:span text:style-name="T237">曾任學校、政府機關（構）或其他公民營事業機構之主管職務，指符合下列條件之一者：</text:span></text:p>
      <text:p text:style-name="P238">(一)曾任專科以上學校組織法規所定一級單位主管以上之職務。</text:p>
      <text:p text:style-name="P239">(二)曾任中央研究院組織法規所定一級單位主管以上之職務。</text:p>
      <text:p text:style-name="P240">(三)曾任政府機關（構）或公營事業機構薦任第九職等或相當薦任第九職</text:p>
      <text:p text:style-name="P241"><text:span text:style-name="T242"><text:s text:c="4"/></text:span><text:span text:style-name="T243">等以上之主管職務。</text:span></text:p>
      <text:p text:style-name="P244"><text:span text:style-name="T245">(</text:span><text:span text:style-name="T246">四</text:span><text:span text:style-name="T247">)</text:span><text:span text:style-name="T248">曾任下列民</text:span><text:span text:style-name="T249">營事業機構主管職務之一：</text:span></text:p>
      <text:p text:style-name="P250">1.在主管機關登記有案，其實收資本額在新臺幣八千萬元以上，並依其組織架構所列一級單位主管以上之職務。</text:p>
      <text:p text:style-name="P251"><text:span text:style-name="T252">2.</text:span><text:span text:style-name="T253">在主管機關登記有案，且符合衛生主管機關所定綜合醫院設置標準之醫院，並依其</text:span><text:span text:style-name="T254">組織架構所列一級單位主管以上之職務。</text:span></text:p>
      <text:p text:style-name="Standard"><text:span text:style-name="T255"><text:s text:c="2"/></text:span><text:span text:style-name="T256">二、本表若不敷使用請自行延伸接續，並以</text:span><text:span text:style-name="T257">A4</text:span><text:span text:style-name="T258">紙</text:span><text:span text:style-name="T259">張格式繕打。</text:span></text:p>
      <text:p text:style-name="P260"/>
      <text:p text:style-name="P261"/>
      <text:p text:style-name="P262"/>
      <text:p text:style-name="P263"/>
      <text:p text:style-name="P264"/>
      <text:soft-page-break/>
      <text:p text:style-name="P265">二、著作、作品及發明目錄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Standard"><text:span text:style-name="T271">註：本表若不敷使用請自行延伸接續，並</text:span><text:span text:style-name="T272">以</text:span><text:span text:style-name="T273">A4</text:span><text:span text:style-name="T274">紙張格</text:span><text:span text:style-name="T275">式繕打。</text:span></text:p>
      <text:soft-page-break/>
      <text:p text:style-name="P276">三、榮譽事蹟與成就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</table:table-row>
      </table:table>
      <text:p text:style-name="Standard"><text:span text:style-name="T282">註：本表若不敷使用請自行延伸接續，</text:span><text:span text:style-name="T283">並以</text:span><text:span text:style-name="T284">A4</text:span><text:span text:style-name="T285">紙</text:span><text:span text:style-name="T286">張格式繕打。</text:span></text:p>
      <text:p text:style-name="P287"/>
      <text:p text:style-name="Standard"><text:span text:style-name="T288">四、治校理念與抱負</text:span>（以不超過三千字為原則）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Standard"><text:span text:style-name="T294">註：本表若不敷使用請自行延伸接續，並</text:span><text:span text:style-name="T295">以</text:span><text:span text:style-name="T296">A4</text:span><text:span text:style-name="T297">紙張格</text:span><text:span text:style-name="T298">式繕打。</text:span></text:p>
      <text:soft-page-break/>
      <text:p text:style-name="P299">五、連署推薦人基本資料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連署人</text:p>
              <text:p text:style-name="P310">姓<text:s text:c="2"/>名</text:p>
            </table:table-cell>
            <table:table-cell table:style-name="TableCell311">
              <text:p text:style-name="P312">現在或曾經</text:p>
              <text:p text:style-name="P313">任職單位</text:p>
            </table:table-cell>
            <table:table-cell table:style-name="TableCell314">
              <text:p text:style-name="P315">職稱</text:p>
            </table:table-cell>
            <table:table-cell table:style-name="TableCell316">
              <text:p text:style-name="P317">聯<text:s/>絡<text:s/>地<text:s/>址</text:p>
            </table:table-cell>
            <table:table-cell table:style-name="TableCell318">
              <text:p text:style-name="P319">電<text:s/>話</text:p>
            </table:table-cell>
            <table:table-cell table:style-name="TableCell320">
              <text:p text:style-name="P321"><text:span text:style-name="T322">簽　</text:span><text:span text:style-name="T323">名</text:span></text:p>
            </table:table-cell>
          </table:table-row>
        </table:table-header-rows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4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6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0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說明：校長候選人之推薦方式（請勾選）</text:p>
      <text:p text:style-name="Standard"><text:span text:style-name="T585"><text:s text:c="2"/>□</text:span><text:span text:style-name="T586">由本校專任</text:span><text:span text:style-name="T587">教授、副教授、</text:span><text:span text:style-name="T588">助理教授十人以上連署推薦。</text:span></text:p>
      <text:p text:style-name="P589"><text:span text:style-name="T590"><text:s text:c="2"/>□</text:span><text:span text:style-name="T591">由</text:span><text:span text:style-name="T592">中央研究院院士、</text:span><text:span text:style-name="T593">國內外教授、副教授、研究員、副研究員</text:span><text:span text:style-name="T594">十</text:span><text:span text:style-name="T595">人以上</text:span><text:span text:style-name="T596">連署推薦。</text:span></text:p>
      <text:p text:style-name="P597"><text:span text:style-name="T598">□</text:span><text:span text:style-name="T599">由本校各地區校友</text:span><text:span text:style-name="T600">二十</text:span><text:span text:style-name="T601">人以上連署推薦。</text:span></text:p>
      <text:p text:style-name="P602"><text:span text:style-name="T603"><text:s text:c="2"/>(1.<text:s/></text:span><text:span text:style-name="T604">遴選委員不得參與連署；</text:span><text:span text:style-name="T605">2.</text:span><text:span text:style-name="T606">連署人重覆連署視同無效連署</text:span><text:span text:style-name="T607">)</text:span></text:p>
      <text:p text:style-name="Standard"><text:span text:style-name="T608">註：本表若</text:span><text:span text:style-name="T609">不敷使用請以</text:span><text:span text:style-name="T610">A4</text:span><text:span text:style-name="T611">紙張自</text:span><text:span text:style-name="T612">行影印。</text:span></text:p>
      <text:soft-page-break/>
      <text:p text:style-name="P613"><text:span text:style-name="T614">六</text:span><text:span text:style-name="T615">、相關承諾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一、本人聲明所提供之學經歷資格證明文件均正確無誤，如有不實，責任自負。</text:p>
            <text:p text:style-name="P621"><text:span text:style-name="T622">二、本人若獲聘為南臺學校財團法人南臺科技大學校長，承諾於擔任校長職務期間，</text:span><text:span text:style-name="T623">不兼任任何政黨職務</text:span><text:span text:style-name="T624">。</text:span></text:p>
            <text:p text:style-name="P625"/>
            <text:p text:style-name="P626"><text:span text:style-name="T627">承諾人：　　　</text:span><text:span text:style-name="T628"><text:s text:c="6"/></text:span><text:span text:style-name="T629">　　　　（簽名）</text:span></text:p>
            <text:p text:style-name="P630"/>
            <text:p text:style-name="P631">年<text:s text:c="9"/>月<text:s text:c="8"/>日</text:p>
          </table:table-cell>
        </table:table-row>
      </table:table>
      <text:p text:style-name="P632"/>
      <text:p text:style-name="P633">註：</text:p>
      <text:p text:style-name="P634"><text:span text:style-name="T635">1.</text:span><text:span text:style-name="T636">資料表各項表格，請至本校</text:span><text:span text:style-name="T637">網頁</text:span><text:span text:style-name="T638">https://www.stust.edu.tw/web/president/</text:span><text:span text:style-name="T639">下載</text:span><text:span text:style-name="T640">。</text:span></text:p>
      <text:p text:style-name="P641"><text:span text:style-name="T642">2.</text:span><text:span text:style-name="T643">請檢附下列證明文件：</text:span></text:p>
      <text:p text:style-name="P644">(1)國民身分證影本。</text:p>
      <text:p text:style-name="P645">(2)最高學歷學位證書影本。</text:p>
      <text:p text:style-name="P646">(3)教授證書影本或擔任相當於教授之學術研究工作服務證明正本。</text:p>
      <text:p text:style-name="P647">(4)擔任教育行政職務之服務證明正本。</text:p>
      <text:p text:style-name="P648">(5)其它經歷或榮譽事項證明文件影本。</text:p>
      <text:p text:style-name="P649"><text:span text:style-name="T650">3.</text:span><text:span text:style-name="T651">所提供之國外學、經歷證明文件，必要時得由本校送我國駐外單位驗證。</text:span></text:p>
      <text:p text:style-name="P652"/>
      <text:p text:style-name="P653"/>
      <text:soft-page-break/>
      <text:p text:style-name="P654"><text:span text:style-name="T655">同</text:span><text:span text:style-name="T656"><text:s/></text:span><text:span text:style-name="T657">意</text:span><text:span text:style-name="T658"><text:s/></text:span><text:span text:style-name="T659">書</text:span></text:p>
      <text:p text:style-name="P660"/>
      <text:p text:style-name="P661"><text:span text:style-name="T662">立同意書人同意被推薦為南臺學校財團法人南臺科技大學第</text:span><text:span text:style-name="T663">五</text:span><text:span text:style-name="T664">任校長候選人。</text:span></text:p>
      <text:p text:style-name="P665"><text:span text:style-name="T666">此</text:span><text:span text:style-name="T667"><text:s text:c="2"/></text:span><text:span text:style-name="T668">致</text:span></text:p>
      <text:p text:style-name="P669">南臺學校財團法人南臺科技大學</text:p>
      <text:p text:style-name="P670"><text:span text:style-name="T671">第</text:span><text:span text:style-name="T672">五</text:span><text:span text:style-name="T673">任校長遴選委員會</text:span></text:p>
      <text:p text:style-name="P674"/>
      <text:p text:style-name="P675"/>
      <text:p text:style-name="P676"><text:span text:style-name="T677">立同意書人</text:span><text:span text:style-name="T678">：</text:span><text:span text:style-name="T679">__________________(</text:span><text:span text:style-name="T680">簽章</text:span><text:span text:style-name="T681">)</text:span></text:p>
      <text:p text:style-name="P682"/>
      <text:p text:style-name="P683"><text:span text:style-name="T684">中</text:span><text:span text:style-name="T685"><text:s/></text:span><text:span text:style-name="T686">華</text:span><text:span text:style-name="T687"><text:s/></text:span><text:span text:style-name="T688">民</text:span><text:span text:style-name="T689"><text:s/></text:span><text:span text:style-name="T690">國</text:span><text:span text:style-name="T691"><text:s text:c="5"/></text:span><text:span text:style-name="T692">年</text:span><text:span text:style-name="T693"><text:s text:c="5"/></text:span><text:span text:style-name="T694">月</text:span><text:span text:style-name="T695"><text:s text:c="5"/></text:span><text:span text:style-name="T696">日</text:span></text:p>
      <text:p text:style-name="P697"/>
      <text:p text:style-name="Standard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楷體, 新細明體" svg:font-family="中楷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fo:font-size="15pt" style:font-size-asian="15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line-height-at-least="0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中楷體, 新細明體" style:font-name-asian="中楷體, 新細明體" style:font-name-complex="中楷體, 新細明體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style:vertical-align="auto" fo:line-height="0.3333in"/>
      <style:text-properties fo:hyphenate="false"/>
    </style:style>
    <style:style style:name="本文縮排2" style:display-name="本文縮排 2" style:family="paragraph" style:parent-style-name="Standard">
      <style:paragraph-properties fo:margin-left="0.625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font-size="12pt" style:font-size-asian="12pt" fo:hyphenate="false"/>
    </style:style>
    <style:style style:name="區塊文字" style:display-name="區塊文字" style:family="paragraph" style:parent-style-name="Standard">
      <style:paragraph-properties fo:text-align="justify" fo:margin-left="1in" fo:margin-right="0.1437in" fo:text-indent="-0.375in">
        <style:tab-stops/>
      </style:paragraph-properties>
      <style:text-properties style:font-name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0.7881in" fo:text-indent="-0.5909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375in" fo:text-indent="-0.37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style:vertical-align="auto" fo:margin-bottom="0.0833in" fo:line-height="100%" fo:margin-left="0.3333in" fo:text-indent="0.1458in">
        <style:tab-stops/>
      </style:paragraph-properties>
      <style:text-properties style:font-name-asian="新細明體, PMingLiU" fo:font-size="12pt" style:font-size-asian="12pt" fo:hyphenate="false"/>
    </style:style>
    <style:style style:name="本文3" style:display-name="本文 3" style:family="paragraph" style:parent-style-name="Standard">
      <style:paragraph-properties fo:widows="2" fo:orphans="2" style:text-autospace="none" style:vertical-align="middle" fo:margin-right="0.1458in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style:text-position="0% 100%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style:text-position="0% 100%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yle21" style:display-name="style21" style:family="text">
      <style:text-properties fo:font-size="18pt" style:font-size-asian="18pt" style:font-size-complex="18pt"/>
    </style:style>
    <style:style style:name="grame" style:display-name="grame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style71" style:display-name="style71" style:family="text" style:parent-style-name="預設段落字型"/>
    <style:style style:name="postbody1" style:display-name="postbody1" style:family="text">
      <style:text-properties fo:font-size="9pt" style:font-size-asian="9pt" style:font-size-complex="9pt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頁尾字元" style:display-name="頁尾 字元" style:family="text">
      <style:text-properties style:font-name="中楷體, 新細明體" style:font-name-asian="中楷體, 新細明體" style:font-name-complex="中楷體, 新細明體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style:text-position="0% 100%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5LVL1" style:family="text">
      <style:text-properties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style:style style:name="WW_CharLFO9LVL1" style:family="text">
      <style:text-properties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weight="normal" style:font-weight-asian="normal" style:text-position="0% 100%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color="#000000" fo:font-size="14pt" style:font-size-asian="14pt" style:font-size-complex="14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0" fo:font-size="14pt" style:font-size-asian="14pt" style:font-size-complex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color="#000000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widows="2" fo:orphans="2" style:text-autospace="none" fo:text-align="center" style:vertical-align="middle" fo:margin-right="0.25in" fo:text-indent="0.25in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三月二十八日</dc:title>
    <dc:subject/>
    <meta:initial-creator>南台工專</meta:initial-creator>
    <dc:creator>KUOFENG</dc:creator>
    <meta:creation-date>2017-12-06T13:17:00Z</meta:creation-date>
    <dc:date>2022-07-14T02:27:00Z</dc:date>
    <meta:print-date>2017-12-11T11:54:00Z</meta:print-date>
    <meta:template xlink:href="Normal" xlink:type="simple"/>
    <meta:editing-cycles>65</meta:editing-cycles>
    <meta:editing-duration>PT29640S</meta:editing-duration>
    <meta:document-statistic meta:page-count="9" meta:paragraph-count="3" meta:word-count="295" meta:character-count="1974" meta:row-count="14" meta:non-whitespace-character-count="1682"/>
  </office:meta>
</office:document-meta>
</file>