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complex="hi" style:country-complex="IN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Standard" style:family="paragraph">
      <style:paragraph-properties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P142" style:parent-style-name="Standard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background-color="#FFFF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9</text:span><text:span text:style-name="T20">、</text:span><text:span text:style-name="T21">10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※一次搞懂專案管理術</text:p>
          </table:table-cell>
          <table:table-cell table:style-name="TableCell49">
            <text:p text:style-name="Standard"><text:span text:style-name="T50">行政院與所屬中央及地方機關辦理專案業務相關薦任以上人員。</text:span>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111/09/14 ~111/09/15</text:p>
          </table:table-cell>
          <table:table-cell table:style-name="TableCell55">
            <text:p text:style-name="P56">111/07/05</text:p>
          </table:table-cell>
          <table:table-cell table:style-name="TableCell57">
            <text:p text:style-name="P58">111/07/29</text:p>
          </table:table-cell>
          <table:table-cell table:style-name="TableCell59">
            <text:p text:style-name="P60"><text:span text:style-name="T61">陳麗玲</text:span></text:p>
            <text:p text:style-name="Standard"><text:span text:style-name="T62">電子信箱：</text:span><text:span text:style-name="T63">liling1201@hrd.gov.tw</text:span></text:p>
            <text:p text:style-name="Standard"><text:span text:style-name="T64">電話：</text:span><text:span text:style-name="T65">02-83691399</text:span><text:span text:style-name="T66">轉</text:span><text:span text:style-name="T67">830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1.</text:span><text:span text:style-name="T73">限額</text:span><text:span text:style-name="T74">24</text:span><text:span text:style-name="T75">人，額滿為止。</text:span></text:p>
            <text:p text:style-name="P76">2.報名未滿20人，不開班。</text:p>
            <text:p text:style-name="P77"><text:span text:style-name="T78">3.</text:span><text:span text:style-name="T79">實體班</text:span><text:span text:style-name="T80">，公假</text:span><text:span text:style-name="T81">2</text:span><text:span text:style-name="T82">天，有未到訓或請假情形，將通知各主管機關。</text:span></text:p>
          </table:table-cell>
        </table:table-row>
        <table:table-row table:style-name="TableRow83">
          <table:table-cell table:style-name="TableCell84">
            <text:p text:style-name="P85">資料整理術研習班</text:p>
          </table:table-cell>
          <table:table-cell table:style-name="TableCell86">
            <text:p text:style-name="Standard"><text:span text:style-name="T87">行政院所屬中央及地方機關公務人員（</text:span><text:span text:style-name="T88">苗栗以北及花東離島縣市者</text:span><text:span text:style-name="T89">）且具有基礎</text:span><text:span text:style-name="T90">Excel</text:span><text:span text:style-name="T91">使用能力</text:span><text:span text:style-name="T92">(</text:span><text:span text:style-name="T93">會使用加總及平均函數</text:span><text:span text:style-name="T94">)</text:span><text:span text:style-name="T95">。</text:span></text:p>
          </table:table-cell>
          <table:table-cell table:style-name="TableCell96">
            <text:p text:style-name="P97">03</text:p>
          </table:table-cell>
          <table:table-cell table:style-name="TableCell98">
            <text:p text:style-name="P99">111/09/05 ~111/09/06</text:p>
          </table:table-cell>
          <table:table-cell table:style-name="TableCell100">
            <text:p text:style-name="P101">111/07/05</text:p>
          </table:table-cell>
          <table:table-cell table:style-name="TableCell102">
            <text:p text:style-name="P103">111/07/29</text:p>
          </table:table-cell>
          <table:table-cell table:style-name="TableCell104">
            <text:p text:style-name="P105">林詩兒</text:p>
            <text:p text:style-name="P106">電子信箱：</text:p>
            <text:p text:style-name="P107">jolin@hrd.gov.tw</text:p>
            <text:p text:style-name="Standard"><text:span text:style-name="T108">電話：</text:span><text:span text:style-name="T109">02-83691399</text:span><text:span text:style-name="T110">轉</text:span><text:span text:style-name="T111">8106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.限額30人，額滿為止。</text:p>
            <text:p text:style-name="P116">2.報名未滿20人，不開班。</text:p>
            <text:p text:style-name="P117"><text:span text:style-name="T118">3.</text:span><text:span text:style-name="T119">實體班</text:span><text:span text:style-name="T120">，公假</text:span><text:span text:style-name="T121">2</text:span><text:span text:style-name="T122">天，有未到訓或請假情形，將通知各主管機關。</text:span></text:p>
          </table:table-cell>
        </table:table-row>
        <table:table-row table:style-name="TableRow123">
          <table:table-cell table:style-name="TableCell124">
            <text:p text:style-name="P125">開放文件格式（ODF）應用研習班</text:p>
          </table:table-cell>
          <table:table-cell table:style-name="TableCell126">
            <text:p text:style-name="Standard"><text:span text:style-name="T127">行政院所屬中央及地方機關公務人員（</text:span><text:span text:style-name="T128">苗栗以北及花東離島縣市者</text:span><text:span text:style-name="T129">）且</text:span><text:span text:style-name="T130">109-110</text:span><text:span text:style-name="T131">年未參加本班別者。</text:span></text:p>
          </table:table-cell>
          <table:table-cell table:style-name="TableCell132">
            <text:p text:style-name="P133">05</text:p>
          </table:table-cell>
          <table:table-cell table:style-name="TableCell134">
            <text:p text:style-name="P135">111/10/06 ~111/10/06</text:p>
          </table:table-cell>
          <table:table-cell table:style-name="TableCell136">
            <text:p text:style-name="P137">111/07/05</text:p>
          </table:table-cell>
          <table:table-cell table:style-name="TableCell138">
            <text:p text:style-name="P139">111/07/29</text:p>
          </table:table-cell>
          <table:table-cell table:style-name="TableCell140">
            <text:p text:style-name="P141">黃文祺</text:p>
            <text:p text:style-name="P142">電子信箱：wenchi@hrd.gov.tw</text:p>
            <text:p text:style-name="Standard"><text:span text:style-name="T143">電話：</text:span><text:span text:style-name="T144">02-83691399</text:span><text:span text:style-name="T145">轉</text:span><text:span text:style-name="T146">8208</text:span></text:p>
          </table:table-cell>
          <table:table-cell table:style-name="TableCell147">
            <text:p text:style-name="P148"><text:span text:style-name="T149">＊</text:span><text:span text:style-name="T150">請於開訓前</text:span><text:span text:style-name="T151">1</text:span><text:span text:style-name="T152">個月至學習平臺閱讀指定課程</text:span></text:p>
          </table:table-cell>
          <table:table-cell table:style-name="TableCell153">
            <text:p text:style-name="P154">1.限額30人，額滿為止。</text:p>
            <text:p text:style-name="P155">2.報名未滿20人，不開班。</text:p>
            <text:p text:style-name="P156"><text:span text:style-name="T157">3.</text:span><text:span text:style-name="T158">實體班</text:span><text:span text:style-name="T159">，公假</text:span><text:span text:style-name="T160">1</text:span><text:span text:style-name="T161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7-19T10:28:00Z</meta:creation-date>
    <dc:date>2022-07-19T10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6" meta:row-count="5" meta:non-whitespace-character-count="636"/>
  </office:meta>
</office:document-meta>
</file>