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Textbody" style:list-style-name="LFO1" style:family="paragraph"/>
    <style:style style:name="P3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P4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P5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P6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P7" style:parent-style-name="Textbody" style:list-style-name="LFO1" style:family="paragraph"/>
    <style:style style:name="P8" style:parent-style-name="清單段落" style:list-style-name="LFO3" style:family="paragraph">
      <style:paragraph-properties fo:margin-left="0.5895in" fo:text-indent="-0.1965in">
        <style:tab-stops/>
      </style:paragraph-properties>
    </style:style>
    <style:style style:name="P9" style:parent-style-name="清單段落" style:list-style-name="LFO3" style:family="paragraph">
      <style:paragraph-properties fo:margin-left="0.5895in" fo:text-indent="-0.1965in">
        <style:tab-stops/>
      </style:paragraph-properties>
    </style:style>
    <style:style style:name="P10" style:parent-style-name="清單段落" style:list-style-name="LFO3" style:family="paragraph">
      <style:paragraph-properties fo:margin-left="0.5895in" fo:text-indent="-0.1965in">
        <style:tab-stops/>
      </style:paragraph-properties>
    </style:style>
    <style:style style:name="P11" style:parent-style-name="清單段落" style:list-style-name="LFO3" style:family="paragraph">
      <style:paragraph-properties fo:margin-left="0.5895in" fo:text-indent="-0.1965in">
        <style:tab-stops/>
      </style:paragraph-properties>
    </style:style>
    <style:style style:name="P12" style:parent-style-name="Textbody" style:list-style-name="LFO1" style:family="paragraph"/>
    <style:style style:name="P13" style:parent-style-name="清單段落" style:list-style-name="LFO4" style:family="paragraph">
      <style:paragraph-properties fo:margin-left="0.5895in" fo:text-indent="-0.1965in">
        <style:tab-stops/>
      </style:paragraph-properties>
    </style:style>
    <style:style style:name="P14" style:parent-style-name="清單段落" style:list-style-name="LFO4" style:family="paragraph">
      <style:paragraph-properties fo:margin-left="0.5895in" fo:text-indent="-0.1965in">
        <style:tab-stops/>
      </style:paragraph-properties>
    </style:style>
    <style:style style:name="P15" style:parent-style-name="清單段落" style:list-style-name="LFO4" style:family="paragraph">
      <style:paragraph-properties fo:margin-left="0.5895in" fo:text-indent="-0.1965in">
        <style:tab-stops/>
      </style:paragraph-properties>
    </style:style>
    <style:style style:name="P16" style:parent-style-name="清單段落" style:list-style-name="LFO4" style:family="paragraph">
      <style:paragraph-properties fo:margin-left="0.5895in" fo:text-indent="-0.1965in">
        <style:tab-stops/>
      </style:paragraph-properties>
    </style:style>
    <style:style style:name="P17" style:parent-style-name="清單段落" style:list-style-name="LFO4" style:family="paragraph">
      <style:paragraph-properties fo:margin-left="0.5895in" fo:text-indent="-0.1965in">
        <style:tab-stops/>
      </style:paragraph-properties>
    </style:style>
    <style:style style:name="P18" style:parent-style-name="清單段落" style:list-style-name="LFO4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校園常見節能措施相關作法</text:p>
      <text:list text:style-name="LFO1" text:continue-numbering="true">
        <text:list-item>
          <text:p text:style-name="P2">照明：</text:p>
        </text:list-item>
      </text:list>
      <text:list text:style-name="LFO2" text:continue-numbering="true">
        <text:list-item>
          <text:p text:style-name="P3">燈具更換成LED燈</text:p>
        </text:list-item>
        <text:list-item>
          <text:p text:style-name="P4">夜間部分區域裝設感應燈</text:p>
        </text:list-item>
        <text:list-item>
          <text:p text:style-name="P5">寒暑假期間部分路燈關閉</text:p>
        </text:list-item>
        <text:list-item>
          <text:p text:style-name="P6">白天照度足夠下室內燈具開啟數量不一定要全開。</text:p>
        </text:list-item>
      </text:list>
      <text:list text:style-name="LFO1" text:continue-numbering="true">
        <text:list-item>
          <text:p text:style-name="P7">空調：</text:p>
        </text:list-item>
      </text:list>
      <text:list text:style-name="LFO3" text:continue-numbering="true">
        <text:list-item>
          <text:p text:style-name="P8">原則上9年以上冷氣定期汰換為變頻式冷氣及定期保養冷氣。</text:p>
        </text:list-item>
        <text:list-item>
          <text:p text:style-name="P9">空調溫度設定不低於攝氏28度，並配合電風扇使用。</text:p>
        </text:list-item>
        <text:list-item>
          <text:p text:style-name="P10">中央空調管路包覆要確實以降低壓縮機啟動頻繁達到用電量降低。</text:p>
        </text:list-item>
        <text:list-item>
          <text:p text:style-name="P11">學生宿舍加裝冷氣電表系統或是儲值卡系統。</text:p>
        </text:list-item>
      </text:list>
      <text:list text:style-name="LFO1" text:continue-numbering="true">
        <text:list-item>
          <text:p text:style-name="P12">其他節能措施：</text:p>
        </text:list-item>
      </text:list>
      <text:list text:style-name="LFO4" text:continue-numbering="true">
        <text:list-item>
          <text:p text:style-name="P13">離開辦公室及教室等場所應關燈、冷氣及電腦等電器用品。</text:p>
        </text:list-item>
        <text:list-item>
          <text:p text:style-name="P14">發現有漏水情形立即通報相關單位</text:p>
        </text:list-item>
        <text:list-item>
          <text:p text:style-name="P15">進出冷氣房須注意門窗是否關閉。</text:p>
        </text:list-item>
        <text:list-item>
          <text:p text:style-name="P16">培養隨手關燈的好習慣，並在各電源開關張貼隨手關燈的標語。</text:p>
        </text:list-item>
        <text:list-item>
          <text:p text:style-name="P17">利用各式集會宣導節能觀念及做法，並且邀請專家學者提供新的節能知識，平時多派員參加各式節能訓練。</text:p>
        </text:list-item>
        <text:list-item>
          <text:p text:style-name="P18">秉持當用則用當省則省的觀念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13T02:32:00Z</meta:creation-date>
    <dc:date>2022-07-13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