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特明" svg:font-family="文鼎特明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7868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8451in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0.0215in"/>
    </style:style>
    <style:style style:name="TableColumn11" style:family="table-column">
      <style:table-column-properties style:column-width="0.0159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0.7506in"/>
    </style:style>
    <style:style style:name="TableColumn15" style:family="table-column">
      <style:table-column-properties style:column-width="0.0201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7152in"/>
    </style:style>
    <style:style style:name="TableColumn18" style:family="table-column">
      <style:table-column-properties style:column-width="0.4513in"/>
    </style:style>
    <style:style style:name="TableColumn19" style:family="table-column">
      <style:table-column-properties style:column-width="0.1402in"/>
    </style:style>
    <style:style style:name="TableColumn20" style:family="table-column">
      <style:table-column-properties style:column-width="0.1944in"/>
    </style:style>
    <style:style style:name="TableColumn21" style:family="table-column">
      <style:table-column-properties style:column-width="0.0541in"/>
    </style:style>
    <style:style style:name="TableColumn22" style:family="table-column">
      <style:table-column-properties style:column-width="0.7638in"/>
    </style:style>
    <style:style style:name="Table3" style:family="table">
      <style:table-properties style:width="7.6875in" fo:margin-left="0in" table:align="center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937in" style:letter-kerning="false"/>
    </style:style>
    <style:style style:name="T27" style:parent-style-name="預設段落字型" style:family="text">
      <style:text-properties style:font-name="標楷體" style:font-name-asian="標楷體" fo:letter-spacing="0.0312in" style:letter-kerning="false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263in" fo:margin-right="-0.0527in" fo:text-indent="-0.023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37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Row65" style:family="table-row">
      <style:table-row-properties style:min-row-height="0.3937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文鼎特明" style:font-name-asian="文鼎特明" fo:color="#000000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文鼎特明" style:font-name-asian="文鼎特明" fo:color="#000000" fo:font-size="16pt" style:font-size-asian="16pt" style:font-size-complex="16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文鼎特明" style:font-name-asian="文鼎特明" fo:color="#000000" fo:font-size="16pt" style:font-size-asian="16pt" style:font-size-complex="16pt"/>
    </style:style>
    <style:style style:name="TableRow81" style:family="table-row">
      <style:table-row-properties style:min-row-height="0.3937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937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312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1.0333in" fo:keep-together="always"/>
    </style:style>
    <style:style style:name="TableCell13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</style:style>
    <style:style style:name="T142" style:parent-style-name="預設段落字型" style:family="text">
      <style:text-properties style:font-name="新細明體" style:font-name-asian="新細明體"/>
    </style:style>
    <style:style style:name="P143" style:parent-style-name="Default" style:list-style-name="LFO1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Default" style:list-style-name="LFO1" style:family="paragraph">
      <style:paragraph-properties fo:text-align="justify" fo:margin-left="0.2201in" fo:text-indent="-0.220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ableRow148" style:family="table-row">
      <style:table-row-properties style:min-row-height="0.3541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-0.0201in" fo:text-indent="-0.0784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0.0104in" style:text-scale="80%" style:letter-kerning="false"/>
    </style:style>
    <style:style style:name="T187" style:parent-style-name="預設段落字型" style:family="text">
      <style:text-properties style:font-name="標楷體" style:font-name-asian="標楷體" fo:letter-spacing="-0.0208in" style:text-scale="80%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756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541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541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541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541in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541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.5pt" style:font-size-asian="11.5pt" style:font-size-complex="11.5pt"/>
    </style:style>
    <style:style style:name="P261" style:parent-style-name="Default" style:family="paragraph">
      <style:text-properties fo:font-size="11.5pt" style:font-size-asian="11.5pt" style:font-size-complex="11.5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66" style:family="table-row">
      <style:table-row-properties style:min-row-height="0.6298in"/>
    </style:style>
    <style:style style:name="TableCell26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.5pt" style:font-size-asian="11.5pt" style:font-size-complex="11.5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4" style:parent-style-name="Default" style:family="paragraph">
      <style:paragraph-properties fo:line-height="0.1666in"/>
    </style:style>
    <style:style style:name="T2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-complex="Arial" fo:font-size="10pt" style:font-size-asian="10pt" style:font-size-complex="10pt"/>
    </style:style>
    <style:style style:name="T2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0" style:parent-style-name="預設段落字型" style:family="text">
      <style:text-properties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92" style:parent-style-name="Default" style:family="paragraph">
      <style:paragraph-properties fo:line-height="0.1666in"/>
    </style:style>
    <style:style style:name="T2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新生醫護管理專科學校傑出校友推薦表</text:p>
      <text:p text:style-name="P2">填表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8">
            <text:p text:style-name="P25"><text:span text:style-name="T26">被推薦人資</text:span><text:span text:style-name="T27">料</text:span></text:p>
          </table:table-cell>
          <table:table-cell table:style-name="TableCell28" table:number-columns-spanned="2">
            <text:p text:style-name="P29">畢業科別</text:p>
          </table:table-cell>
          <table:covered-table-cell/>
          <table:table-cell table:style-name="TableCell30" table:number-columns-spanned="11">
            <text:p text:style-name="P31"><text:span text:style-name="T32">□</text:span><text:span text:style-name="T33">護理科</text:span><text:span text:style-name="T34"><text:s/>□</text:span><text:span text:style-name="T35">幼兒保育科</text:span><text:span text:style-name="T36"><text:s/>□</text:span><text:span text:style-name="T37">美容造型科</text:span><text:span text:style-name="T38"><text:s text:c="2"/></text:span><text:span text:style-name="T39">□</text:span><text:span text:style-name="T40">視光學科</text:span></text:p>
            <text:p text:style-name="P41"><text:span text:style-name="T42">□</text:span><text:span text:style-name="T43">口腔衛生學科</text:span><text:span text:style-name="T44"><text:s text:c="8"/>□</text:span><text:span text:style-name="T45">其他</text:span><text:span text:style-name="T4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畢業年度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性別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生</text:p>
          </table:table-cell>
          <table:covered-table-cell/>
          <table:table-cell table:style-name="TableCell63" table:number-columns-spanned="5">
            <text:p text:style-name="P64"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服務單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職稱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 table:number-rows-spanned="5">
            <text:p text:style-name="P76">請貼近三個月二吋半身</text:p>
            <text:p text:style-name="P77"><text:span text:style-name="T78">彩色照片</text:span></text:p>
            <text:p text:style-name="P79"><text:span text:style-name="T80">一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電話</text:p>
          </table:table-cell>
          <table:table-cell table:style-name="TableCell92">
            <text:p text:style-name="P93">辦公室</text:p>
          </table:table-cell>
          <table:table-cell table:style-name="TableCell94" table:number-columns-spanned="3">
            <text:p text:style-name="P95">( <text:s/>)</text:p>
          </table:table-cell>
          <table:covered-table-cell/>
          <table:covered-table-cell/>
          <table:table-cell table:style-name="TableCell96" table:number-columns-spanned="3">
            <text:p text:style-name="P97">分機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<text:s/>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家用</text:p>
          </table:table-cell>
          <table:covered-table-cell/>
          <table:covered-table-cell/>
          <table:table-cell table:style-name="TableCell110" table:number-columns-spanned="5">
            <text:p text:style-name="P111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最高學歷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次高學歷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本<text:s/>校</text:p>
            <text:p text:style-name="P132">學<text:s/>歷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傑出表現</text:p>
            <text:p text:style-name="P138"><text:span text:style-name="T139">與事蹟</text:span></text:p>
          </table:table-cell>
          <table:table-cell table:style-name="TableCell140" table:number-columns-spanned="18">
            <text:p text:style-name="P141">敬請使用Word文書電子檔寄送，建議檢附相片<text:span text:style-name="T142">，</text:span>內容包含：</text:p>
            <text:list text:style-name="LFO1" text:continue-numbering="true">
              <text:list-item>
                <text:p text:style-name="P143">具體優良事蹟：如有附件請檢附<text:span text:style-name="T144">。</text:span><text:s/></text:p>
              </text:list-item>
              <text:list-item>
                <text:p text:style-name="P145">被推薦者簡歷自傳：<text:s/>(經歷<text:span text:style-name="T146">、</text:span>職場工作心得、最有成就感的事蹟<text:span text:style-name="T147">…)</text:span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9">
            <text:p text:style-name="P150">推薦方式(擇一即可)</text:p>
          </table:table-cell>
          <table:table-cell table:style-name="TableCell151" table:number-columns-spanned="2">
            <text:p text:style-name="P152">1.機關推薦</text:p>
          </table:table-cell>
          <table:covered-table-cell/>
          <table:table-cell table:style-name="TableCell153">
            <text:p text:style-name="P154">單位名稱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首長姓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 table:number-rows-spanned="3">
            <text:p text:style-name="P162">簽</text:p>
            <text:p text:style-name="P163"><text:s/></text:p>
            <text:p text:style-name="P164">章</text:p>
          </table:table-cell>
          <table:covered-table-cell/>
          <table:covered-table-cell/>
          <table:table-cell table:style-name="TableCell165" table:number-rows-spanned="3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2.師長推薦</text:p>
          </table:table-cell>
          <table:covered-table-cell/>
          <table:table-cell table:style-name="TableCell171">
            <text:p text:style-name="P172">系所名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姓　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3.</text:span><text:span text:style-name="T186">校友會推</text:span><text:span text:style-name="T187">薦</text:span></text:p>
          </table:table-cell>
          <table:covered-table-cell/>
          <table:table-cell table:style-name="TableCell188">
            <text:p text:style-name="P189">職<text:s text:c="4"/>稱</text:p>
          </table:table-cell>
          <table:table-cell table:style-name="TableCell190" table:number-columns-spanned="6">
            <text:p text:style-name="P191"><text:span text:style-name="T192">□</text:span><text:span text:style-name="T193">會長</text:span><text:span text:style-name="T194"><text:s text:c="2"/></text:span><text:span text:style-name="T195">□</text:span><text:span text:style-name="T196">副會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姓<text:s text:c="2"/>名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6">
            <text:p text:style-name="P206">4.校友5人連署推薦</text:p>
          </table:table-cell>
          <table:covered-table-cell/>
          <table:table-cell table:style-name="TableCell207" table:number-columns-spanned="4">
            <text:p text:style-name="P208">連署人姓名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畢業班別與學年度</text:p>
          </table:table-cell>
          <table:covered-table-cell/>
          <table:covered-table-cell/>
          <table:covered-table-cell/>
          <table:table-cell table:style-name="TableCell211" table:number-columns-spanned="8">
            <text:p text:style-name="P212">目<text:s/>前<text:s/>服<text:s/>務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9">
            <text:p text:style-name="P260">初審意見<text:s/></text:p>
            <text:p text:style-name="P261">□合於資格<text:s/></text:p>
            <text:p text:style-name="P262"><text:span text:style-name="T263">□</text:span><text:span text:style-name="T264">其他</text:span><text:span text:style-name="T265">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9">
            <text:p text:style-name="P268">評審委員會審查結果<text:s/></text:p>
            <text:p text:style-name="P269"><text:span text:style-name="T270">□</text:span><text:span text:style-name="T271">予以表揚</text:span><text:span text:style-name="T272"><text:s text:c="15"/>□</text:span><text:span text:style-name="T273">不予列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附</text:span><text:span text:style-name="T276"><text:s text:c="2"/></text:span><text:span text:style-name="T277">註：請將本表填妥後，於</text:span><text:span text:style-name="T278">111</text:span><text:span text:style-name="T279">年</text:span><text:span text:style-name="T280">9</text:span><text:span text:style-name="T281">月</text:span><text:span text:style-name="T282">2</text:span><text:span text:style-name="T283">日</text:span><text:span text:style-name="T284">(</text:span><text:span text:style-name="T285">星期五</text:span><text:span text:style-name="T286">)</text:span><text:span text:style-name="T287">前逕寄新生醫護管理專科學校研發處</text:span><text:span text:style-name="T288">「實習暨</text:span><text:span text:style-name="T289">就業輔導中心</text:span><text:span text:style-name="T290">」</text:span><text:span text:style-name="T291">收</text:span></text:p>
      <text:p text:style-name="P292"><text:span text:style-name="T293">校</text:span><text:span text:style-name="T294"><text:s text:c="2"/></text:span><text:span text:style-name="T295">址：</text:span><text:span text:style-name="T296">32544<text:s/></text:span><text:span text:style-name="T297">桃園市龍潭區中豐路高平段</text:span><text:span text:style-name="T298">418</text:span><text:span text:style-name="T299">號</text:span><text:span text:style-name="T300"><text:s/></text:span></text:p>
      <text:p text:style-name="P301"><text:span text:style-name="T302">電</text:span><text:span text:style-name="T303"><text:s text:c="2"/></text:span><text:span text:style-name="T304">話：</text:span><text:span text:style-name="T305">03-411-7578#165</text:span></text:p>
      <text:p text:style-name="P306">傳<text:s text:c="2"/>真：03-4116094</text:p>
      <text:p text:style-name="P307"><text:span text:style-name="T308">E-mail</text:span><text:span text:style-name="T309">：</text:span><text:a xlink:href="mailto:baby0605@hsc.edu.tw" office:target-frame-name="_top" xlink:show="replace"><text:span text:style-name="T310">baby0605@hs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特明" svg:font-family="文鼎特明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81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動電話新生醫護管理專科學校   傑出校友推薦表</dc:title>
    <dc:description/>
    <dc:subject/>
    <meta:initial-creator>kai66717</meta:initial-creator>
    <dc:creator>user</dc:creator>
    <meta:creation-date>2022-07-06T01:27:00Z</meta:creation-date>
    <dc:date>2022-07-06T01:27:00Z</dc:date>
    <meta:print-date>2020-08-05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