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top="0.0694in" fo:margin-bottom="0.0694in" fo:margin-left="1in" fo:text-indent="-1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9097in"/>
    </style:style>
    <style:style style:name="Table4" style:family="table">
      <style:table-properties style:width="10.2736in" fo:margin-left="0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background-color="#FFFF00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17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611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0409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style:font-size-complex="9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東華大學110學年度校務基金工作人員未休畢特別休假(慰勞假)遞延申請表</text:p>
      <text:p text:style-name="P2">一級單位 <text:s/><text:s/></text:p>
      <text:p text:style-name="P3">二級單位<text:s text:c="2"/><text:tab/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本年度可休假日數</text:p>
          </table:table-cell>
          <table:table-cell table:style-name="TableCell20">
            <text:p text:style-name="P21">實際休假日數</text:p>
          </table:table-cell>
          <table:table-cell table:style-name="TableCell22">
            <text:p text:style-name="P23">尚餘休假日數</text:p>
          </table:table-cell>
          <table:table-cell table:style-name="TableCell24">
            <text:p text:style-name="P25"><text:span text:style-name="T26">因業務需要不克休假</text:span><text:span text:style-name="T27"><text:line-break/></text:span><text:span text:style-name="T28">保留</text:span><text:span text:style-name="T29">至次一學年度日數</text:span></text:p>
          </table:table-cell>
          <table:table-cell table:style-name="TableCell30">
            <text:p text:style-name="P31"><text:span text:style-name="T32">因業務需要不克休假</text:span><text:span text:style-name="T33"><text:line-break/></text:span><text:span text:style-name="T34">改發未休假工資</text:span><text:span text:style-name="T35">日數</text:span></text:p>
          </table:table-cell>
          <table:table-cell table:style-name="TableCell36">
            <text:p text:style-name="P37">申請人簽章</text:p>
          </table:table-cell>
        </table:table-row>
        <table:table-row table:style-name="TableRow38">
          <table:table-cell table:style-name="TableCell39" table:number-rows-spanned="3">
            <text:p text:style-name="P40"><text:s/></text:p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>(請填寫日數)</text:p>
          </table:table-cell>
          <table:table-cell table:style-name="TableCell51">
            <text:p text:style-name="P52"><text:span text:style-name="T53">(請填寫日數)</text:span></text:p>
          </table:table-cell>
          <table:table-cell table:style-name="TableCell54" table:number-rows-spanned="3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單位經費來源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內文"><text:span text:style-name="T74">計畫編號:</text:span></text:p>
            <text:p text:style-name="P75"/>
            <text:p text:style-name="內文"><text:span text:style-name="T76">說明：依國立大學校院校務基金管理及監督辦法第八條，編制外人員之人事費</text:span><text:span text:style-name="T77">應由自籌收入支應</text:span><text:span text:style-name="T78">。</text:span></text:p>
          </table:table-cell>
          <table:covered-table-cell>
            <text:p text:style-name="P79"/>
          </table:covered-table-cell>
        </table:table-row>
      </table:table>
      <text:p text:style-name="P80"/>
      <text:p text:style-name="內文"/>
      <text:p text:style-name="內文"/>
      <text:p text:style-name="P81">二級單位主管： <text:s text:c="40"/>一級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昭憶</meta:initial-creator>
    <dc:creator>劉依虹</dc:creator>
    <meta:creation-date>2022-06-22T02:57:00Z</meta:creation-date>
    <dc:date>2022-06-22T02:57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