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833in" style:use-optimal-column-width="fals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0.4916in" style:use-optimal-column-width="false"/>
    </style:style>
    <style:style style:name="TableColumn5" style:family="table-column">
      <style:table-column-properties style:column-width="0.8847in" style:use-optimal-column-width="false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1.5743in" style:use-optimal-column-width="false"/>
    </style:style>
    <style:style style:name="TableColumn9" style:family="table-column">
      <style:table-column-properties style:column-width="0.7868in" style:use-optimal-column-width="false"/>
    </style:style>
    <style:style style:name="TableColumn10" style:family="table-column">
      <style:table-column-properties style:column-width="2.347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fo:text-align="end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 fo:color="#000000" style:font-size-complex="12pt" style:language-complex="hi" style:country-complex="IN"/>
    </style:style>
    <style:style style:name="P69" style:parent-style-name="內文" style:family="paragraph">
      <style:text-properties style:font-name="標楷體" style:font-name-asian="標楷體" style:font-name-complex="Times New Roman" fo:color="#000000" style:font-size-complex="12pt" style:language-complex="hi" style:country-complex="IN"/>
    </style:style>
    <style:style style:name="P70" style:parent-style-name="內文" style:family="paragraph">
      <style:text-properties style:font-name="標楷體" style:font-name-asian="標楷體" style:font-name-complex="Times New Roman" fo:color="#000000" style:font-size-complex="12pt" style:language-complex="hi" style:country-complex="IN"/>
    </style:style>
    <style:style style:name="T71" style:parent-style-name="預設段落字型" style:family="text">
      <style:text-properties style:font-name="標楷體" style:font-name-asian="標楷體" style:font-name-complex="Lucida Sans" fo:color="#000000" style:language-complex="hi" style:country-complex="IN"/>
    </style:style>
    <style:style style:name="T72" style:parent-style-name="預設段落字型" style:family="text">
      <style:text-properties style:font-name="標楷體" style:font-name-asian="標楷體" style:font-name-complex="Lucida Sans" fo:color="#000000" style:language-complex="hi" style:country-complex="IN"/>
    </style:style>
    <style:style style:name="T73" style:parent-style-name="預設段落字型" style:family="text">
      <style:text-properties style:font-name="標楷體" style:font-name-asian="標楷體" style:font-name-complex="Lucida Sans" fo:color="#000000" style:language-complex="hi" style:country-complex="IN"/>
    </style:style>
    <style:style style:name="T74" style:parent-style-name="預設段落字型" style:family="text">
      <style:text-properties style:font-name="標楷體" style:font-name-asian="標楷體" style:font-name-complex="Lucida Sans" fo:color="#000000" style:language-complex="hi" style:country-complex="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7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0" style:parent-style-name="Standard" style:family="paragraph">
      <style:paragraph-properties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Standard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text-align="end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Standard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P109" style:parent-style-name="Standard" style:family="paragraph">
      <style:text-properties style:font-name="標楷體" style:font-name-asian="標楷體" fo:color="#000000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000000" fo:background-color="#FFFF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style:font-name-complex="Calibri" fo:color="#000000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7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19" style:parent-style-name="Standard" style:family="paragraph">
      <style:paragraph-properties fo:margin-left="0.1666in" fo:text-indent="-0.166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</text:span><text:span text:style-name="T15">(</text:span><text:span text:style-name="T16">臺北院區</text:span><text:span text:style-name="T17">)</text:span><text:span text:style-name="T18">自由報名班別一覽表</text:span><text:span text:style-name="T19">(8</text:span><text:span text:style-name="T20">、</text:span><text:span text:style-name="T21">9</text:span><text:span text:style-name="T22">月</text:span><text:span text:style-name="T23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">
            <table:table-cell table:style-name="TableCell25">
              <text:p text:style-name="P26">班別</text:p>
            </table:table-cell>
            <table:table-cell table:style-name="TableCell27">
              <text:p text:style-name="P28">參訓對象</text:p>
            </table:table-cell>
            <table:table-cell table:style-name="TableCell29">
              <text:p text:style-name="P30">期別</text:p>
            </table:table-cell>
            <table:table-cell table:style-name="TableCell31">
              <text:p text:style-name="P32">受訓日期</text:p>
            </table:table-cell>
            <table:table-cell table:style-name="TableCell33">
              <text:p text:style-name="P34">報　　名</text:p>
              <text:p text:style-name="P35">開始日期</text:p>
            </table:table-cell>
            <table:table-cell table:style-name="TableCell36">
              <text:p text:style-name="P37">報　　名</text:p>
              <text:p text:style-name="P38">截止日期</text:p>
            </table:table-cell>
            <table:table-cell table:style-name="TableCell39">
              <text:p text:style-name="P40">承辦</text:p>
              <text:p text:style-name="P41">人員</text:p>
            </table:table-cell>
            <table:table-cell table:style-name="TableCell42">
              <text:p text:style-name="P43">混成班</text:p>
            </table:table-cell>
            <table:table-cell table:style-name="TableCell44">
              <text:p text:style-name="P45">說明</text:p>
            </table:table-cell>
          </table:table-row>
        </table:table-header-rows>
        <table:table-row table:style-name="TableRow46">
          <table:table-cell table:style-name="TableCell47">
            <text:p text:style-name="P48">資料整理術研習班</text:p>
          </table:table-cell>
          <table:table-cell table:style-name="TableCell49">
            <text:p text:style-name="Standard"><text:span text:style-name="T50">行政院所屬中央及地方機關公務人員（</text:span><text:span text:style-name="T51">苗栗以北及花東離島縣市者</text:span><text:span text:style-name="T52">）且具有基礎</text:span><text:span text:style-name="T53">Excel</text:span><text:span text:style-name="T54">使用能力</text:span><text:span text:style-name="T55">(</text:span><text:span text:style-name="T56">會使用加總及平均函數</text:span><text:span text:style-name="T57">)</text:span><text:span text:style-name="T58">。</text:span></text:p>
          </table:table-cell>
          <table:table-cell table:style-name="TableCell59">
            <text:p text:style-name="P60">02</text:p>
          </table:table-cell>
          <table:table-cell table:style-name="TableCell61">
            <text:p text:style-name="P62">111/08/25 ~111/08/26</text:p>
          </table:table-cell>
          <table:table-cell table:style-name="TableCell63">
            <text:p text:style-name="P64">111/06/07</text:p>
          </table:table-cell>
          <table:table-cell table:style-name="TableCell65">
            <text:p text:style-name="P66">111/06/30</text:p>
          </table:table-cell>
          <table:table-cell table:style-name="TableCell67">
            <text:p text:style-name="P68">林育嫺</text:p>
            <text:p text:style-name="P69">電子信箱：</text:p>
            <text:p text:style-name="P70">yhlin@hrd.gov.tw</text:p>
            <text:p text:style-name="Standard"><text:span text:style-name="T71">電話：</text:span><text:span text:style-name="T72">02-83691399</text:span><text:span text:style-name="T73">轉</text:span><text:span text:style-name="T74">8105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>1.限額30人，額滿為止。</text:p>
            <text:p text:style-name="P79">2.報名未滿20人，不開班。</text:p>
            <text:p text:style-name="P80"><text:span text:style-name="T81">3.</text:span><text:span text:style-name="T82">實體班</text:span><text:span text:style-name="T83">，公假</text:span><text:span text:style-name="T84">2</text:span><text:span text:style-name="T85">天，有未到訓或請假情形，將通知各主管機關。</text:span></text:p>
          </table:table-cell>
        </table:table-row>
        <table:table-row table:style-name="TableRow86">
          <table:table-cell table:style-name="TableCell87">
            <text:p text:style-name="P88">開放文件格式（ODF）應用研習班</text:p>
          </table:table-cell>
          <table:table-cell table:style-name="TableCell89">
            <text:p text:style-name="Standard"><text:span text:style-name="T90">行政院所屬中央及地方機關公務人員（</text:span><text:span text:style-name="T91">苗栗以北及花東離島縣市者</text:span><text:span text:style-name="T92">）且</text:span><text:span text:style-name="T93">109-110</text:span><text:span text:style-name="T94">年未參加本班別者。</text:span></text:p>
          </table:table-cell>
          <table:table-cell table:style-name="TableCell95">
            <text:p text:style-name="P96">04</text:p>
          </table:table-cell>
          <table:table-cell table:style-name="TableCell97">
            <text:p text:style-name="P98">111/09/07 ~111/09/07</text:p>
          </table:table-cell>
          <table:table-cell table:style-name="TableCell99">
            <text:p text:style-name="P100"><text:span text:style-name="T101">111/06/07</text:span></text:p>
          </table:table-cell>
          <table:table-cell table:style-name="TableCell102">
            <text:p text:style-name="P103">111/06/30</text:p>
          </table:table-cell>
          <table:table-cell table:style-name="TableCell104">
            <text:p text:style-name="P105"><text:span text:style-name="T106">張家禎</text:span></text:p>
            <text:p text:style-name="Standard"><text:span text:style-name="T107">電子信箱：</text:span><text:span text:style-name="T108">ps1113@hrd.gov.tw</text:span></text:p>
            <text:p text:style-name="P109">電話：02-83691399轉8210</text:p>
          </table:table-cell>
          <table:table-cell table:style-name="TableCell110">
            <text:p text:style-name="P111"><text:span text:style-name="T112">＊</text:span><text:span text:style-name="T113">請於開訓前</text:span><text:span text:style-name="T114">1</text:span><text:span text:style-name="T115">個月至學習平臺閱讀指定課程</text:span></text:p>
          </table:table-cell>
          <table:table-cell table:style-name="TableCell116">
            <text:p text:style-name="P117">1.限額30人，額滿為止。</text:p>
            <text:p text:style-name="P118">2.報名未滿20人，不開班。</text:p>
            <text:p text:style-name="P119"><text:span text:style-name="T120">3.</text:span><text:span text:style-name="T121">實體班</text:span><text:span text:style-name="T122">，公假</text:span><text:span text:style-name="T123">1</text:span><text:span text:style-name="T124">天，有未到訓或請假情形，將通知各主管機關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user</dc:creator>
    <meta:creation-date>2022-06-14T08:53:00Z</meta:creation-date>
    <dc:date>2022-06-14T08:53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1" meta:character-count="548" meta:row-count="3" meta:non-whitespace-character-count="468"/>
  </office:meta>
</office:document-meta>
</file>