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bottom="0.125in"/>
      <style:text-properties style:font-name-asian="標楷體" fo:font-size="16pt" style:font-size-asian="16pt" style:font-size-complex="16pt"/>
    </style:style>
    <style:style style:name="P3" style:parent-style-name="Standard" style:family="paragraph">
      <style:text-properties style:font-name-asian="標楷體" fo:font-size="14pt" style:font-size-asian="14pt"/>
    </style:style>
    <style:style style:name="P4" style:parent-style-name="Standard" style:family="paragraph">
      <style:text-properties style:font-name-asian="標楷體" fo:font-size="14pt" style:font-size-asian="14pt"/>
    </style:style>
    <style:style style:name="P5" style:parent-style-name="Standard" style:family="paragraph">
      <style:text-properties style:font-name-asian="標楷體" fo:font-size="14pt" style:font-size-asian="14pt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0791in" style:use-optimal-column-width="false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0.9194in" style:use-optimal-column-width="false"/>
    </style:style>
    <style:style style:name="Table6" style:family="table">
      <style:table-properties style:width="6.9145in" fo:margin-left="-0.3152in" table:align="left"/>
    </style:style>
    <style:style style:name="TableRow14" style:family="table-row">
      <style:table-row-properties style:min-row-height="0.9104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9" style:family="table-row">
      <style:table-row-properties style:min-row-height="0.910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left="0.15in" fo:text-indent="-0.125in">
        <style:tab-stops/>
      </style:paragraph-properties>
      <style:text-properties style:font-name-asian="標楷體"/>
    </style:style>
    <style:style style:name="TableRow44" style:family="table-row">
      <style:table-row-properties style:min-row-height="0.910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0.910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910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min-row-height="1.400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P104" style:parent-style-name="Standard" style:family="paragraph">
      <style:paragraph-properties fo:text-align="justify" fo:margin-left="-0.3333in">
        <style:tab-stops/>
      </style:paragraph-properties>
      <style:text-properties style:font-name-asian="標楷體"/>
    </style:style>
    <style:style style:name="P105" style:parent-style-name="Standard" style:list-style-name="WW8Num1" style:family="paragraph">
      <style:paragraph-properties fo:text-align="justify" fo:margin-left="0.25in" fo:text-indent="-0.4166in">
        <style:tab-stops/>
      </style:paragraph-properties>
      <style:text-properties style:font-name-asian="標楷體"/>
    </style:style>
    <style:style style:name="P106" style:parent-style-name="Standard" style:list-style-name="WW8Num1" style:family="paragraph">
      <style:paragraph-properties fo:text-align="justify" fo:margin-left="0.25in" fo:text-indent="-0.41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list-style-name="WW8Num1" style:family="paragraph">
      <style:paragraph-properties fo:text-align="justify" fo:margin-left="0.25in" fo:text-indent="-0.41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808080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list-style-name="WW8Num1" style:family="paragraph">
      <style:paragraph-properties fo:text-align="justify" fo:margin-left="0.25in" fo:text-indent="-0.41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/>
    </style:style>
    <style:style style:name="P134" style:parent-style-name="Standard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行政院人事行政總處公務人力發展學院</text:p>
      <text:p text:style-name="P2">112年度訓練計畫新增班別建議表</text:p>
      <text:p text:style-name="P3">填送之主管機關：__________________________________________________</text:p>
      <text:p text:style-name="P4">聯絡人（含電話及電子郵件）：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分類</text:p>
          </table:table-cell>
          <table:table-cell table:style-name="TableCell17">
            <text:p text:style-name="P18">班別名稱</text:p>
          </table:table-cell>
          <table:table-cell table:style-name="TableCell19">
            <text:p text:style-name="P20">研習目標</text:p>
          </table:table-cell>
          <table:table-cell table:style-name="TableCell21">
            <text:p text:style-name="P22">研習主題</text:p>
          </table:table-cell>
          <table:table-cell table:style-name="TableCell23">
            <text:p text:style-name="P24">參加對象</text:p>
          </table:table-cell>
          <table:table-cell table:style-name="TableCell25">
            <text:p text:style-name="P26">研習天數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備註：</text:p>
      <text:list text:style-name="WW8Num1">
        <text:list-item text:start-value="1">
          <text:p text:style-name="P105">本學院111年度訓練計畫班別（僅含共通性訓練部分）請參考附件2。</text:p>
        </text:list-item>
        <text:list-item>
          <text:p text:style-name="P106"><text:span text:style-name="T107">貴主管機關如有</text:span><text:span text:style-name="T108">跨部會業務推動事項</text:span><text:span text:style-name="T109">、且屬各機關公務人員應具備之</text:span><text:span text:style-name="T110">共通性知能</text:span><text:span text:style-name="T111">，建議由本學院於</text:span><text:span text:style-name="T112">112</text:span><text:span text:style-name="T113">年度辦理訓練者，請惠予填列</text:span><text:span text:style-name="T114">具體建議</text:span><text:span text:style-name="T115">，俾供本學院評估是否開班。</text:span></text:p>
        </text:list-item>
        <text:list-item>
          <text:p text:style-name="P116"><text:span text:style-name="T117">本建議表「</text:span><text:span text:style-name="T118">分類</text:span><text:span text:style-name="T119">」欄，請參考附件</text:span><text:span text:style-name="T120">2</text:span><text:span text:style-name="T121">填寫，例如：</text:span><text:span text:style-name="T122">1-1</text:span><text:span text:style-name="T123">管理技能、</text:span><text:span text:style-name="T124">2-1</text:span><text:span text:style-name="T125">政策分析知能等；亦可建議新增類別名稱，例如</text:span><text:span text:style-name="T126">1-2</text:span><text:span text:style-name="T127">（</text:span><text:span text:style-name="T128">新類別名稱</text:span><text:span text:style-name="T129">）等。</text:span></text:p>
        </text:list-item>
        <text:list-item>
          <text:p text:style-name="P130"><text:span text:style-name="T131">本建議表「</text:span><text:span text:style-name="T132">備註</text:span><text:span text:style-name="T133">」欄，可提供課程名稱及講座參考名單之相關建議。</text:span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-0.3055in" text:min-label-width="0.3194in" text:list-level-position-and-space-mode="label-alignment">
          <style:list-level-label-alignment text:label-followed-by="listtab" fo:margin-left="0.0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055in" fo:margin-bottom="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構性問卷</dc:title>
    <meta:initial-creator>yml1_游明麟</meta:initial-creator>
    <dc:creator>user</dc:creator>
    <meta:creation-date>2022-06-13T08:47:00Z</meta:creation-date>
    <dc:date>2022-06-13T08:47:00Z</dc:date>
    <meta:print-date>2010-05-14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