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5.6458in"/>
    </style:style>
    <style:style style:name="Table8" style:family="table">
      <style:table-properties style:width="5.6458in" fo:margin-left="0in" table:align="left"/>
    </style:style>
    <style:style style:name="TableRow10" style:family="table-row">
      <style:table-row-properties style:min-row-height="8.1819in"/>
    </style:style>
    <style:style style:name="TableCell11" style:family="table-cell">
      <style:table-cell-properties fo:border="0.0937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1" style:parent-style-name="內文" style:family="paragraph">
      <style:text-properties fo:font-size="20pt" style:font-size-asian="20pt" style:font-size-complex="20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4" style:parent-style-name="清單段落" style:list-style-name="LFO6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left="0.0013in" fo:text-indent="-0.3361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1.3923in" fo:text-indent="-1.2923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7" style:parent-style-name="清單段落" style:master-page-name="MP2" style:list-style-name="LFO8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1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2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3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4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5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TableColumn87" style:family="table-column">
      <style:table-column-properties style:column-width="1.375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1.3784in"/>
    </style:style>
    <style:style style:name="Table86" style:family="table">
      <style:table-properties style:width="6.1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size-complex="12pt"/>
    </style:style>
    <style:style style:name="P136" style:parent-style-name="內文" style:family="paragraph"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text-properties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2638in" fo:margin-left="-0.0006in" fo:text-indent="-0.0979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638in" fo:margin-left="0.7847in" fo:text-indent="-0.4881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fo:line-height="0.2638in" fo:margin-left="0.7847in" fo:text-indent="-0.4881in">
        <style:tab-stops/>
      </style:paragraph-properties>
      <style:text-properties style:font-size-complex="12pt"/>
    </style:style>
    <style:style style:name="P147" style:parent-style-name="內文" style:family="paragraph">
      <style:text-properties fo:font-weight="bold" style:font-weight-asian="bold"/>
    </style:style>
    <style:style style:name="TableColumn149" style:family="table-column">
      <style:table-column-properties style:column-width="0.5972in" style:use-optimal-column-width="false"/>
    </style:style>
    <style:style style:name="TableColumn150" style:family="table-column">
      <style:table-column-properties style:column-width="0.4013in" style:use-optimal-column-width="false"/>
    </style:style>
    <style:style style:name="TableColumn151" style:family="table-column">
      <style:table-column-properties style:column-width="0.4173in" style:use-optimal-column-width="false"/>
    </style:style>
    <style:style style:name="TableColumn152" style:family="table-column">
      <style:table-column-properties style:column-width="0.4173in" style:use-optimal-column-width="false"/>
    </style:style>
    <style:style style:name="TableColumn153" style:family="table-column">
      <style:table-column-properties style:column-width="0.4173in" style:use-optimal-column-width="false"/>
    </style:style>
    <style:style style:name="TableColumn154" style:family="table-column">
      <style:table-column-properties style:column-width="0.0131in" style:use-optimal-column-width="false"/>
    </style:style>
    <style:style style:name="TableColumn155" style:family="table-column">
      <style:table-column-properties style:column-width="0.4041in" style:use-optimal-column-width="false"/>
    </style:style>
    <style:style style:name="TableColumn156" style:family="table-column">
      <style:table-column-properties style:column-width="0.4173in" style:use-optimal-column-width="false"/>
    </style:style>
    <style:style style:name="TableColumn157" style:family="table-column">
      <style:table-column-properties style:column-width="0.4173in" style:use-optimal-column-width="false"/>
    </style:style>
    <style:style style:name="TableColumn158" style:family="table-column">
      <style:table-column-properties style:column-width="0.4173in" style:use-optimal-column-width="false"/>
    </style:style>
    <style:style style:name="TableColumn159" style:family="table-column">
      <style:table-column-properties style:column-width="0.4111in" style:use-optimal-column-width="false"/>
    </style:style>
    <style:style style:name="TableColumn160" style:family="table-column">
      <style:table-column-properties style:column-width="0.0062in" style:use-optimal-column-width="false"/>
    </style:style>
    <style:style style:name="TableColumn161" style:family="table-column">
      <style:table-column-properties style:column-width="0.4173in" style:use-optimal-column-width="false"/>
    </style:style>
    <style:style style:name="TableColumn162" style:family="table-column">
      <style:table-column-properties style:column-width="0.4173in" style:use-optimal-column-width="false"/>
    </style:style>
    <style:style style:name="TableColumn163" style:family="table-column">
      <style:table-column-properties style:column-width="0.417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Column166" style:family="table-column">
      <style:table-column-properties style:column-width="0.4173in" style:use-optimal-column-width="false"/>
    </style:style>
    <style:style style:name="TableColumn167" style:family="table-column">
      <style:table-column-properties style:column-width="0.4173in" style:use-optimal-column-width="false"/>
    </style:style>
    <style:style style:name="TableColumn168" style:family="table-column">
      <style:table-column-properties style:column-width="0.418in" style:use-optimal-column-width="false"/>
    </style:style>
    <style:style style:name="Table148" style:family="table">
      <style:table-properties style:width="7.677in" fo:margin-left="0in" table:align="center"/>
    </style:style>
    <style:style style:name="TableRow169" style:family="table-row">
      <style:table-row-properties style:min-row-height="0.40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406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7" style:family="table-row">
      <style:table-row-properties style:min-row-height="0.379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font-size="10pt" style:font-size-asian="10pt" style:font-size-complex="10pt"/>
    </style:style>
    <style:style style:name="P234" style:parent-style-name="內文" style:family="paragraph">
      <style:text-properties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6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7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8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9" style:parent-style-name="內文" style:family="paragraph">
      <style:paragraph-properties fo:margin-left="0.6847in" fo:text-indent="-0.2916in">
        <style:tab-stops/>
      </style:paragraph-properties>
      <style:text-properties style:font-size-complex="12pt"/>
    </style:style>
    <style:style style:name="P240" style:parent-style-name="清單段落" style:list-style-name="LFO15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41" style:parent-style-name="清單段落" style:list-style-name="LFO15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42" style:parent-style-name="內文" style:family="paragraph">
      <style:paragraph-properties fo:text-indent="0.0979in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246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47" style:parent-style-name="內文" style:family="paragraph">
      <style:paragraph-properties fo:margin-left="0.2951in" fo:text-indent="0.0715in">
        <style:tab-stops/>
      </style:paragraph-properties>
      <style:text-properties style:font-size-complex="12pt"/>
    </style:style>
    <style:style style:name="P248" style:parent-style-name="內文" style:family="paragraph">
      <style:paragraph-properties fo:text-indent="0.1965in"/>
      <style:text-properties fo:font-weight="bold" style:font-weight-asian="bold" fo:font-size="14pt" style:font-size-asian="14pt" style:font-size-complex="16pt"/>
    </style:style>
    <style:style style:name="P249" style:parent-style-name="內文" style:family="paragraph">
      <style:paragraph-properties fo:margin-left="0.6881in" fo:text-indent="-0.2951in">
        <style:tab-stops/>
      </style:paragraph-properties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54" style:parent-style-name="內文" style:family="paragraph">
      <style:paragraph-properties fo:text-indent="0.1965in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margin-left="0.5861in" fo:text-indent="-0.193in">
        <style:tab-stops/>
      </style:paragraph-properties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fo:margin-left="0.5861in" fo:text-indent="-0.193in">
        <style:tab-stops/>
      </style:paragraph-properties>
    </style:style>
    <style:style style:name="P262" style:parent-style-name="內文" style:family="paragraph">
      <style:paragraph-properties fo:margin-left="0.5861in" fo:text-indent="-0.193in">
        <style:tab-stops/>
      </style:paragraph-properties>
    </style:style>
    <style:style style:name="P263" style:parent-style-name="內文" style:family="paragraph">
      <style:paragraph-properties fo:margin-left="0.5861in" fo:text-indent="-0.193in">
        <style:tab-stops/>
      </style:paragraph-properties>
    </style:style>
    <style:style style:name="P264" style:parent-style-name="內文" style:family="paragraph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text-properties style:font-size-complex="12pt"/>
    </style:style>
    <style:style style:name="P274" style:parent-style-name="內文" style:family="paragraph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text-properties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強化與東協及南亞國家合作交流計畫申請書格式</text:p>
      <text:p text:style-name="P7"/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學校名稱</text:p>
            <text:p text:style-name="P20"/>
            <text:p text:style-name="P21"/>
            <text:p text:style-name="P22"/>
            <text:p text:style-name="P23"/>
            <text:p text:style-name="P24">強化與東協及南亞國家合作交流計畫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>中華民國111年6月</text:p>
            <text:p text:style-name="P31"/>
            <text:p text:style-name="P32"/>
            <text:p text:style-name="P33"/>
            <text:p text:style-name="P34">計畫聯絡人及單位：</text:p>
            <text:p text:style-name="P35">聯絡電話：</text:p>
            <text:p text:style-name="P36">傳真：</text:p>
            <text:p text:style-name="P37">E-mail:</text:p>
            <text:p text:style-name="內文"/>
            <text:p text:style-name="內文"/>
            <text:p text:style-name="內文"><text:span text:style-name="T38">請務必製作書背【標註</text:span><text:span text:style-name="T39">學校名稱、強化與東協及南亞國家合作交流</text:span><text:span text:style-name="T40">計畫申請書、日期</text:span><text:span text:style-name="T41">(1</text:span><text:span text:style-name="T42">1</text:span><text:span text:style-name="T43">1</text:span><text:span text:style-name="T44">年</text:span><text:span text:style-name="T45">6</text:span><text:span text:style-name="T46">月</text:span><text:span text:style-name="T47">)</text:span><text:span text:style-name="T48">】</text:span></text:p>
            <text:p text:style-name="內文"/>
          </table:table-cell>
        </table:table-row>
      </table:table>
      <text:soft-page-break/>
      <text:p text:style-name="P49">大綱</text:p>
      <text:p text:style-name="P52"><text:span text:style-name="T53"><draw:connector draw:type="line" svg:x1="-0.13611in" svg:y1="0.12847in" svg:x2="10.0875in" svg:y2="0.12847in" draw:z-index="251659264" draw:id="id0" draw:style-name="a0" draw:name="直線接點 1" text:anchor-type="paragraph"><svg:title/><svg:desc/></draw:connector></text:span></text:p>
      <text:list text:style-name="LFO6" text:continue-numbering="true">
        <text:list-item>
          <text:p text:style-name="P54">學校資源概況</text:p>
        </text:list-item>
      </text:list>
      <text:p text:style-name="P55">貳、計畫推動架構</text:p>
      <text:p text:style-name="P56">參、計畫辦理規劃</text:p>
      <text:p text:style-name="內文"><text:span text:style-name="T57"><text:s/></text:span><text:span text:style-name="T58"><text:s/></text:span><text:span text:style-name="T59">一、</text:span><text:span text:style-name="T60">拓點行銷</text:span></text:p>
      <text:p text:style-name="內文"><text:span text:style-name="T61"><text:s text:c="2"/></text:span><text:span text:style-name="T62">二</text:span><text:span text:style-name="T63">、</text:span><text:span text:style-name="T64">假日學校</text:span><text:span text:style-name="T65"><text:tab/></text:span></text:p>
      <text:p text:style-name="P66">三、東南亞語言課程方案</text:p>
      <text:p text:style-name="P67">四、學術活動</text:p>
      <text:p text:style-name="P68">五、研發菁英人才專班</text:p>
      <text:p text:style-name="P69"><text:span text:style-name="T70"><text:s text:c="4"/></text:span><text:span text:style-name="T71">肆</text:span><text:span text:style-name="T72">、預期效益</text:span></text:p>
      <text:p text:style-name="內文"><text:span text:style-name="T73"><text:s/></text:span><text:span text:style-name="T74">伍、計畫經費需求</text:span></text:p>
      <text:p text:style-name="內文"/>
      <text:p text:style-name="P75">※填寫說明：</text:p>
      <text:p text:style-name="P76">請參考「強化與東協及南亞國家合作交流計畫申請及經費使用原則」敘明辦理之項目及具體規劃。</text:p>
      <text:soft-page-break/>
      <text:list text:style-name="LFO8" text:continue-numbering="true">
        <text:list-item>
          <text:p text:style-name="P77">學校資源概況</text:p>
        </text:list-item>
      </text:list>
      <text:list text:style-name="LFO11" text:continue-numbering="true">
        <text:list-item>
          <text:p text:style-name="P80">提供過去三年有關新南向國家之招生成效及本計畫實施成果；及未來三年之預期招生績效。</text:p>
        </text:list-item>
        <text:list-item>
          <text:p text:style-name="P81">未來三年之預期招生績效。</text:p>
        </text:list-item>
        <text:list-item>
          <text:p text:style-name="P82">說明建立外籍學生之輔導機制及生活問題協助方式，以使其儘早適應校園生活。</text:p>
        </text:list-item>
        <text:list-item>
          <text:p text:style-name="P83">提供外籍生華語課程及語言輔導，及加強專業課程華語訓練之規劃。</text:p>
        </text:list-item>
        <text:list-item>
          <text:p text:style-name="P84">外籍生參與學校多元文化交流活動，及每週進行適宜時數之母國語言交換學習活動等規劃。</text:p>
        </text:list-item>
        <text:list-item>
          <text:p text:style-name="P85">學校應以本學年度新南向國家學生數(含本學年度新南向國家學位生新生人數及交流學生數)較前一學年度新南向國家學生數(含前一學年度新南向國家學位生新生人數及交流學生數)成長20%為總目標，設定學校以下各項目之預期目標。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08學年度</text:p>
          </table:table-cell>
          <table:table-cell table:style-name="TableCell97">
            <text:p text:style-name="P98">109學年度</text:p>
          </table:table-cell>
          <table:table-cell table:style-name="TableCell99">
            <text:p text:style-name="P100">110學年度</text:p>
          </table:table-cell>
          <table:table-cell table:style-name="TableCell101">
            <text:p text:style-name="P102">111學年度目標數</text:p>
          </table:table-cell>
        </table:table-row>
        <table:table-row table:style-name="TableRow103">
          <table:table-cell table:style-name="TableCell104">
            <text:p text:style-name="P105">學位生新生人數</text:p>
          </table:table-cell>
          <table:table-cell table:style-name="TableCell106">
            <text:p text:style-name="P107"><text:s text:c="6"/>人</text:p>
          </table:table-cell>
          <table:table-cell table:style-name="TableCell108">
            <text:p text:style-name="P109"><text:s text:c="9"/>人</text:p>
          </table:table-cell>
          <table:table-cell table:style-name="TableCell110">
            <text:p text:style-name="P111"><text:s text:c="10"/>人</text:p>
          </table:table-cell>
          <table:table-cell table:style-name="TableCell112">
            <text:p text:style-name="P113"><text:s text:c="9"/>人</text:p>
          </table:table-cell>
        </table:table-row>
        <table:table-row table:style-name="TableRow114">
          <table:table-cell table:style-name="TableCell115">
            <text:p text:style-name="P116">非學位生人數</text:p>
          </table:table-cell>
          <table:table-cell table:style-name="TableCell117">
            <text:p text:style-name="P118"><text:s text:c="6"/>人</text:p>
          </table:table-cell>
          <table:table-cell table:style-name="TableCell119">
            <text:p text:style-name="P120"><text:s text:c="9"/>人</text:p>
          </table:table-cell>
          <table:table-cell table:style-name="TableCell121">
            <text:p text:style-name="P122"><text:s text:c="10"/>人</text:p>
          </table:table-cell>
          <table:table-cell table:style-name="TableCell123">
            <text:p text:style-name="P124">人<text:s text:c="13"/></text:p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><text:s text:c="6"/>人</text:p>
          </table:table-cell>
          <table:table-cell table:style-name="TableCell130">
            <text:p text:style-name="P131"><text:s text:c="9"/>人</text:p>
          </table:table-cell>
          <table:table-cell table:style-name="TableCell132">
            <text:p text:style-name="P133"><text:s text:c="10"/>人</text:p>
          </table:table-cell>
          <table:table-cell table:style-name="TableCell134">
            <text:p text:style-name="P135"><text:s text:c="9"/>人</text:p>
          </table:table-cell>
        </table:table-row>
      </table:table>
      <text:p text:style-name="P136">貳、計畫推動架構</text:p>
      <text:p text:style-name="P137">參、計畫辦理規劃</text:p>
      <text:p text:style-name="P138"><text:span text:style-name="T139"><text:s/></text:span><text:span text:style-name="T140">一、拓點</text:span><text:span text:style-name="T141">行銷</text:span></text:p>
      <text:p text:style-name="P142"><text:span text:style-name="T143">(</text:span><text:span text:style-name="T144">一</text:span><text:span text:style-name="T145">)</text:span>請敘明每支影片使用新南項國家語言，及影片長度及播放平台名稱。</text:p>
      <text:p text:style-name="P146">(二)學校須提出預計招生人數作為預期績效，並作為結報時檢核指標。(若申請此項，請填寫下表)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內文">區別</text:p>
          </table:table-cell>
          <table:table-cell table:style-name="TableCell171">
            <text:p text:style-name="內文"/>
          </table:table-cell>
          <table:table-cell table:style-name="TableCell172" table:number-columns-spanned="4">
            <text:p text:style-name="P173">A區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B區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C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內文">國別</text:p>
          </table:table-cell>
          <table:table-cell table:style-name="TableCell180">
            <text:p text:style-name="內文">小計</text:p>
          </table:table-cell>
          <table:table-cell table:style-name="TableCell181">
            <text:p text:style-name="內文">馬來西亞</text:p>
          </table:table-cell>
          <table:table-cell table:style-name="TableCell182">
            <text:p text:style-name="內文">越南</text:p>
          </table:table-cell>
          <table:table-cell table:style-name="TableCell183">
            <text:p text:style-name="內文">印尼</text:p>
          </table:table-cell>
          <table:table-cell table:style-name="TableCell184" table:number-columns-spanned="2">
            <text:p text:style-name="內文">印度</text:p>
          </table:table-cell>
          <table:covered-table-cell/>
          <table:table-cell table:style-name="TableCell185">
            <text:p text:style-name="內文">泰國</text:p>
          </table:table-cell>
          <table:table-cell table:style-name="TableCell186">
            <text:p text:style-name="內文">緬甸</text:p>
          </table:table-cell>
          <table:table-cell table:style-name="TableCell187">
            <text:p text:style-name="內文">新加坡</text:p>
          </table:table-cell>
          <table:table-cell table:style-name="TableCell188" table:number-columns-spanned="2">
            <text:p text:style-name="內文">菲律賓</text:p>
          </table:table-cell>
          <table:covered-table-cell/>
          <table:table-cell table:style-name="TableCell189">
            <text:p text:style-name="內文">巴基斯坦</text:p>
          </table:table-cell>
          <table:table-cell table:style-name="TableCell190">
            <text:p text:style-name="內文">尼泊爾</text:p>
          </table:table-cell>
          <table:table-cell table:style-name="TableCell191">
            <text:p text:style-name="內文">斯里蘭卡</text:p>
          </table:table-cell>
          <table:table-cell table:style-name="TableCell192">
            <text:p text:style-name="內文">汶萊</text:p>
          </table:table-cell>
          <table:table-cell table:style-name="TableCell193">
            <text:p text:style-name="內文">孟加拉</text:p>
          </table:table-cell>
          <table:table-cell table:style-name="TableCell194">
            <text:p text:style-name="內文">寮國</text:p>
          </table:table-cell>
          <table:table-cell table:style-name="TableCell195">
            <text:p text:style-name="內文">柬埔寨</text:p>
          </table:table-cell>
          <table:table-cell table:style-name="TableCell196">
            <text:p text:style-name="內文">不丹</text:p>
          </table:table-cell>
        </table:table-row>
        <table:table-row table:style-name="TableRow197">
          <table:table-cell table:style-name="TableCell198">
            <text:p text:style-name="P199">111拓點行銷預計招生人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二、假日學校</text:p>
      <text:p text:style-name="P235">(一)請敘明招生國別、班級數、人數、辦理時數、辦理方式及經費需求</text:p>
      <text:p text:style-name="P236">(二)參加對象為新南向國家高級中等以上學校教職員生及政府官員等，且不得為在臺之境外學生身分。</text:p>
      <text:p text:style-name="P237">(三)課程採線上方式辦理，總時數為五十小時，一班以三十人為原則。</text:p>
      <text:p text:style-name="P238"/>
      <text:soft-page-break/>
      <text:p text:style-name="P239">(三)研發菁英人才專班：<text:bookmark-start text:name="_Hlk71646554"/>請敘明招生國別、班級數、人數、辦理天數、辦理規劃及經費需求</text:p>
      <text:list text:style-name="LFO15" text:continue-numbering="true">
        <text:list-item>
          <text:p text:style-name="P240">學校自行規劃碩士班或博士班招生國別、班級數及每班人數，每年補助經費上限為四百萬元。</text:p>
        </text:list-item>
        <text:list-item>
          <text:p text:style-name="P241">碩士班補助以一期二年為原則，博士班補助以一期三年為原則，本部得視辦理成效延長。</text:p>
        </text:list-item>
      </text:list>
      <text:p text:style-name="P242"><text:bookmark-end text:name="_Hlk71646554"/><text:span text:style-name="T243"><text:s/></text:span><text:span text:style-name="T244">三、</text:span><text:span text:style-name="T245">東南亞語課程</text:span></text:p>
      <text:p text:style-name="P246">(一)個別辦理請敘明語言別、開設班數、預計招收人數及辦理方式等。</text:p>
      <text:p text:style-name="P247">(二)跨校辦理請敘明語言別、開設班數、預計招收人數、合作辦理學校及辦理方式。</text:p>
      <text:p text:style-name="P248"><text:bookmark-start text:name="_Hlk71646265"/>四、學術活動</text:p>
      <text:p text:style-name="P249"><text:span text:style-name="T250">(</text:span><text:span text:style-name="T251">一</text:span><text:span text:style-name="T252">)</text:span><text:s/>採線上同步方式辦理，學校與新南向國家合作辦理學術會議、研討會、論壇及工作坊等學術活動。</text:p>
      <text:p text:style-name="P253">(二)<text:s/>請敘明學術活動類型、辦理時間與地點、新南向國家合作對象及其特色、參加對象、活動內容、預計參加人數及經費需求等(跨校辦理請敘明合作學校，並由主辦學校申請經費)<text:bookmark-end text:name="_Hlk71646265"/></text:p>
      <text:p text:style-name="P254"><text:span text:style-name="T255">五、</text:span><text:span text:style-name="T256">研發菁英人才專班</text:span></text:p>
      <text:p text:style-name="P257"><text:span text:style-name="T258">(</text:span><text:span text:style-name="T259">一</text:span><text:span text:style-name="T260">)</text:span><text:s/>學校自行規劃碩士班或博士班招生國別、班級數及每班人數</text:p>
      <text:p text:style-name="P261">(二)<text:s/>碩士班補助以一期二年為原則，博士班補助以一期三年為原則。</text:p>
      <text:p text:style-name="P262">(三)<text:s/>碩士階段學位班或雙聯學位班者，每班人數以十五人為原則。</text:p>
      <text:p text:style-name="P263">(四)<text:s/>博士階段學位班或雙聯學位班者，每班人數以十人為原則。</text:p>
      <text:p text:style-name="P264"/>
      <text:p text:style-name="內文"><text:span text:style-name="T265">肆、</text:span><text:span text:style-name="T266">請</text:span><text:span text:style-name="T267">以量化及質化指標</text:span><text:span text:style-name="T268">敘明</text:span><text:span text:style-name="T269">各推動</text:span><text:span text:style-name="T270">子計畫</text:span><text:span text:style-name="T271">預期績</text:span><text:span text:style-name="T272">效</text:span></text:p>
      <text:p text:style-name="P273"/>
      <text:p text:style-name="P274"><text:bookmark-start text:name="_Hlk71646966"/>伍、計畫經費需求</text:p>
      <text:p text:style-name="內文"><text:bookmark-end text:name="_Hlk71646966"/><text:span text:style-name="T275"><text:s text:c="4"/></text:span><text:span text:style-name="T276">請附審查系統之申請項目確認表</text:span><text:span text:style-name="T277">(</text:span><text:span text:style-name="T278">需核章</text:span><text:span text:style-name="T279">)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  <text:p text:style-name="P6"/>
      </style:footer>
    </style:master-page>
    <style:master-page style:name="MP1" style:page-layout-name="PL1">
      <style:footer>
        <text:p text:style-name="P50"><text:span text:style-name="T5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78"><text:span text:style-name="T7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姮妤</dc:creator>
    <meta:creation-date>2022-05-06T07:46:00Z</meta:creation-date>
    <dc:date>2022-05-06T07:47:00Z</dc:date>
    <meta:print-date>2019-12-30T03:2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6" meta:character-count="1650" meta:row-count="11" meta:non-whitespace-character-count="1407"/>
  </office:meta>
</office:document-meta>
</file>