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875in" style:use-optimal-column-width="false"/>
    </style:style>
    <style:style style:name="Table3" style:family="table">
      <style:table-properties style:width="6.875in" fo:margin-left="0in" table:align="center"/>
    </style:style>
    <style:style style:name="TableRow5" style:family="table-row">
      <style:table-row-properties style:min-row-height="8.759in" style:use-optimal-row-height="false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text-autospace="none" fo:margin-top="0.0833in" fo:text-inden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5" style:family="table-column">
      <style:table-column-properties style:column-width="3.052in" style:use-optimal-column-width="false"/>
    </style:style>
    <style:style style:name="TableColumn16" style:family="table-column">
      <style:table-column-properties style:column-width="3.0527in" style:use-optimal-column-width="false"/>
    </style:style>
    <style:style style:name="Table14" style:family="table">
      <style:table-properties style:width="6.1048in" fo:margin-left="0.3506in" table:align="left"/>
    </style:style>
    <style:style style:name="TableRow17" style:family="table-row">
      <style:table-row-properties style:min-row-height="0.6736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736in" style:use-optimal-row-height="false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736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736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36in" style:use-optimal-row-height="false"/>
    </style:style>
    <style:style style:name="TableCell4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350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" style:family="table-column">
      <style:table-column-properties style:column-width="0.4659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2.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1.9569in" style:use-optimal-column-width="false"/>
    </style:style>
    <style:style style:name="TableColumn63" style:family="table-column">
      <style:table-column-properties style:column-width="0.3888in" style:use-optimal-column-width="false"/>
    </style:style>
    <style:style style:name="TableColumn64" style:family="table-column">
      <style:table-column-properties style:column-width="0.5631in" style:use-optimal-column-width="false"/>
    </style:style>
    <style:style style:name="Table57" style:family="table">
      <style:table-properties style:width="6.875in" fo:margin-left="0in" table:align="center"/>
    </style:style>
    <style:style style:name="TableRow65" style:family="table-row">
      <style:table-row-properties style:min-row-height="0.552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83" style:family="table-row">
      <style:table-row-properties style:min-row-height="0.552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93" style:family="table-row">
      <style:table-row-properties style:min-row-height="0.55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06" style:family="table-row">
      <style:table-row-properties style:min-row-height="0.552in" style:use-optimal-row-height="false"/>
    </style:style>
    <style:style style:name="P10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1" style:family="table-row">
      <style:table-row-properties style:min-row-height="1.0527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6" style:family="table-row">
      <style:table-row-properties style:min-row-height="1.571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6" style:family="table-row">
      <style:table-row-properties style:min-row-height="1.4479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52" style:family="table-row">
      <style:table-row-properties style:min-row-height="8.061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87" style:family="table-row">
      <style:table-row-properties style:min-row-height="0.452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end" fo:margin-right="0.2631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表一：國立陽明交通大學網路工程研究所所長候選人推薦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擬推薦</text:span><text:span text:style-name="T9"><text:s text:c="16"/></text:span><text:span text:style-name="T10">為網路工程研究所所長候選人。</text:span></text:p>
            <text:p text:style-name="P11"/>
            <text:p text:style-name="P12">推薦人簽名：</text:p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簽</text:span><text:span text:style-name="T21"><text:s text:c="2"/></text:span><text:span text:style-name="T22">名</text:span><text:span text:style-name="T23"><text:s text:c="2"/></text:span><text:span text:style-name="T24">欄</text:span></text:p>
                </table:table-cell>
                <table:table-cell table:style-name="TableCell25">
                  <text:p text:style-name="P26"><text:span text:style-name="T27">簽</text:span><text:span text:style-name="T28"><text:s text:c="2"/></text:span><text:span text:style-name="T29">名</text:span><text:span text:style-name="T30"><text:s text:c="2"/></text:span><text:span text:style-name="T31">欄</text:span>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  <text:p text:style-name="P53"><text:span text:style-name="T54">*</text:span><text:span text:style-name="T55">所長候選人須經三分之一以上遴選委員會委員推薦之。</text:span></text:p>
          </table:table-cell>
        </table:table-row>
      </table:table>
      <text:p text:style-name="內文"/>
      <text:p text:style-name="內文"/>
      <text:soft-page-break/>
      <text:p text:style-name="內文"><text:span text:style-name="T56">表二：國立陽明交通大學網路工程研究所所長候選人資料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姓</text:p>
            <text:p text:style-name="P68">名</text:p>
          </table:table-cell>
          <table:table-cell table:style-name="TableCell69">
            <text:p text:style-name="P70">中文：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>出生</text:p>
            <text:p text:style-name="P75">日期</text:p>
          </table:table-cell>
          <table:table-cell table:style-name="TableCell76" table:number-rows-spanned="2">
            <text:p text:style-name="P77"><text:s text:c="5"/>年<text:s text:c="4"/>月<text:s text:c="4"/>日</text:p>
          </table:table-cell>
          <table:table-cell table:style-name="TableCell78" table:number-rows-spanned="2">
            <text:p text:style-name="P79">性</text:p>
            <text:p text:style-name="P80">別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英文：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電</text:p>
            <text:p text:style-name="P96">話</text:p>
          </table:table-cell>
          <table:table-cell table:style-name="TableCell97">
            <text:p text:style-name="P98">（公）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行動</text:p>
            <text:p text:style-name="P103">電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（宅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傳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E-mail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list text:style-name="LFO1" text:continue-numbering="true">
              <text:list-item>
                <text:p text:style-name="P123">現職：</text:p>
              </text:list-item>
            </text:list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二、學歷：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三、經歷：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7">
            <text:p text:style-name="P154">四、理念說明：（請針對行政、發展、教育、服務等理念說明）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五、簽名欄：</text:p>
            <text:p text:style-name="P190"/>
            <text:p text:style-name="P191">本人保證上述資料無誤，並同意成為國立陽明交通大學網路工程研究所所長之候選人。</text:p>
            <text:p text:style-name="P192"/>
            <text:p text:style-name="P193">簽章：__________________ <text:s/>日期：_____________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user</dc:creator>
    <meta:creation-date>2022-05-20T06:05:00Z</meta:creation-date>
    <dc:date>2022-05-20T06:06:00Z</dc:date>
    <meta:print-date>2016-06-15T09:1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5" meta:character-count="435" meta:row-count="3" meta:non-whitespace-character-count="371"/>
  </office:meta>
</office:document-meta>
</file>