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P3" style:parent-style-name="內文" style:family="paragraph">
      <style:paragraph-properties fo:margin-top="0.25in" fo:line-height="0.2916in" fo:margin-left="0.3395in" fo:text-indent="-0.33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1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8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超連結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style:line-break="normal"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margin-top="0.075in" fo:line-height="0.319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margin-top="0.075in" fo:line-height="0.3194in" fo:margin-left="0.4875in" fo:text-indent="-0.4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87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89" style:family="table-column">
      <style:table-column-properties style:column-width="1.827in" style:use-optimal-column-width="false"/>
    </style:style>
    <style:style style:name="TableColumn90" style:family="table-column">
      <style:table-column-properties style:column-width="3in" style:use-optimal-column-width="false"/>
    </style:style>
    <style:style style:name="TableColumn91" style:family="table-column">
      <style:table-column-properties style:column-width="1.8194in" style:use-optimal-column-width="false"/>
    </style:style>
    <style:style style:name="Table88" style:family="table">
      <style:table-properties style:width="6.6465in" fo:margin-left="0in" table:align="center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margin-top="0.25in" fo:line-height="0.3333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109" style:parent-style-name="內文" style:family="paragraph">
      <style:paragraph-properties fo:line-height="0.3333in" fo:margin-left="0.67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1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15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3333in" fo:margin-left="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9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2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23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Column128" style:family="table-column">
      <style:table-column-properties style:column-width="1.477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9833in" style:use-optimal-column-width="false"/>
    </style:style>
    <style:style style:name="TableColumn131" style:family="table-column">
      <style:table-column-properties style:column-width="1.9687in" style:use-optimal-column-width="false"/>
    </style:style>
    <style:style style:name="TableColumn132" style:family="table-column">
      <style:table-column-properties style:column-width="1.3784in" style:use-optimal-column-width="false"/>
    </style:style>
    <style:style style:name="Table127" style:family="table">
      <style:table-properties style:width="7.0875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709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709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709in" style:use-optimal-row-height="false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709in" style:use-optimal-row-height="false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2" style:family="table-row">
      <style:table-row-properties style:min-row-height="0.709in" style:use-optimal-row-height="false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margin-top="0.125in" fo:line-height="0.2222in" fo:text-indent="0.090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09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211" style:family="table-column">
      <style:table-column-properties style:column-width="1.827in" style:use-optimal-column-width="false"/>
    </style:style>
    <style:style style:name="TableColumn212" style:family="table-column">
      <style:table-column-properties style:column-width="3in" style:use-optimal-column-width="false"/>
    </style:style>
    <style:style style:name="TableColumn213" style:family="table-column">
      <style:table-column-properties style:column-width="1.8194in" style:use-optimal-column-width="false"/>
    </style:style>
    <style:style style:name="Table210" style:family="table">
      <style:table-properties style:width="6.6465in" fo:margin-left="0in" table:align="center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231" style:parent-style-name="內文" style:family="paragraph">
      <style:paragraph-properties fo:margin-top="0.125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232" style:parent-style-name="內文" style:family="paragraph">
      <style:paragraph-properties fo:line-height="0.3333in" fo:margin-left="0.67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23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38" style:parent-style-name="內文" style:family="paragraph">
      <style:paragraph-properties fo:line-height="0.2638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FFFFFF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FFFFFF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  <style:style style:name="TableColumn249" style:family="table-column">
      <style:table-column-properties style:column-width="0.3472in" style:use-optimal-column-width="false"/>
    </style:style>
    <style:style style:name="TableColumn250" style:family="table-column">
      <style:table-column-properties style:column-width="0.0472in" style:use-optimal-column-width="false"/>
    </style:style>
    <style:style style:name="TableColumn251" style:family="table-column">
      <style:table-column-properties style:column-width="0.2993in" style:use-optimal-column-width="false"/>
    </style:style>
    <style:style style:name="TableColumn252" style:family="table-column">
      <style:table-column-properties style:column-width="0.95in" style:use-optimal-column-width="false"/>
    </style:style>
    <style:style style:name="TableColumn253" style:family="table-column">
      <style:table-column-properties style:column-width="0.4409in" style:use-optimal-column-width="false"/>
    </style:style>
    <style:style style:name="TableColumn254" style:family="table-column">
      <style:table-column-properties style:column-width="0.059in" style:use-optimal-column-width="false"/>
    </style:style>
    <style:style style:name="TableColumn255" style:family="table-column">
      <style:table-column-properties style:column-width="0.3361in" style:use-optimal-column-width="false"/>
    </style:style>
    <style:style style:name="TableColumn256" style:family="table-column">
      <style:table-column-properties style:column-width="0.9131in" style:use-optimal-column-width="false"/>
    </style:style>
    <style:style style:name="TableColumn257" style:family="table-column">
      <style:table-column-properties style:column-width="0.4263in" style:use-optimal-column-width="false"/>
    </style:style>
    <style:style style:name="TableColumn258" style:family="table-column">
      <style:table-column-properties style:column-width="1.5729in" style:use-optimal-column-width="false"/>
    </style:style>
    <style:style style:name="TableColumn259" style:family="table-column">
      <style:table-column-properties style:column-width="0.2527in" style:use-optimal-column-width="false"/>
    </style:style>
    <style:style style:name="TableColumn260" style:family="table-column">
      <style:table-column-properties style:column-width="1.6437in" style:use-optimal-column-width="false"/>
    </style:style>
    <style:style style:name="Table248" style:family="table">
      <style:table-properties style:width="7.2888in" fo:margin-left="0in" table:align="left"/>
    </style:style>
    <style:style style:name="TableRow261" style:family="table-row">
      <style:table-row-properties style:row-height="0.7069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3194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 fo:line-height="0.319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5118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5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201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頁尾" style:family="paragraph">
      <style:paragraph-properties style:snap-to-layout-grid="true" fo:line-height="0.277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479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 fo:text-indent="0.1111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3937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row-height="0.3937in" style:use-optimal-row-height="false" fo:keep-together="always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3937in" style:use-optimal-row-height="false" fo:keep-together="always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style:use-optimal-row-height="false" fo:keep-together="always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3937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row-height="0.3937in" style:use-optimal-row-height="false" fo:keep-together="always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 fo:text-indent="0.1111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0.3937in" style:use-optimal-row-height="false" fo:keep-together="always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 fo:text-indent="0.1111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3937in" style:use-optimal-row-height="false" fo:keep-together="always"/>
    </style:style>
    <style:style style:name="P4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 fo:text-indent="0.1111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row-height="0.3937in" style:use-optimal-row-height="false" fo:keep-together="always"/>
    </style:style>
    <style:style style:name="P4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 fo:text-indent="0.1111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row-height="0.3937in" style:use-optimal-row-height="false" fo:keep-together="always"/>
    </style:style>
    <style:style style:name="P4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 fo:text-indent="0.1111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1.1618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TableColumn493" style:family="table-column">
      <style:table-column-properties style:column-width="0.5659in"/>
    </style:style>
    <style:style style:name="TableColumn494" style:family="table-column">
      <style:table-column-properties style:column-width="4.8854in"/>
    </style:style>
    <style:style style:name="TableColumn495" style:family="table-column">
      <style:table-column-properties style:column-width="1.6277in"/>
    </style:style>
    <style:style style:name="Table492" style:family="table">
      <style:table-properties style:width="7.0791in" fo:margin-left="0in" table:align="left"/>
    </style:style>
    <style:style style:name="TableRow496" style:family="table-row">
      <style:table-row-properties style:min-row-height="0.590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Row504" style:family="table-row">
      <style:table-row-properties style:min-row-height="0.5902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list-style-name="LFO2" style:family="paragraph">
      <style:text-properties style:font-name="標楷體" style:font-name-asian="標楷體" style:font-size-complex="12pt"/>
    </style:style>
    <style:style style:name="P511" style:parent-style-name="內文" style:list-style-name="LFO2" style:family="paragraph">
      <style:text-properties style:font-name="標楷體" style:font-name-asian="標楷體" style:font-size-complex="12pt"/>
    </style:style>
    <style:style style:name="P512" style:parent-style-name="內文" style:list-style-name="LFO2" style:family="paragraph">
      <style:text-properties style:font-name="標楷體" style:font-name-asian="標楷體" style:font-size-complex="12pt"/>
    </style:style>
    <style:style style:name="TableRow513" style:family="table-row">
      <style:table-row-properties style:min-row-height="0.5902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list-style-name="LFO2" style:family="paragraph">
      <style:text-properties style:font-name="標楷體" style:font-name-asian="標楷體" style:font-size-complex="12pt"/>
    </style:style>
    <style:style style:name="P520" style:parent-style-name="內文" style:list-style-name="LFO2" style:family="paragraph">
      <style:text-properties style:font-name="標楷體" style:font-name-asian="標楷體" style:font-size-complex="12pt"/>
    </style:style>
    <style:style style:name="P521" style:parent-style-name="內文" style:list-style-name="LFO2" style:family="paragraph">
      <style:text-properties style:font-name="標楷體" style:font-name-asian="標楷體" style:font-size-complex="12pt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list-style-name="LFO2" style:family="paragraph">
      <style:text-properties style:font-name="標楷體" style:font-name-asian="標楷體" style:font-size-complex="12pt"/>
    </style:style>
    <style:style style:name="P529" style:parent-style-name="內文" style:list-style-name="LFO2" style:family="paragraph">
      <style:text-properties style:font-name="標楷體" style:font-name-asian="標楷體" style:font-size-complex="12pt"/>
    </style:style>
    <style:style style:name="P530" style:parent-style-name="內文" style:list-style-name="LFO2" style:family="paragraph">
      <style:text-properties style:font-name="標楷體" style:font-name-asian="標楷體" style:font-size-complex="12pt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list-style-name="LFO2" style:family="paragraph">
      <style:text-properties style:font-name="標楷體" style:font-name-asian="標楷體" style:font-size-complex="12pt"/>
    </style:style>
    <style:style style:name="P538" style:parent-style-name="內文" style:list-style-name="LFO2" style:family="paragraph">
      <style:text-properties style:font-name="標楷體" style:font-name-asian="標楷體" style:font-size-complex="12pt"/>
    </style:style>
    <style:style style:name="P539" style:parent-style-name="內文" style:list-style-name="LFO2" style:family="paragraph">
      <style:text-properties style:font-name="標楷體" style:font-name-asian="標楷體" style:font-size-complex="12pt"/>
    </style:style>
    <style:style style:name="TableRow540" style:family="table-row">
      <style:table-row-properties style:min-row-height="0.590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list-style-name="LFO2" style:family="paragraph">
      <style:text-properties style:font-name="標楷體" style:font-name-asian="標楷體" style:font-size-complex="12pt"/>
    </style:style>
    <style:style style:name="P547" style:parent-style-name="內文" style:list-style-name="LFO2" style:family="paragraph">
      <style:text-properties style:font-name="標楷體" style:font-name-asian="標楷體" style:font-size-complex="12pt"/>
    </style:style>
    <style:style style:name="P548" style:parent-style-name="內文" style:list-style-name="LFO2" style:family="paragraph">
      <style:text-properties style:font-name="標楷體" style:font-name-asian="標楷體" style:font-size-complex="12pt"/>
    </style:style>
    <style:style style:name="TableRow549" style:family="table-row">
      <style:table-row-properties style:min-row-height="0.5902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list-style-name="LFO2" style:family="paragraph">
      <style:text-properties style:font-name="標楷體" style:font-name-asian="標楷體" style:font-size-complex="12pt"/>
    </style:style>
    <style:style style:name="P556" style:parent-style-name="內文" style:list-style-name="LFO2" style:family="paragraph">
      <style:text-properties style:font-name="標楷體" style:font-name-asian="標楷體" style:font-size-complex="12pt"/>
    </style:style>
    <style:style style:name="P557" style:parent-style-name="內文" style:list-style-name="LFO2" style:family="paragraph">
      <style:text-properties style:font-name="標楷體" style:font-name-asian="標楷體" style:font-size-complex="12pt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list-style-name="LFO2" style:family="paragraph">
      <style:text-properties style:font-name="標楷體" style:font-name-asian="標楷體" style:font-size-complex="12pt"/>
    </style:style>
    <style:style style:name="P565" style:parent-style-name="內文" style:list-style-name="LFO2" style:family="paragraph">
      <style:text-properties style:font-name="標楷體" style:font-name-asian="標楷體" style:font-size-complex="12pt"/>
    </style:style>
    <style:style style:name="P566" style:parent-style-name="內文" style:list-style-name="LFO2" style:family="paragraph">
      <style:text-properties style:font-name="標楷體" style:font-name-asian="標楷體" style:font-size-complex="12pt"/>
    </style:style>
    <style:style style:name="TableRow567" style:family="table-row">
      <style:table-row-properties style:min-row-height="0.590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list-style-name="LFO2" style:family="paragraph">
      <style:text-properties style:font-name="標楷體" style:font-name-asian="標楷體" style:font-size-complex="12pt"/>
    </style:style>
    <style:style style:name="P574" style:parent-style-name="內文" style:list-style-name="LFO2" style:family="paragraph">
      <style:text-properties style:font-name="標楷體" style:font-name-asian="標楷體" style:font-size-complex="12pt"/>
    </style:style>
    <style:style style:name="P575" style:parent-style-name="內文" style:list-style-name="LFO2" style:family="paragraph">
      <style:text-properties style:font-name="標楷體" style:font-name-asian="標楷體" style:font-size-complex="12pt"/>
    </style:style>
    <style:style style:name="TableRow576" style:family="table-row">
      <style:table-row-properties style:min-row-height="0.590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list-style-name="LFO2" style:family="paragraph">
      <style:text-properties style:font-name="標楷體" style:font-name-asian="標楷體" style:font-size-complex="12pt"/>
    </style:style>
    <style:style style:name="P583" style:parent-style-name="內文" style:list-style-name="LFO2" style:family="paragraph">
      <style:text-properties style:font-name="標楷體" style:font-name-asian="標楷體" style:font-size-complex="12pt"/>
    </style:style>
    <style:style style:name="P584" style:parent-style-name="內文" style:list-style-name="LFO2" style:family="paragraph">
      <style:text-properties style:font-name="標楷體" style:font-name-asian="標楷體" style:font-size-complex="12pt"/>
    </style:style>
    <style:style style:name="TableRow585" style:family="table-row">
      <style:table-row-properties style:min-row-height="0.590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list-style-name="LFO2" style:family="paragraph">
      <style:text-properties style:font-name="標楷體" style:font-name-asian="標楷體" style:font-size-complex="12pt"/>
    </style:style>
    <style:style style:name="P592" style:parent-style-name="內文" style:list-style-name="LFO2" style:family="paragraph">
      <style:text-properties style:font-name="標楷體" style:font-name-asian="標楷體" style:font-size-complex="12pt"/>
    </style:style>
    <style:style style:name="P593" style:parent-style-name="內文" style:list-style-name="LFO2" style:family="paragraph">
      <style:text-properties style:font-name="標楷體" style:font-name-asian="標楷體" style:font-size-complex="12pt"/>
    </style:style>
    <style:style style:name="TableRow594" style:family="table-row">
      <style:table-row-properties style:min-row-height="0.59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list-style-name="LFO2" style:family="paragraph">
      <style:text-properties style:font-name="標楷體" style:font-name-asian="標楷體" style:font-size-complex="12pt"/>
    </style:style>
    <style:style style:name="P601" style:parent-style-name="內文" style:list-style-name="LFO2" style:family="paragraph">
      <style:text-properties style:font-name="標楷體" style:font-name-asian="標楷體" style:font-size-complex="12pt"/>
    </style:style>
    <style:style style:name="P602" style:parent-style-name="內文" style:list-style-name="LFO2" style:family="paragraph"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indent="0.2215in"/>
      <style:text-properties style:font-name="標楷體" style:font-name-asian="標楷體" style:font-size-complex="12pt"/>
    </style:style>
    <style:style style:name="P604" style:parent-style-name="內文" style:family="paragraph">
      <style:text-properties style:font-name="標楷體" style:font-name-asian="標楷體" fo:font-size="16pt" style:font-size-asian="16pt"/>
    </style:style>
    <style:style style:name="TableColumn606" style:family="table-column">
      <style:table-column-properties style:column-width="1.7722in" style:use-optimal-column-width="false"/>
    </style:style>
    <style:style style:name="TableColumn607" style:family="table-column">
      <style:table-column-properties style:column-width="2.3625in" style:use-optimal-column-width="false"/>
    </style:style>
    <style:style style:name="TableColumn608" style:family="table-column">
      <style:table-column-properties style:column-width="1.3847in" style:use-optimal-column-width="false"/>
    </style:style>
    <style:style style:name="TableColumn609" style:family="table-column">
      <style:table-column-properties style:column-width="1.575in" style:use-optimal-column-width="false"/>
    </style:style>
    <style:style style:name="Table605" style:family="table">
      <style:table-properties style:width="7.0944in" fo:margin-left="0in" table:align="center"/>
    </style:style>
    <style:style style:name="TableRow610" style:family="table-row">
      <style:table-row-properties style:min-row-height="0.475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4638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6pt" style:font-size-asian="16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6pt" style:font-size-asian="16pt"/>
    </style:style>
    <style:style style:name="TableRow628" style:family="table-row">
      <style:table-row-properties style:min-row-height="0.4638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6pt" style:font-size-asian="16pt"/>
    </style:style>
    <style:style style:name="TableRow637" style:family="table-row">
      <style:table-row-properties style:min-row-height="0.4638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6pt" style:font-size-asian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6pt" style:font-size-asian="16pt"/>
    </style:style>
    <style:style style:name="TableRow646" style:family="table-row">
      <style:table-row-properties style:min-row-height="0.4638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6pt" style:font-size-asian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6pt" style:font-size-asian="16pt"/>
    </style:style>
    <style:style style:name="TableRow655" style:family="table-row">
      <style:table-row-properties style:min-row-height="0.463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6pt" style:font-size-asian="16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6pt" style:font-size-asian="16pt"/>
    </style:style>
    <style:style style:name="TableRow664" style:family="table-row">
      <style:table-row-properties style:min-row-height="0.4638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6pt" style:font-size-asian="16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6pt" style:font-size-asian="16pt"/>
    </style:style>
    <style:style style:name="TableRow673" style:family="table-row">
      <style:table-row-properties style:min-row-height="0.4638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6pt" style:font-size-asian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6pt" style:font-size-asian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6pt" style:font-size-asian="16pt"/>
    </style:style>
    <style:style style:name="TableRow682" style:family="table-row">
      <style:table-row-properties style:min-row-height="0.463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6pt" style:font-size-asian="16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6pt" style:font-size-asian="16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6pt" style:font-size-asian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6pt" style:font-size-asian="16pt"/>
    </style:style>
    <style:style style:name="TableRow691" style:family="table-row">
      <style:table-row-properties style:min-row-height="0.4638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6pt" style:font-size-asian="16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6pt" style:font-size-asian="16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6pt" style:font-size-asian="16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6pt" style:font-size-asian="16pt"/>
    </style:style>
    <style:style style:name="TableRow700" style:family="table-row">
      <style:table-row-properties style:min-row-height="0.4638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Row709" style:family="table-row">
      <style:table-row-properties style:min-row-height="0.4638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6pt" style:font-size-asian="16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6pt" style:font-size-asian="16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6pt" style:font-size-asian="16pt"/>
    </style:style>
    <style:style style:name="TableRow718" style:family="table-row">
      <style:table-row-properties style:min-row-height="0.4638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6pt" style:font-size-asian="16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Row727" style:family="table-row">
      <style:table-row-properties style:min-row-height="0.4638in" style:use-optimal-row-height="false" fo:keep-together="always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6pt" style:font-size-asian="16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6pt" style:font-size-asian="16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6pt" style:font-size-asian="16pt"/>
    </style:style>
    <style:style style:name="TableRow736" style:family="table-row">
      <style:table-row-properties style:min-row-height="0.4638in" style:use-optimal-row-height="false" fo:keep-together="always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6pt" style:font-size-asian="16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6pt" style:font-size-asian="16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6pt" style:font-size-asian="16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6pt" style:font-size-asian="16pt"/>
    </style:style>
    <style:style style:name="TableRow745" style:family="table-row">
      <style:table-row-properties style:min-row-height="0.4638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6pt" style:font-size-asian="16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6pt" style:font-size-asian="16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6pt" style:font-size-asian="16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6pt" style:font-size-asian="16pt"/>
    </style:style>
    <style:style style:name="TableRow754" style:family="table-row">
      <style:table-row-properties style:min-row-height="0.4638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6pt" style:font-size-asian="16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6pt" style:font-size-asian="16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6pt" style:font-size-asian="16pt"/>
    </style:style>
    <style:style style:name="TableRow763" style:family="table-row">
      <style:table-row-properties style:min-row-height="0.4638in"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6pt" style:font-size-asian="16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6pt" style:font-size-asian="16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6pt" style:font-size-asian="16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6pt" style:font-size-asian="16pt"/>
    </style:style>
    <style:style style:name="TableRow772" style:family="table-row">
      <style:table-row-properties style:min-row-height="0.4638in" style:use-optimal-row-height="false" fo:keep-together="always"/>
    </style:style>
    <style:style style:name="TableCell7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6pt" style:font-size-asian="16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6pt" style:font-size-asian="16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6pt" style:font-size-asian="16pt"/>
    </style:style>
    <style:style style:name="TableCell7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6pt" style:font-size-asian="16pt"/>
    </style:style>
    <style:style style:name="P781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fo:break-before="page" fo:margin-left="0.3937in" fo:text-indent="-0.3937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786" style:family="table-column">
      <style:table-column-properties style:column-width="7.0875in" style:use-optimal-column-width="false"/>
    </style:style>
    <style:style style:name="Table785" style:family="table">
      <style:table-properties style:width="7.0875in" fo:margin-left="0in" table:align="center"/>
    </style:style>
    <style:style style:name="TableRow787" style:family="table-row">
      <style:table-row-properties style:min-row-height="9.4166in" style:use-optimal-row-height="false"/>
    </style:style>
    <style:style style:name="TableCell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6pt" style:font-size-asian="16pt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P791" style:parent-style-name="內文" style:family="paragraph">
      <style:paragraph-properties fo:break-before="page" fo:line-height="0.2777in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P793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5" style:family="table-column">
      <style:table-column-properties style:column-width="7.0875in" style:use-optimal-column-width="false"/>
    </style:style>
    <style:style style:name="Table794" style:family="table">
      <style:table-properties style:width="7.0875in" fo:margin-left="0in" table:align="center"/>
    </style:style>
    <style:style style:name="TableRow796" style:family="table-row">
      <style:table-row-properties style:min-row-height="7.675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6pt" style:font-size-asian="16pt"/>
    </style:style>
    <style:style style:name="P799" style:parent-style-name="內文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0.2222in" fo:text-indent="0.4916in"/>
      <style:text-properties style:font-name="標楷體" style:font-name-asian="標楷體" style:font-size-complex="12pt"/>
    </style:style>
    <style:style style:name="P801" style:parent-style-name="內文" style:family="paragraph">
      <style:paragraph-properties fo:line-height="0.2222in" fo:margin-left="0.6722in" fo:text-indent="-0.1819in">
        <style:tab-stops>
          <style:tab-stop style:type="left" style:position="-0.1798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05" style:parent-style-name="內文" style:family="paragraph">
      <style:paragraph-properties fo:line-height="0.2222in" fo:margin-left="0.4465in" fo:text-indent="0.0451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fo:line-height="0.2222in" fo:text-indent="0.325in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P809" style:parent-style-name="內文" style:family="paragraph">
      <style:paragraph-properties fo:line-height="0.2222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indent="0.3291in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3888in" fo:text-indent="0.329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line-height="0.3888in" fo:text-indent="0.7868in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line-height="0.3888in" fo:text-indent="0.7868in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line-height="0.3888in" fo:margin-left="1.0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line-height="0.3888in" fo:margin-left="1.6993in" fo:text-indent="-0.9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line-height="0.3888in" fo:margin-left="0.7388in" fo:text-indent="-0.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line-height="0.2222in" fo:text-indent="0.352in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3194in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paragraph-properties fo:text-indent="0.2958in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公開徵求生命科學院院長啟事</text:span></text:p>
      <text:p text:style-name="P3"><text:span text:style-name="T4">一、依據「國立嘉義大學院長遴選續任及去職辦法」，公開徵求生命科學院院長，任期</text:span><text:span text:style-name="T5">自就任日</text:span><text:span text:style-name="T6">起</text:span><text:span text:style-name="T7">至</text:span><text:span text:style-name="T8">114</text:span><text:span text:style-name="T9">年</text:span><text:span text:style-name="T10">7</text:span><text:span text:style-name="T11">月</text:span><text:span text:style-name="T12">31</text:span><text:span text:style-name="T13">日止</text:span><text:span text:style-name="T14">，得續任</text:span><text:span text:style-name="T15">1</text:span><text:span text:style-name="T16">次</text:span><text:span text:style-name="T17">(3</text:span><text:span text:style-name="T18">年</text:span><text:span text:style-name="T19">)</text:span><text:span text:style-name="T20">，歡迎推薦人選或自行推薦。</text:span></text:p>
      <text:p text:style-name="P21"><text:span text:style-name="T22">二、新任院長應能有效整合</text:span><text:span text:style-name="T23">生命科學院</text:span><text:span text:style-name="T24">各系所的人力與研究資源，成立有特色的研究團隊，達成學院追求教學與研究卓越的目標。</text:span></text:p>
      <text:p text:style-name="P25">三、院長候選人資格除應符合有關法令外，應具備下列條件：</text:p>
      <text:p text:style-name="P26"><text:span text:style-name="T27">（一）經教育部審定合格之教授（或海內外相當教授之學者經學校遴聘，並經教育部核給</text:span><text:span text:style-name="T28">教授證書者）</text:span><text:span text:style-name="T29">，且具備生命科學院相關領域學術專長</text:span><text:span text:style-name="T30">。</text:span></text:p>
      <text:p text:style-name="P31"><text:span text:style-name="T32">（二）傑出的學術成就與聲望、</text:span><text:span text:style-name="T33">高尚品德、優良教學服務及學術行政經驗</text:span><text:span text:style-name="T34">。</text:span></text:p>
      <text:p text:style-name="P35"><text:span text:style-name="T36">（三）具前瞻性之教育理念、</text:span><text:span text:style-name="T37">優越</text:span><text:span text:style-name="T38">領導協調能力及國際視野。</text:span></text:p>
      <text:p text:style-name="P39">（四）具規劃院務、發展學術及爭取資源之能力。</text:p>
      <text:p text:style-name="P40"><text:span text:style-name="T41">（五）</text:span><text:span text:style-name="T42">處事公正且能超越政治、宗教、黨派及營利單位等利益。</text:span></text:p>
      <text:p text:style-name="P43"><text:span text:style-name="T44"><text:s/>(</text:span><text:span text:style-name="T45">六</text:span><text:span text:style-name="T46">)</text:span><text:span text:style-name="T47"><text:s/></text:span><text:span text:style-name="T48">近五年內於</text:span><text:span text:style-name="T49">生命科學院</text:span><text:span text:style-name="T50">認可之國內、外著名學術期刊上有發表文章二篇（第一作者或通訊作者）或學術著作一本以上。</text:span></text:p>
      <text:p text:style-name="P51"><text:span text:style-name="T52">四、有意推薦人選或自行推薦者，請於</text:span><text:span text:style-name="T53">111</text:span><text:span text:style-name="T54">年</text:span><text:span text:style-name="T55">5</text:span><text:span text:style-name="T56">月</text:span><text:span text:style-name="T57">26</text:span><text:span text:style-name="T58">日（星期四）下午</text:span><text:span text:style-name="T59">5</text:span><text:span text:style-name="T60">時前</text:span><text:span text:style-name="T61">將推薦表（或自行推薦表）及相關資料</text:span><text:span text:style-name="T62">送達</text:span><text:span text:style-name="T63">「國立嘉義大學生命科學院院長遴選委員會」收（地址：</text:span><text:span text:style-name="T64">600355</text:span><text:span text:style-name="T65">嘉義市學府路</text:span><text:span text:style-name="T66">300</text:span><text:span text:style-name="T67">號人事室），人事室將以密件處理。</text:span></text:p>
      <text:p text:style-name="P68"><text:span text:style-name="T69">五、</text:span><text:span text:style-name="T70">候選人治院理念說明會於公告候選人名單後</text:span><text:span text:style-name="T71">30</text:span><text:span text:style-name="T72">天內辦理</text:span><text:span text:style-name="T73">。</text:span></text:p>
      <text:p text:style-name="P74"><text:span text:style-name="T75">六、</text:span><text:span text:style-name="T76">本啟事及相關資料同時刊登於本校網站首頁及人事室首頁之「生命科學院院長遴選專區」項下。（網址：</text:span><text:a xlink:href="http://www.ncyu.edu.tw/personnel/" office:target-frame-name="_top" xlink:show="replace"><text:span text:style-name="T77">http://www.ncyu.edu.tw/personnel/</text:span></text:a><text:span text:style-name="T78">）</text:span></text:p>
      <text:p text:style-name="P79">七、有關遴選相關事宜如有疑義，請逕洽本校人事室專員高小姐。（電話：05-2717192、傳真：05-2717195、E-mail:Kaojiamin1117@mail.ncyu.edu.tw）</text:p>
      <text:p text:style-name="P80"/>
      <text:p text:style-name="P81">國立嘉義大學生命科學院院長遴選委員會　　啟</text:p>
      <text:p text:style-name="P82"/>
      <text:p text:style-name="P83">中華民國111年5月16日</text:p>
      <text:p text:style-name="P84"/>
      <text:p text:style-name="P85"/>
      <text:p text:style-name="P86">國立嘉義大學生命科學院院長候選人推薦表</text:p>
      <text:p text:style-name="P87">一、被推薦之院長候選人基本資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<text:s text:c="7"/>名</text:p>
          </table:table-cell>
          <table:table-cell table:style-name="TableCell95">
            <text:p text:style-name="P96"><text:span text:style-name="T97">現職服務機關或學</text:span><text:span text:style-name="T98">校</text:span></text:p>
          </table:table-cell>
          <table:table-cell table:style-name="TableCell99">
            <text:p text:style-name="P100">職<text:s text:c="6"/>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二、被推薦人之意願：</text:p>
      <text:p text:style-name="P109"><text:span text:style-name="T110">本人同意被推薦為生命科學院院長候選人</text:span><text:span text:style-name="T111"><text:s text:c="6"/></text:span><text:span text:style-name="T112"><text:s text:c="10"/></text:span><text:span text:style-name="T113">（簽章）</text:span></text:p>
      <text:p text:style-name="內文"><text:span text:style-name="T114"><draw:custom-shape svg:x="3.99583in" svg:y="0.07917in" svg:width="2.87431in" svg:height="0.40417in" draw:z-index="251655168" draw:id="id0" draw:style-name="a0" draw:name="Rectangle 2" text:anchor-type="paragraph"><svg:title/><svg:desc/><text:p text:style-name="P115">日期：　　年　　月　　日</text:p><draw:enhanced-geometry draw:type="non-primitive" svg:viewBox="0 0 21600 21600" draw:enhanced-path="M 0 0 L 21600 0 21600 21600 0 21600 Z N"/></draw:custom-shape></text:span></text:p>
      <text:p text:style-name="P116"><text:span text:style-name="T117">三、推薦</text:span><text:span text:style-name="T118">代表人</text:span><text:span text:style-name="T119"><text:s text:c="5"/></text:span><text:span text:style-name="T120"><text:s text:c="10"/></text:span><text:span text:style-name="T121">（簽章）</text:span></text:p>
      <text:p text:style-name="內文"><text:span text:style-name="T122"><draw:custom-shape svg:x="3.99583in" svg:y="0.07917in" svg:width="2.87431in" svg:height="0.40417in" draw:z-index="251660288" draw:id="id1" draw:style-name="a1" draw:name="Rectangle 7" text:anchor-type="paragraph"><svg:title/><svg:desc/><text:p text:style-name="P123">日期：　　年　　月　　日</text:p><draw:enhanced-geometry draw:type="non-primitive" svg:viewBox="0 0 21600 21600" draw:enhanced-path="M 0 0 L 21600 0 21600 21600 0 21600 Z N"/></draw:custom-shape></text:span></text:p>
      <text:p text:style-name="P124"><text:span text:style-name="T125">四</text:span><text:span text:style-name="T126">、推薦人基本資料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推薦人姓名</text:p>
          </table:table-cell>
          <table:table-cell table:style-name="TableCell136">
            <text:p text:style-name="P137">現職服務機關或學校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聯絡地址及電話</text:p>
          </table:table-cell>
          <table:table-cell table:style-name="TableCell142">
            <text:p text:style-name="P143">親筆簽名</text:p>
          </table:table-cell>
        </table:table-row>
        <table:table-row table:style-name="TableRow144">
          <table:table-cell table:style-name="TableCell145">
            <text:p text:style-name="P146"><text:span text:style-name="T147">(</text:span><text:span text:style-name="T148">同時為推薦代表人</text:span><text:span text:style-name="T149">)</text:span>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附註：<text:s/>1.<text:s/>本表如不敷使用，請自行影印接附。</text:p>
      <text:p text:style-name="P204">2.<text:s/>推薦人選者，請填寫本表及候選人各項資料表。</text:p>
      <text:p text:style-name="P205">3.<text:s/>須至少有5名校內外專任講師以上之教師連署。</text:p>
      <text:p text:style-name="P206">4.<text:s/>本遴選委員會委員不可參與候選人連署。</text:p>
      <text:p text:style-name="P207">5.<text:s/>被推薦人未簽名視同未完成程序。</text:p>
      <text:soft-page-break/>
      <text:p text:style-name="P208">國立嘉義大學生命科學院院長候選人自行推薦表</text:p>
      <text:p text:style-name="P209">一、自行推薦之院長候選人基本資料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<text:s text:c="7"/>名</text:p>
          </table:table-cell>
          <table:table-cell table:style-name="TableCell217">
            <text:p text:style-name="P218"><text:span text:style-name="T219">現職服務機關或學</text:span><text:span text:style-name="T220">校</text:span></text:p>
          </table:table-cell>
          <table:table-cell table:style-name="TableCell221">
            <text:p text:style-name="P222">職<text:s text:c="6"/>稱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二、自行推薦人簽章：</text:p>
      <text:p text:style-name="P232"><text:span text:style-name="T233">本人自行推薦為生命科學院院長候選人</text:span><text:span text:style-name="T234"><text:s text:c="9"/></text:span><text:span text:style-name="T235"><text:s text:c="10"/></text:span><text:span text:style-name="T236">（簽章）</text:span></text:p>
      <text:p text:style-name="內文"><text:span text:style-name="T237"><draw:custom-shape svg:x="4.64306in" svg:y="0.05417in" svg:width="2.41667in" svg:height="0.40417in" draw:z-index="251659264" draw:id="id2" draw:style-name="a2" draw:name="Rectangle 6" text:anchor-type="paragraph"><svg:title/><svg:desc/><text:p text:style-name="P238"><text:span text:style-name="T239">日期：</text:span><text:span text:style-name="T240"><text:s text:c="4"/></text:span><text:span text:style-name="T241">年</text:span><text:span text:style-name="T242">□□</text:span><text:span text:style-name="T243">月</text:span><text:span text:style-name="T244">□□</text:span><text:span text:style-name="T245">日</text:span></text:p><draw:enhanced-geometry draw:type="non-primitive" svg:viewBox="0 0 21600 21600" draw:enhanced-path="M 0 0 L 21600 0 21600 21600 0 21600 Z N"/></draw:custom-shape></text:span></text:p>
      <text:soft-page-break/>
      <text:p text:style-name="P246">國立嘉義大學生命科學院院長候選人資料表</text:p>
      <text:p text:style-name="P247">一、基本資料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姓<text:s text:c="5"/>名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性別</text:p>
          </table:table-cell>
          <table:covered-table-cell/>
          <table:table-cell table:style-name="TableCell266" table:number-columns-spanned="2">
            <text:p text:style-name="P267">出生年月日</text:p>
          </table:table-cell>
          <table:covered-table-cell/>
          <table:table-cell table:style-name="TableCell268" table:number-columns-spanned="2">
            <text:p text:style-name="P269">身分證字號</text:p>
            <text:p text:style-name="P270"><text:span text:style-name="T271">（外國籍請填護照號碼</text:span><text:span text:style-name="T272">）</text:span></text:p>
          </table:table-cell>
          <table:covered-table-cell/>
          <table:table-cell table:style-name="TableCell273" table:number-columns-spanned="2" table:number-rows-spanned="3">
            <text:p text:style-name="P274"><text:span text:style-name="T275"><draw:custom-shape svg:x="-0.00972in" svg:y="0.20556in" svg:width="1.87153in" svg:height="1.27153in" draw:z-index="251656192" draw:id="id3" draw:style-name="a3" draw:name="Rectangle 3" text:anchor-type="paragraph"><svg:title/><svg:desc/><text:p text:style-name="P276"/><text:p text:style-name="P277">（請黏貼最近2吋半身脫帽彩色光面照片）</text:p><draw:enhanced-geometry draw:type="non-primitive" svg:viewBox="0 0 21600 21600" draw:enhanced-path="M 0 0 L 21600 0 21600 21600 0 21600 Z N"/></draw:custom-shape></text:span></text:p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中文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columns-spanned="2">
            <text:p text:style-name="P293">英文</text:p>
          </table:table-cell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columns-spanned="10">
            <text:p text:style-name="P299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>電話：</text:p>
            <text:p text:style-name="P302">傳真：</text:p>
            <text:p text:style-name="P303">手機：</text:p>
          </table:table-cell>
          <table:covered-table-cell/>
        </table:table-row>
        <table:table-row table:style-name="TableRow304">
          <table:table-cell table:style-name="TableCell305" table:number-columns-spanned="10">
            <text:p text:style-name="P306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12">
            <text:p text:style-name="P310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職稱</text:p>
          </table:table-cell>
          <table:covered-table-cell/>
          <table:table-cell table:style-name="TableCell316" table:number-columns-spanned="2">
            <text:p text:style-name="P317">專（兼）任</text:p>
          </table:table-cell>
          <table:covered-table-cell/>
          <table:table-cell table:style-name="TableCell318">
            <text:p text:style-name="P319">到職日期</text:p>
          </table:table-cell>
        </table:table-row>
        <table:table-row table:style-name="TableRow320"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專任</text:span><text:span text:style-name="T329"><text:s text:c="2"/></text:span><text:span text:style-name="T330">□</text:span><text:span text:style-name="T331">兼任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9">
            <text:p text:style-name="P336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送審學校</text:p>
          </table:table-cell>
          <table:covered-table-cell/>
          <table:table-cell table:style-name="TableCell339">
            <text:p text:style-name="P340">年資起算年月</text:p>
          </table:table-cell>
        </table:table-row>
        <table:table-row table:style-name="TableRow341"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<text:span text:style-name="T351">大學以上</text:span><text:span text:style-name="T352">學歷</text:span></text:p>
          </table:table-cell>
          <table:table-cell table:style-name="TableCell353" table:number-columns-spanned="4">
            <text:p text:style-name="P354">學校名稱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院系所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學位名稱</text:p>
          </table:table-cell>
          <table:covered-table-cell/>
          <table:table-cell table:style-name="TableCell359">
            <text:p text:style-name="P360">領受學位年月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6">
            <text:p text:style-name="P393">主要經歷(依序至多十項)</text:p>
          </table:table-cell>
          <table:table-cell table:style-name="TableCell394" table:number-columns-spanned="4">
            <text:p text:style-name="P395">服務機關學校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職稱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專（兼）任</text:span></text:p>
          </table:table-cell>
          <table:covered-table-cell/>
          <table:table-cell table:style-name="TableCell401">
            <text:p text:style-name="P402">任職起迄年月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□</text:span><text:span text:style-name="T412">專任</text:span><text:span text:style-name="T413"><text:s text:c="2"/></text:span><text:span text:style-name="T414">□</text:span><text:span text:style-name="T415">兼任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□</text:span><text:span text:style-name="T427">專任</text:span><text:span text:style-name="T428"><text:s text:c="2"/></text:span><text:span text:style-name="T429">□</text:span><text:span text:style-name="T430">兼任</text:span>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□</text:span><text:span text:style-name="T442">專任</text:span><text:span text:style-name="T443"><text:s text:c="2"/></text:span><text:span text:style-name="T444">□</text:span><text:span text:style-name="T445">兼任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□</text:span><text:span text:style-name="T457">專任</text:span><text:span text:style-name="T458"><text:s text:c="2"/></text:span><text:span text:style-name="T459">□</text:span><text:span text:style-name="T460">兼任</text:span>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□</text:span><text:span text:style-name="T472">專任</text:span><text:span text:style-name="T473"><text:s text:c="2"/></text:span><text:span text:style-name="T474">□</text:span><text:span text:style-name="T475">兼任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  <text:p text:style-name="P481">候選人任<text:s text:c="2"/>職<text:line-break/>狀<text:s text:c="2"/>態</text:p>
          </table:table-cell>
          <table:covered-table-cell/>
          <table:covered-table-cell/>
          <table:table-cell table:style-name="TableCell482" table:number-columns-spanned="9">
            <text:list text:style-name="LFO1" text:continue-numbering="true">
              <text:list-item>
                <text:p text:style-name="P483">目前為本校教師</text:p>
              </text:list-item>
              <text:list-item>
                <text:p text:style-name="P484"><text:span text:style-name="T485">目前非本校教師，可任教系所：</text:span><text:span text:style-name="T486"><text:s text:c="16"/></text:span></text:p>
              </text:list-item>
              <text:list-item>
                <text:p text:style-name="P487">其他（請敘明，例如:兼任現職服務機關學校以外之有給職職務）</text:p>
              </text:list-item>
            </text:list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9">二、學術著作：近5年內於各學術期刊發表之論文或學術著作</text:p>
      <text:p text:style-name="P490">1.請填列近5年內（2017年5月27日起至2022年5月26日止）發表之學術性著作，包括：期刊論文、專書、專書論文及其他等。</text:p>
      <text:p text:style-name="P491">2.各類著作請依發表時間之先後順序填寫，如為第一作者或通訊作者請註明。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編號</text:span></text:p>
          </table:table-cell>
          <table:table-cell table:style-name="TableCell500">
            <text:p text:style-name="P501">著作名稱(含發表時間)</text:p>
          </table:table-cell>
          <table:table-cell table:style-name="TableCell502">
            <text:p text:style-name="P503">備註(請勾選為第一作者或通訊作者)</text:p>
          </table:table-cell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/>
          </table:table-cell>
          <table:table-cell table:style-name="TableCell509">
            <text:list text:style-name="LFO2" text:continue-numbering="true">
              <text:list-item>
                <text:p text:style-name="P510">第一作者</text:p>
              </text:list-item>
              <text:list-item>
                <text:p text:style-name="P511">通訊作者</text:p>
              </text:list-item>
              <text:list-item>
                <text:p text:style-name="P512">其他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/>
          </table:table-cell>
          <table:table-cell table:style-name="TableCell518">
            <text:list text:style-name="LFO2" text:continue-numbering="true">
              <text:list-item>
                <text:p text:style-name="P519">第一作者</text:p>
              </text:list-item>
              <text:list-item>
                <text:p text:style-name="P520">通訊作者</text:p>
              </text:list-item>
              <text:list-item>
                <text:p text:style-name="P521">其他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/>
          </table:table-cell>
          <table:table-cell table:style-name="TableCell527">
            <text:list text:style-name="LFO2" text:continue-numbering="true">
              <text:list-item>
                <text:p text:style-name="P528">第一作者</text:p>
              </text:list-item>
              <text:list-item>
                <text:p text:style-name="P529">通訊作者</text:p>
              </text:list-item>
              <text:list-item>
                <text:p text:style-name="P530">其他</text:p>
              </text:list-item>
            </text:list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/>
          </table:table-cell>
          <table:table-cell table:style-name="TableCell536">
            <text:list text:style-name="LFO2" text:continue-numbering="true">
              <text:list-item>
                <text:p text:style-name="P537">第一作者</text:p>
              </text:list-item>
              <text:list-item>
                <text:p text:style-name="P538">通訊作者</text:p>
              </text:list-item>
              <text:list-item>
                <text:p text:style-name="P539">其他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>5.</text:p>
          </table:table-cell>
          <table:table-cell table:style-name="TableCell543">
            <text:p text:style-name="P544"/>
          </table:table-cell>
          <table:table-cell table:style-name="TableCell545">
            <text:list text:style-name="LFO2" text:continue-numbering="true">
              <text:list-item>
                <text:p text:style-name="P546">第一作者</text:p>
              </text:list-item>
              <text:list-item>
                <text:p text:style-name="P547">通訊作者</text:p>
              </text:list-item>
              <text:list-item>
                <text:p text:style-name="P548">其他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6.</text:p>
          </table:table-cell>
          <table:table-cell table:style-name="TableCell552">
            <text:p text:style-name="P553"/>
          </table:table-cell>
          <table:table-cell table:style-name="TableCell554">
            <text:list text:style-name="LFO2" text:continue-numbering="true">
              <text:list-item>
                <text:p text:style-name="P555">第一作者</text:p>
              </text:list-item>
              <text:list-item>
                <text:p text:style-name="P556">通訊作者</text:p>
              </text:list-item>
              <text:list-item>
                <text:p text:style-name="P557">其他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>
            <text:p text:style-name="P562"/>
          </table:table-cell>
          <table:table-cell table:style-name="TableCell563">
            <text:list text:style-name="LFO2" text:continue-numbering="true">
              <text:list-item>
                <text:p text:style-name="P564">第一作者</text:p>
              </text:list-item>
              <text:list-item>
                <text:p text:style-name="P565">通訊作者</text:p>
              </text:list-item>
              <text:list-item>
                <text:p text:style-name="P566">其他</text:p>
              </text:list-item>
            </text:list>
          </table:table-cell>
        </table:table-row>
        <table:table-row table:style-name="TableRow567">
          <table:table-cell table:style-name="TableCell568">
            <text:p text:style-name="P569">8.</text:p>
          </table:table-cell>
          <table:table-cell table:style-name="TableCell570">
            <text:p text:style-name="P571"/>
          </table:table-cell>
          <table:table-cell table:style-name="TableCell572">
            <text:list text:style-name="LFO2" text:continue-numbering="true">
              <text:list-item>
                <text:p text:style-name="P573">第一作者</text:p>
              </text:list-item>
              <text:list-item>
                <text:p text:style-name="P574">通訊作者</text:p>
              </text:list-item>
              <text:list-item>
                <text:p text:style-name="P575">其他</text:p>
              </text:list-item>
            </text:list>
          </table:table-cell>
        </table:table-row>
        <table:table-row table:style-name="TableRow576">
          <table:table-cell table:style-name="TableCell577">
            <text:p text:style-name="P578">9.</text:p>
          </table:table-cell>
          <table:table-cell table:style-name="TableCell579">
            <text:p text:style-name="P580"/>
          </table:table-cell>
          <table:table-cell table:style-name="TableCell581">
            <text:list text:style-name="LFO2" text:continue-numbering="true">
              <text:list-item>
                <text:p text:style-name="P582">第一作者</text:p>
              </text:list-item>
              <text:list-item>
                <text:p text:style-name="P583">通訊作者</text:p>
              </text:list-item>
              <text:list-item>
                <text:p text:style-name="P584">其他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10.</text:p>
          </table:table-cell>
          <table:table-cell table:style-name="TableCell588">
            <text:p text:style-name="P589"/>
          </table:table-cell>
          <table:table-cell table:style-name="TableCell590">
            <text:list text:style-name="LFO2" text:continue-numbering="true">
              <text:list-item>
                <text:p text:style-name="P591">第一作者</text:p>
              </text:list-item>
              <text:list-item>
                <text:p text:style-name="P592">通訊作者</text:p>
              </text:list-item>
              <text:list-item>
                <text:p text:style-name="P593">其他</text:p>
              </text:list-item>
            </text:list>
          </table:table-cell>
        </table:table-row>
        <table:table-row table:style-name="TableRow594">
          <table:table-cell table:style-name="TableCell595">
            <text:p text:style-name="P596">11.</text:p>
          </table:table-cell>
          <table:table-cell table:style-name="TableCell597">
            <text:p text:style-name="P598"/>
          </table:table-cell>
          <table:table-cell table:style-name="TableCell599">
            <text:list text:style-name="LFO2" text:continue-numbering="true">
              <text:list-item>
                <text:p text:style-name="P600">第一作者</text:p>
              </text:list-item>
              <text:list-item>
                <text:p text:style-name="P601">通訊作者</text:p>
              </text:list-item>
              <text:list-item>
                <text:p text:style-name="P602">其他</text:p>
              </text:list-item>
            </text:list>
          </table:table-cell>
        </table:table-row>
      </table:table>
      <text:p text:style-name="P603"/>
      <text:p text:style-name="P604">三、學術獎勵及其他榮譽事項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授獎單位</text:p>
          </table:table-cell>
          <table:table-cell table:style-name="TableCell613">
            <text:p text:style-name="P614">獎勵及榮譽事項名稱</text:p>
          </table:table-cell>
          <table:table-cell table:style-name="TableCell615">
            <text:p text:style-name="P616">時間</text:p>
          </table:table-cell>
          <table:table-cell table:style-name="TableCell617">
            <text:p text:style-name="P618">備註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soft-page-break/>
      <text:p text:style-name="P782"><text:span text:style-name="T783">四、其他有助於審查之資料：作品、專利、技術移轉、研究計畫（含經費）等相關資料</text:span><text:span text:style-name="T784">具體條列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</table:table-row>
      </table:table>
      <text:p text:style-name="P790"/>
      <text:soft-page-break/>
      <text:p text:style-name="P791"><text:span text:style-name="T792">五、治院理念及未來院務發展計畫構想</text:span></text:p>
      <text:p text:style-name="P793">(請聚焦本校生命科學院發展現況及其優劣勢，具體提出相對應之發展策略)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/>
          </table:table-cell>
        </table:table-row>
      </table:table>
      <text:p text:style-name="P799">附註：1.近5年內（2017年5月27日起至2022年5月26日止）於各學術期刊發表之論文或學術著作，請依期刊論文、專書、專書論文及其他等分類填列，並檢附前開發表之期刊論文、專書、專書論文及其他資料各1份。</text:p>
      <text:p text:style-name="P800">2.學術獎勵、其他榮譽事項及其他有助於審查之資料，請檢附相關證明文件影本。</text:p>
      <text:p text:style-name="P801"><text:span text:style-name="T802">3.</text:span><text:span text:style-name="T803">本表各項資料（除出生日期、身分證字號、電話、傳真、手機、電子郵件、通訊處及教授證書字號外），</text:span><text:span text:style-name="T804">本校將提供公開閱覽。</text:span></text:p>
      <text:p text:style-name="P805">4.本表若不敷使用請自行影印接附。</text:p>
      <text:p text:style-name="P806"/>
      <text:p text:style-name="P807"><text:span text:style-name="T808"><draw:custom-shape svg:x="-0.02778in" svg:y="0.07083in" svg:width="6.34653in" svg:height="0.64514in" draw:z-index="251657216" draw:id="id4" draw:style-name="a4" draw:name="Rectangle 4" text:anchor-type="paragraph"><svg:title/><svg:desc/><text:p text:style-name="P809"><text:span text:style-name="T810">候選人簽章：</text:span><text:span text:style-name="T811"><text:s text:c="18"/></text:span><text:span text:style-name="T812">(</text:span><text:span text:style-name="T813">本人同意附註</text:span><text:span text:style-name="T814">3</text:span><text:span text:style-name="T815">公開閱覽</text:span><text:span text:style-name="T816">內容</text:span><text:span text:style-name="T817">)</text:span></text:p><text:p text:style-name="P818">日<text:s text:c="8"/>期：　　年　　月　　日</text:p><draw:enhanced-geometry draw:type="non-primitive" svg:viewBox="0 0 21600 21600" draw:enhanced-path="M 0 0 L 21600 0 21600 21600 0 21600 Z N"/></draw:custom-shape></text:span></text:p>
      <text:p text:style-name="P819"/>
      <text:p text:style-name="P820"/>
      <text:soft-page-break/>
      <text:p text:style-name="P821">國立嘉義大學生命科學院院長候選人應繳證件清單</text:p>
      <text:p text:style-name="P822">（請依序逐項檢齊，所送影本請候選人簽章以資確認）</text:p>
      <text:p text:style-name="P823"/>
      <text:p text:style-name="P824"><text:span text:style-name="T825">姓名：</text:span><text:span text:style-name="T826">　　　　　　　　</text:span><text:span text:style-name="T827">　現職單位及職稱：</text:span><text:span text:style-name="T828"><text:s text:c="11"/></text:span><text:span text:style-name="T829"><text:s text:c="11"/></text:span></text:p>
      <text:p text:style-name="P830"/>
      <text:p text:style-name="P831">一、應繳資料（請依序放置，確實檢查內容並作「v」記號）：</text:p>
      <text:p text:style-name="P832">□<text:s/>應繳證件清單<text:s text:c="6"/>件。</text:p>
      <text:p text:style-name="P833">□<text:s/>候選人資料表<text:s text:c="6"/>件（正本）。</text:p>
      <text:p text:style-name="P834">□<text:s/>候選人推薦表或自行推薦表，<text:s text:c="4"/>件。</text:p>
      <text:p text:style-name="P835">□<text:s/>中華民國國民身分證或外國籍護照影本，<text:s text:c="4"/>件。</text:p>
      <text:p text:style-name="P836"><text:span text:style-name="T837">□<text:s/></text:span><text:span text:style-name="T838">最高</text:span><text:span text:style-name="T839">學歷證明影本，</text:span><text:span text:style-name="T840"><text:s text:c="4"/></text:span><text:span text:style-name="T841">件。</text:span></text:p>
      <text:p text:style-name="P842">□<text:s/>教授證書影本，<text:s text:c="4"/>件。</text:p>
      <text:p text:style-name="P843"><text:span text:style-name="T844">□<text:s/></text:span><text:span text:style-name="T845">主要</text:span><text:span text:style-name="T846">經歷證明影本，</text:span><text:span text:style-name="T847"><text:s text:c="4"/></text:span><text:span text:style-name="T848">件</text:span><text:span text:style-name="T849">(</text:span><text:span text:style-name="T850">至多</text:span><text:span text:style-name="T851">5</text:span><text:span text:style-name="T852">件</text:span><text:span text:style-name="T853">)</text:span><text:span text:style-name="T854">。</text:span></text:p>
      <text:p text:style-name="P855">□<text:s/>近5年內（2017年5月27日起至2022年5月26日止）之學術期刊論文（註明通訊作者）及其他著作，<text:s text:c="4"/>件。</text:p>
      <text:p text:style-name="P856">□<text:s/>學術獎勵及其他榮譽事項證明文件影本，<text:s text:c="4"/>件。</text:p>
      <text:p text:style-name="P857">□<text:s/>其他有助於審查資格之資料，<text:s text:c="4"/>件。</text:p>
      <text:p text:style-name="P858"/>
      <text:p text:style-name="P859">二、本人所填送各項資料內容均屬實，如有不實之情事，無條件放棄院長候選人資格。</text:p>
      <text:p text:style-name="P860"><text:span text:style-name="T861"><draw:custom-shape svg:x="3.98542in" svg:y="0.99861in" svg:width="2.87431in" svg:height="0.79167in" draw:z-index="251658240" draw:id="id5" draw:style-name="a5" draw:name="Rectangle 5" text:anchor-type="paragraph"><svg:title/><svg:desc/><text:p text:style-name="P862"><text:span text:style-name="T863">候選人簽章：</text:span><text:span text:style-name="T864"><text:s text:c="11"/></text:span></text:p><text:p text:style-name="P865">日期：　　年　　月　　日</text:p><draw:enhanced-geometry draw:type="non-primitive" svg:viewBox="0 0 21600 21600" draw:enhanced-path="M 0 0 L 21600 0 21600 21600 0 21600 Z N"/></draw:custom-shape></text:span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pan text:style-name="T875">國立嘉義大學人事室收件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長啟事</dc:title>
    <meta:initial-creator>USER</meta:initial-creator>
    <dc:creator>user</dc:creator>
    <meta:creation-date>2022-05-20T05:18:00Z</meta:creation-date>
    <dc:date>2022-05-20T05:18:00Z</dc:date>
    <meta:print-date>2021-04-12T06:34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4" meta:character-count="2974" meta:row-count="21" meta:non-whitespace-character-count="2535"/>
  </office:meta>
</office:document-meta>
</file>