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2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fo:color="#0000CC" style:font-size-complex="12pt"/>
    </style:style>
    <style:style style:name="T182" style:parent-style-name="預設段落字型" style:family="text">
      <style:text-properties style:font-name="Times New Roman" style:font-name-asian="標楷體" fo:color="#0000CC" style:font-size-complex="12pt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/>
    </style:style>
    <style:style style:name="T186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color="#0000CC" style:font-size-complex="12pt"/>
    </style:style>
    <style:style style:name="T18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CC" style:font-size-complex="12pt"/>
    </style:style>
    <style:style style:name="T194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教育與潛能開發學系應徵教師資料表</text:p>
      <text:p text:style-name="P2">111年○○月○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碩士、博士學位之學校名稱、系（所）；如尚未取得博士學位，以</text:span><text:span text:style-name="T30">就讀學校</text:span><text:span text:style-name="T31">所核發之臨時畢業證書並經駐外單位驗證報名應徵者，務請註明。</text:span></text:p>
          </table:table-cell>
          <table:table-cell table:style-name="TableCell32" table:number-rows-spanned="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 table:number-rows-spanned="2">
            <text:p text:style-name="P41">專長</text:p>
          </table:table-cell>
          <table:table-cell table:style-name="TableCell42" table:number-columns-spanned="3">
            <text:p text:style-name="P43">五年內論文數</text:p>
          </table:table-cell>
          <table:covered-table-cell/>
          <table:covered-table-cell/>
          <table:table-cell table:style-name="TableCell44" table:number-rows-spanned="2">
            <text:p text:style-name="P45">可授課程</text:p>
          </table:table-cell>
          <table:table-cell table:style-name="TableCell46" table:number-rows-spanned="2">
            <text:p text:style-name="P47">備註</text:p>
            <text:p text:style-name="內文"><text:span text:style-name="T48">報名者如</text:span><text:span text:style-name="T49">具中華民國以外之國籍者</text:span><text:span text:style-name="T50">，請註明國籍名稱；如</text:span><text:span text:style-name="T51">具教師證書者</text:span><text:span text:style-name="T52">，請詳填教師證書之等級及字號（例：</text:span><text:span text:style-name="T53">○○</text:span><text:span text:style-name="T54">證書</text:span><text:span text:style-name="T55">/</text:span><text:span text:style-name="T56">教字第</text:span><text:span text:style-name="T57">000000</text:span><text:span text:style-name="T58">號）</text:span></text:p>
          </table:table-cell>
          <table:table-cell table:style-name="TableCell59" table:number-rows-spanned="2">
            <text:p text:style-name="P60">連絡資訊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SCI</text:p>
          </table:table-cell>
          <table:table-cell table:style-name="TableCell71">
            <text:p text:style-name="P72">TSSCI<text:s/></text:p>
          </table:table-cell>
          <table:table-cell table:style-name="TableCell73">
            <text:p text:style-name="P74">總數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○○○</text:span></text:p>
          </table:table-cell>
          <table:table-cell table:style-name="TableCell84">
            <text:p text:style-name="P85"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</text:span></text:p>
          </table:table-cell>
          <table:table-cell table:style-name="TableCell92">
            <text:p text:style-name="P93"><text:span text:style-name="T94">○</text:span></text:p>
          </table:table-cell>
          <table:table-cell table:style-name="TableCell95">
            <text:p text:style-name="P96"><text:span text:style-name="T97">1.</text:span><text:span text:style-name="T98">○○○○</text:span><text:span text:style-name="T99">博士</text:span></text:p>
            <text:p text:style-name="P100"><text:span text:style-name="T101">2.</text:span><text:span text:style-name="T102">○○○○</text:span><text:span text:style-name="T103">碩士</text:span></text:p>
            <text:p text:style-name="P104"><text:span text:style-name="T105">3.</text:span><text:span text:style-name="T106">○○○○</text:span><text:span text:style-name="T107">學士</text:span></text:p>
          </table:table-cell>
          <table:table-cell table:style-name="TableCell108">
            <text:p text:style-name="P109"><text:span text:style-name="T110">1.</text:span><text:span text:style-name="T111">○○○○</text:span></text:p>
            <text:p text:style-name="P112"><text:span text:style-name="T113">2.</text:span><text:span text:style-name="T114">○○○○</text:span></text:p>
            <text:p text:style-name="P115"><text:span text:style-name="T116">3.</text:span><text:span text:style-name="T117">○○○○</text:span></text:p>
          </table:table-cell>
          <table:table-cell table:style-name="TableCell118">
            <text:p text:style-name="P119"><text:span text:style-name="T120">1.</text:span><text:span text:style-name="T121">○○○○</text:span></text:p>
            <text:p text:style-name="P122"><text:span text:style-name="T123">2.</text:span><text:span text:style-name="T124">○○○○</text:span></text:p>
            <text:p text:style-name="P125"><text:span text:style-name="T126">3.</text:span><text:span text:style-name="T127">○○○○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.</text:span><text:span text:style-name="T137">○○○○</text:span></text:p>
            <text:p text:style-name="P138"><text:span text:style-name="T139">2.</text:span><text:span text:style-name="T140">○○○○</text:span></text:p>
            <text:p text:style-name="P141"><text:span text:style-name="T142">3.</text:span><text:span text:style-name="T143">○○○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連絡電話：09xx-xxxxxx</text:p>
            <text:p text:style-name="P148"><text:span text:style-name="T149">E-mail</text:span><text:span text:style-name="T150">：</text:span><text:span text:style-name="T151">123@gmail.com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※</text:span><text:span text:style-name="T182">本表請</text:span><text:span text:style-name="T183">E-mail</text:span><text:span text:style-name="T184">至</text:span><text:span text:style-name="T185">yuyu</text:span><text:span text:style-name="T186">@gms.ndhu.edu.tw</text:span><text:span text:style-name="T187">，</text:span><text:span text:style-name="T188">E-mail</text:span><text:span text:style-name="T189">主旨請註明【</text:span><text:span text:style-name="T190">應徵教師</text:span><text:span text:style-name="T191">+</text:span><text:span text:style-name="T192">姓名</text:span><text:span text:style-name="T193">○○○</text:span><text:span text:style-name="T194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3T03:50:00Z</meta:creation-date>
    <dc:date>2022-01-21T01:31:00Z</dc:date>
    <meta:template xlink:href="Normal" xlink:type="simple"/>
    <meta:editing-cycles>6</meta:editing-cycles>
    <meta:editing-duration>PT660S</meta:editing-duration>
    <meta:document-statistic meta:page-count="1" meta:paragraph-count="1" meta:word-count="73" meta:character-count="493" meta:row-count="3" meta:non-whitespace-character-count="421"/>
  </office:meta>
</office:document-meta>
</file>