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行政院人事行政總處公務人力發展學院111年度臨時新增班別需求調查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一級單位</text:p>
          </table:table-cell>
          <table:table-cell office:value-type="string" table:style-name="ce2">
            <text:p>二級單位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官職等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5" table:style-name="ce3"/>
          <table:table-cell table:number-columns-repeated="16377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注意事項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1敬請考量日後能如期參訓，且需預先徵得單位主管同意後使得填報需求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2每人填報研習時數以不超過40小時(以每日6小時計算)為原則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10">
            <text:p>3填報同仁請務必確認參訓對象(資格)是否符合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12">
            <text:p>4本表奉核後，紙本請於111年5月10日(星期二)下班前送人事室陳治豪組員(6057)，並將電子檔MAIL至jackchen168@gms.ndhu.edu.tw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填表人：</text:p>
          </table:table-cell>
          <table:table-cell table:number-columns-repeated="2" table:style-name="ce9"/>
          <table:table-cell office:value-type="string" table:style-name="ce9">
            <text:p><text:s text:c="33"/>單位主管：</text:p>
          </table:table-cell>
          <table:table-cell table:number-columns-repeated="3" table:style-name="ce9"/>
          <table:table-cell table:number-columns-repeated="16377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5T01:22:12Z</meta:creation-date>
    <dc:date>2022-05-04T00:35:05Z</dc:date>
    <meta:print-date>2021-11-29T02:51:17Z</meta:print-date>
  </office:meta>
</office:document-meta>
</file>