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ableColumn21" style:family="table-column">
      <style:table-column-properties style:column-width="0.7958in"/>
    </style:style>
    <style:style style:name="TableColumn22" style:family="table-column">
      <style:table-column-properties style:column-width="0.9263in"/>
    </style:style>
    <style:style style:name="TableColumn23" style:family="table-column">
      <style:table-column-properties style:column-width="0.2458in"/>
    </style:style>
    <style:style style:name="TableColumn24" style:family="table-column">
      <style:table-column-properties style:column-width="0.6993in"/>
    </style:style>
    <style:style style:name="TableColumn25" style:family="table-column">
      <style:table-column-properties style:column-width="0.8305in"/>
    </style:style>
    <style:style style:name="TableColumn26" style:family="table-column">
      <style:table-column-properties style:column-width="4.1805in"/>
    </style:style>
    <style:style style:name="TableColumn27" style:family="table-column">
      <style:table-column-properties style:column-width="1.427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9465in"/>
    </style:style>
    <style:style style:name="Table20" style:family="table">
      <style:table-properties style:width="10.927in" fo:margin-left="0.0194in" table:align="lef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P38" style:parent-style-name="本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本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本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" style:family="paragraph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" style:family="paragraph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" style:family="paragraph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本文" style:family="paragraph">
      <style:text-properties style:font-name-asian="標楷體" fo:font-size="10pt" style:font-size-asian="10pt"/>
    </style:style>
    <style:style style:name="P74" style:parent-style-name="本文" style:family="paragraph">
      <style:text-properties style:font-name-asian="標楷體" fo:font-size="10pt" style:font-size-asian="10pt"/>
    </style:style>
    <style:style style:name="P75" style:parent-style-name="本文" style:family="paragraph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78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79" style:parent-style-name="本文" style:family="paragraph">
      <style:paragraph-properties style:snap-to-layout-grid="false" style:line-height-at-least="0.1111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style:line-height-at-least="0.1111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style:line-height-at-least="0.1111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style:snap-to-layout-grid="false" style:line-height-at-least="0.1111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本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" style:family="paragraph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" style:family="paragraph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本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本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本文" style:family="paragraph">
      <style:text-properties style:font-name-asian="標楷體" fo:font-size="10pt" style:font-size-asian="10pt"/>
    </style:style>
    <style:style style:name="P120" style:parent-style-name="本文" style:family="paragraph">
      <style:text-properties style:font-name-asian="標楷體" fo:font-size="10pt" style:font-size-asian="10pt"/>
    </style:style>
    <style:style style:name="P121" style:parent-style-name="本文" style:family="paragraph"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24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25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snap-to-layout-grid="false" style:line-height-at-least="0.1111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本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本文" style:family="paragraph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1111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本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本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本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本文" style:family="paragraph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本文" style:family="paragraph"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本文" style:family="paragraph"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本文" style:family="paragraph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本文" style:family="paragraph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8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69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style:line-height-at-least="0.1111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本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" style:family="paragraph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style:line-height-at-least="0.1111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本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本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本文" style:family="paragraph"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本文" style:family="paragraph"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本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本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本文" style:family="paragraph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本文" style:family="paragraph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2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13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style:line-height-at-least="0.1111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本文" style:family="paragraph"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本文" style:family="paragraph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style:line-height-at-least="0.1111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6" style:parent-style-name="本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本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本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本文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本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本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" style:family="paragraph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本文" style:family="paragraph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56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57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style:line-height-at-least="0.1111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本文" style:family="paragraph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本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style:line-height-at-least="0.1111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本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本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本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本文" style:family="paragraph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本文" style:family="paragraph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本文" style:family="paragraph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0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1" style:parent-style-name="本文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style:line-height-at-least="0.1111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本文" style:family="paragraph"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本文" style:family="paragraph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style:line-height-at-least="0.1111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花蓮縣</text:span><text:span text:style-name="T3">11</text:span><text:span text:style-name="T4">1</text:span><text:span text:style-name="T5">年五合一選舉」各機關學校推薦</text:span><text:span text:style-name="T6"><text:s text:c="7"/></text:span><text:span text:style-name="T7">鄉（鎮、市）投開票所</text:span><text:span text:style-name="T8">主任管理員、主任監察員及管理員</text:span><text:span text:style-name="T9">名冊</text:span></text:p>
      <text:p text:style-name="本文"><text:span text:style-name="T10">推薦機關、單位：</text:span><text:span text:style-name="T11">(</text:span><text:span text:style-name="T12">請填推薦機關、單位填寫</text:span><text:span text:style-name="T13">)</text:span><text:span text:style-name="T14"><text:s text:c="38"/></text:span><text:span text:style-name="T15">(</text:span><text:span text:style-name="T16">請以正楷填寫</text:span><text:span text:style-name="T17">,</text:span><text:span text:style-name="T18">請勿潦草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<text:s text:c="3"/>名</text:p>
          </table:table-cell>
          <table:table-cell table:style-name="TableCell33" table:number-rows-spanned="2">
            <text:p text:style-name="P34">身分證</text:p>
            <text:p text:style-name="本文"><text:span text:style-name="T35">統一編號</text:span></text:p>
          </table:table-cell>
          <table:table-cell table:style-name="TableCell36" table:number-rows-spanned="2">
            <text:p text:style-name="P37">性</text:p>
            <text:p text:style-name="P38">別</text:p>
          </table:table-cell>
          <table:table-cell table:style-name="TableCell39" table:number-rows-spanned="2">
            <text:p text:style-name="P40">出生</text:p>
            <text:p text:style-name="本文"><text:span text:style-name="T41">年月日</text:span></text:p>
          </table:table-cell>
          <table:table-cell table:style-name="TableCell42">
            <text:p text:style-name="P43">本職機關</text:p>
          </table:table-cell>
          <table:table-cell table:style-name="TableCell44" table:number-rows-spanned="2">
            <text:p text:style-name="P45">地址</text:p>
            <text:p text:style-name="P46"><text:span text:style-name="T47">（請依照身分證背面住址詳細填寫，村里鄰皆要寫）</text:span></text:p>
          </table:table-cell>
          <table:table-cell table:style-name="TableCell48" table:number-rows-spanned="2">
            <text:p text:style-name="P49">電<text:s text:c="4"/>話</text:p>
          </table:table-cell>
          <table:table-cell table:style-name="TableCell50" table:number-rows-spanned="2">
            <text:p text:style-name="P51">擬任<text:s text:c="3"/>選務工作</text:p>
          </table:table-cell>
          <table:table-cell table:style-name="TableCell52" table:number-rows-spanned="2">
            <text:p text:style-name="本文"><text:span text:style-name="T53">葷、素食註記及疫苗施打情形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戶籍地址：</text:p>
          </table:table-cell>
          <table:table-cell table:style-name="TableCell70" table:number-rows-spanned="2">
            <text:p text:style-name="P71">公：<text:s text:c="5"/></text:p>
            <text:p text:style-name="本文"><text:span text:style-name="T72">私：</text:span></text:p>
            <text:p text:style-name="P73">手機：</text:p>
            <text:p text:style-name="P74">Email：<text:s text:c="4"/></text:p>
            <text:p text:style-name="P75"/>
          </table:table-cell>
          <table:table-cell table:style-name="TableCell76" table:number-rows-spanned="2">
            <text:p text:style-name="P77">□主任管理員</text:p>
            <text:p text:style-name="P78">□主任監察員</text:p>
            <text:p text:style-name="P79"><text:span text:style-name="T80">□</text:span><text:span text:style-name="T81">管理員</text:span></text:p>
          </table:table-cell>
          <table:table-cell table:style-name="TableCell82">
            <text:p text:style-name="P83"><text:span text:style-name="T84">□</text:span><text:span text:style-name="T85">葷食</text:span><text:span text:style-name="T86"><text:s/></text:span><text:span text:style-name="T87">□</text:span><text:span text:style-name="T88">素食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/>
          </table:table-cell>
          <table:table-cell table:style-name="TableCell92">
            <text:p text:style-name="P93">通訊地址：□同戶籍地址</text:p>
            <text:p text:style-name="本文"><text:span text:style-name="T94">　　　　　</text:span><text:span text:style-name="T95">□</text:span><text:span text:style-name="T96">如右</text:span><text:span text:style-name="T9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<text:span text:style-name="T100">□0劑；□1劑</text:span></text:p>
            <text:p text:style-name="P101"><text:span text:style-name="T102">□2劑；□3劑</text:span></text:p>
          </table: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戶籍地址：</text:p>
          </table:table-cell>
          <table:table-cell table:style-name="TableCell116" table:number-rows-spanned="2">
            <text:p text:style-name="P117">公：<text:s text:c="5"/></text:p>
            <text:p text:style-name="本文"><text:span text:style-name="T118">私：</text:span></text:p>
            <text:p text:style-name="P119">手機：</text:p>
            <text:p text:style-name="P120">Email：</text:p>
            <text:p text:style-name="P121"><text:s text:c="2"/></text:p>
          </table:table-cell>
          <table:table-cell table:style-name="TableCell122" table:number-rows-spanned="2">
            <text:p text:style-name="P123">□主任管理員</text:p>
            <text:p text:style-name="P124">□主任監察員</text:p>
            <text:p text:style-name="P125">□管理員</text:p>
          </table:table-cell>
          <table:table-cell table:style-name="TableCell126">
            <text:p text:style-name="P127"><text:span text:style-name="T128">□</text:span><text:span text:style-name="T129">葷食</text:span><text:span text:style-name="T130"><text:s/></text:span><text:span text:style-name="T131">□</text:span><text:span text:style-name="T132">素食</text:span>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通訊地址：□同戶籍地址</text:p>
            <text:p text:style-name="本文"><text:span text:style-name="T138">　　　　　</text:span><text:span text:style-name="T139">□</text:span><text:span text:style-name="T140">如右</text:span><text:span text:style-name="T141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<text:span text:style-name="T144">□0劑；□1劑</text:span></text:p>
            <text:p text:style-name="本文"><text:span text:style-name="T145">□2劑；□3劑</text:span></text:p>
          </table: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戶籍地址：</text:p>
          </table:table-cell>
          <table:table-cell table:style-name="TableCell159" table:number-rows-spanned="2">
            <text:p text:style-name="P160">公：<text:s text:c="5"/></text:p>
            <text:p text:style-name="本文"><text:span text:style-name="T161">私：</text:span></text:p>
            <text:p text:style-name="P162">手機：</text:p>
            <text:p text:style-name="本文"><text:span text:style-name="T163">Email</text:span><text:span text:style-name="T164">：</text:span><text:span text:style-name="T165"><text:s text:c="2"/></text:span></text:p>
          </table:table-cell>
          <table:table-cell table:style-name="TableCell166" table:number-rows-spanned="2">
            <text:p text:style-name="P167">□主任管理員</text:p>
            <text:p text:style-name="P168">□主任監察員</text:p>
            <text:p text:style-name="P169">□管理員</text:p>
          </table:table-cell>
          <table:table-cell table:style-name="TableCell170">
            <text:p text:style-name="P171"><text:span text:style-name="T172">□</text:span><text:span text:style-name="T173">葷食</text:span><text:span text:style-name="T174"><text:s/></text:span><text:span text:style-name="T175">□</text:span><text:span text:style-name="T176">素食</text:span></text:p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>通訊地址：□同戶籍地址</text:p>
            <text:p text:style-name="本文"><text:span text:style-name="T182">　　　　　</text:span><text:span text:style-name="T183">□</text:span><text:span text:style-name="T184">如右</text:span><text:span text:style-name="T185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<text:span text:style-name="T188">□0劑；□1劑</text:span></text:p>
            <text:p text:style-name="本文"><text:span text:style-name="T189">□2劑；□3劑</text:span></text:p>
          </table: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戶籍地址：</text:p>
          </table:table-cell>
          <table:table-cell table:style-name="TableCell203" table:number-rows-spanned="2">
            <text:p text:style-name="P204">公：<text:s text:c="5"/></text:p>
            <text:p text:style-name="本文"><text:span text:style-name="T205">私：</text:span></text:p>
            <text:p text:style-name="P206">手機：</text:p>
            <text:p text:style-name="本文"><text:span text:style-name="T207">Email</text:span><text:span text:style-name="T208">：</text:span><text:span text:style-name="T209"><text:s text:c="2"/></text:span></text:p>
          </table:table-cell>
          <table:table-cell table:style-name="TableCell210" table:number-rows-spanned="2">
            <text:p text:style-name="P211">□主任管理員</text:p>
            <text:p text:style-name="P212">□主任監察員</text:p>
            <text:p text:style-name="P213">□管理員</text:p>
          </table:table-cell>
          <table:table-cell table:style-name="TableCell214">
            <text:p text:style-name="P215"><text:span text:style-name="T216">□</text:span><text:span text:style-name="T217">葷食</text:span><text:span text:style-name="T218"><text:s/></text:span><text:span text:style-name="T219">□</text:span><text:span text:style-name="T220">素食</text:span>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通訊地址：□同戶籍地址</text:p>
            <text:p text:style-name="本文"><text:span text:style-name="T226">　　　　　</text:span><text:span text:style-name="T227">□</text:span><text:span text:style-name="T228">如右</text:span><text:span text:style-name="T229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<text:span text:style-name="T232">□0劑；□1劑</text:span></text:p>
            <text:p text:style-name="本文"><text:span text:style-name="T233">□2劑；□3劑</text:span></text:p>
          </table: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戶籍地址：</text:p>
          </table:table-cell>
          <table:table-cell table:style-name="TableCell247" table:number-rows-spanned="2">
            <text:p text:style-name="P248">公：<text:s text:c="5"/></text:p>
            <text:p text:style-name="本文"><text:span text:style-name="T249">私：</text:span></text:p>
            <text:p text:style-name="P250">手機：</text:p>
            <text:p text:style-name="本文"><text:span text:style-name="T251">Email</text:span><text:span text:style-name="T252">：</text:span><text:span text:style-name="T253"><text:s text:c="2"/></text:span></text:p>
          </table:table-cell>
          <table:table-cell table:style-name="TableCell254" table:number-rows-spanned="2">
            <text:p text:style-name="P255">□主任管理員</text:p>
            <text:p text:style-name="P256">□主任監察員</text:p>
            <text:p text:style-name="P257">□管理員</text:p>
          </table:table-cell>
          <table:table-cell table:style-name="TableCell258">
            <text:p text:style-name="P259"><text:span text:style-name="T260">□</text:span><text:span text:style-name="T261">葷食</text:span><text:span text:style-name="T262"><text:s/></text:span><text:span text:style-name="T263">□</text:span><text:span text:style-name="T264">素食</text:span>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>通訊地址：□同戶籍地址</text:p>
            <text:p text:style-name="本文"><text:span text:style-name="T270">　　　　　</text:span><text:span text:style-name="T271">□</text:span><text:span text:style-name="T272">如右</text:span><text:span text:style-name="T27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<text:span text:style-name="T276">□0劑；□1劑</text:span></text:p>
            <text:p text:style-name="本文"><text:span text:style-name="T277">□2劑；□3劑</text:span></text:p>
          </table: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戶籍地址：</text:p>
          </table:table-cell>
          <table:table-cell table:style-name="TableCell291" table:number-rows-spanned="2">
            <text:p text:style-name="P292">公：<text:s text:c="5"/></text:p>
            <text:p text:style-name="本文"><text:span text:style-name="T293">私：</text:span></text:p>
            <text:p text:style-name="P294">手機：</text:p>
            <text:p text:style-name="本文"><text:span text:style-name="T295">Email</text:span><text:span text:style-name="T296">：</text:span><text:span text:style-name="T297"><text:s text:c="2"/></text:span></text:p>
          </table:table-cell>
          <table:table-cell table:style-name="TableCell298" table:number-rows-spanned="2">
            <text:p text:style-name="P299">□主任管理員</text:p>
            <text:p text:style-name="P300">□主任監察員</text:p>
            <text:p text:style-name="P301">□管理員</text:p>
          </table:table-cell>
          <table:table-cell table:style-name="TableCell302">
            <text:p text:style-name="P303"><text:span text:style-name="T304">□</text:span><text:span text:style-name="T305">葷食</text:span><text:span text:style-name="T306"><text:s/></text:span><text:span text:style-name="T307">□</text:span><text:span text:style-name="T308">素食</text:span></text:p>
          </table:table-cell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>通訊地址：□同戶籍地址</text:p>
            <text:p text:style-name="本文"><text:span text:style-name="T314">　　　　　</text:span><text:span text:style-name="T315">□</text:span><text:span text:style-name="T316">如右</text:span><text:span text:style-name="T31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P319"><text:span text:style-name="T320">□0劑；□1劑</text:span></text:p>
            <text:p text:style-name="本文"><text:span text:style-name="T321">□2劑；□3劑</text:span></text:p>
          </table:table-cell>
        </table:table-row>
      </table:table>
      <text:p text:style-name="本文"><text:span text:style-name="T322">承辦人員：</text:span><text:span text:style-name="T323"><text:s text:c="31"/></text:span><text:span text:style-name="T324">單位主管：</text:span><text:span text:style-name="T325"><text:s text:c="32"/></text:span><text:span text:style-name="T326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推薦擔任縣長、縣議員、鄉鎮市長選舉投開票所工作人員名冊</dc:title>
    <meta:initial-creator>test</meta:initial-creator>
    <dc:creator>User</dc:creator>
    <meta:creation-date>2022-04-21T00:56:00Z</meta:creation-date>
    <dc:date>2022-04-21T00:56:00Z</dc:date>
    <meta:print-date>2022-03-08T06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