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20pt"/>
    </style:style>
    <style:style style:name="T6" style:parent-style-name="預設段落字型" style:family="text">
      <style:text-properties style:font-name-asian="標楷體" fo:font-size="16pt" style:font-size-asian="16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20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P16" style:parent-style-name="Standard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color="#FFFFFF" fo:font-size="16pt" style:font-size-asian="16pt" fo:background-color="#EEEEEE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30" style:family="table-column">
      <style:table-column-properties style:column-width="0.8152in" style:use-optimal-column-width="false"/>
    </style:style>
    <style:style style:name="TableColumn31" style:family="table-column">
      <style:table-column-properties style:column-width="0.9263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6993in" style:use-optimal-column-width="false"/>
    </style:style>
    <style:style style:name="TableColumn34" style:family="table-column">
      <style:table-column-properties style:column-width="0.8305in" style:use-optimal-column-width="false"/>
    </style:style>
    <style:style style:name="TableColumn35" style:family="table-column">
      <style:table-column-properties style:column-width="4.4826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1.0006in" style:use-optimal-column-width="false"/>
    </style:style>
    <style:style style:name="Table29" style:family="table">
      <style:table-properties style:width="11.0006in" fo:margin-left="-0.2604in" table:align="left"/>
    </style:style>
    <style:style style:name="TableRow39" style:family="table-row">
      <style:table-row-properties style:min-row-height="0.239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in"/>
      <style:text-properties style:font-name-asian="標楷體"/>
    </style:style>
    <style:style style:name="P47" style:parent-style-name="Standard" style:family="paragraph">
      <style:paragraph-properties fo:text-align="justify" style:line-height-at-least="0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-asian="標楷體"/>
    </style:style>
    <style:style style:name="P50" style:parent-style-name="Standard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in"/>
      <style:text-properties style:font-name-asian="標楷體"/>
    </style:style>
    <style:style style:name="P53" style:parent-style-name="Standard" style:family="paragraph">
      <style:paragraph-properties fo:text-align="justify" style:line-height-at-least="0in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8" style:parent-style-name="Standard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ableRow81" style:family="table-row">
      <style:table-row-properties style:min-row-height="0.270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-asian="標楷體"/>
    </style:style>
    <style:style style:name="TableRow84" style:family="table-row">
      <style:table-row-properties style:min-row-height="0.327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BFBFBF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P104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1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1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12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13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1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118" style:family="table-row">
      <style:table-row-properties style:min-row-height="0.3437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line-height-at-least="0in"/>
      <style:text-properties style:font-name-asian="標楷體"/>
    </style:style>
    <style:style style:name="P123" style:parent-style-name="Standard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38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6pt" style:font-size-asian="16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fo:font-weight="bold" style:font-weight-asian="bold" fo:color="#BFBFBF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Times New Roman" fo:font-size="10pt" style:font-size-asian="10pt"/>
    </style:style>
    <style:style style:name="P148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Times New Roman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161" style:family="table-row">
      <style:table-row-properties style:min-row-height="0.375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line-height-at-least="0in"/>
      <style:text-properties style:font-name-asian="標楷體"/>
    </style:style>
    <style:style style:name="P166" style:parent-style-name="Standard" style:family="paragraph">
      <style:paragraph-properties style:line-height-at-least="0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597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BFBFBF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Times New Roman" fo:font-size="10pt" style:font-size-asian="10pt"/>
    </style:style>
    <style:style style:name="P191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Times New Roman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9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9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9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03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04" style:family="table-row">
      <style:table-row-properties style:min-row-height="0.3541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line-height-at-least="0in"/>
      <style:text-properties style:font-name-asian="標楷體"/>
    </style:style>
    <style:style style:name="P209" style:parent-style-name="Standard" style:family="paragraph">
      <style:paragraph-properties style:line-height-at-least="0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798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line-height-at-least="0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BFBFBF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line-height-at-least="0in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Times New Roman" fo:font-size="10pt" style:font-size-asian="10pt"/>
    </style:style>
    <style:style style:name="P235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Times New Roman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40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4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4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4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47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48" style:family="table-row">
      <style:table-row-properties style:min-row-height="0.3333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-asian="標楷體"/>
    </style:style>
    <style:style style:name="P253" style:parent-style-name="Standard" style:family="paragraph">
      <style:paragraph-properties style:line-height-at-least="0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75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line-height-at-least="0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BFBFBF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P277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Times New Roman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82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83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84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8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289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290" style:family="table-row">
      <style:table-row-properties style:min-row-height="0.2395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line-height-at-least="0in"/>
      <style:text-properties style:font-name-asian="標楷體"/>
    </style:style>
    <style:style style:name="P295" style:parent-style-name="Standard" style:family="paragraph">
      <style:paragraph-properties style:line-height-at-least="0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555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line-height-at-least="0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 fo:color="#FF0000"/>
    </style:style>
    <style:style style:name="T316" style:parent-style-name="預設段落字型" style:family="text">
      <style:text-properties style:font-name-asian="標楷體" fo:font-weight="bold" style:font-weight-asian="bold" fo:color="#BFBFBF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line-height-at-least="0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Times New Roman" fo:font-size="10pt" style:font-size-asian="10pt"/>
    </style:style>
    <style:style style:name="P321" style:parent-style-name="Standard" style:family="paragraph">
      <style:paragraph-properties style:line-height-at-least="0in"/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Times New Roman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6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7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8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29" style:parent-style-name="Standard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P333" style:parent-style-name="Standard" style:family="paragraph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ableRow334" style:family="table-row">
      <style:table-row-properties style:min-row-height="0.375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line-height-at-least="0in"/>
      <style:text-properties style:font-name-asian="標楷體"/>
    </style:style>
    <style:style style:name="P339" style:parent-style-name="Standard" style:family="paragraph">
      <style:paragraph-properties style:line-height-at-least="0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新細明體, PMingLiU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6633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6633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663300"/>
    </style:style>
  </office:automatic-styles>
  <office:body>
    <office:text text:use-soft-page-breaks="true">
      <text:p text:style-name="P1">　　　　　　　　　　　　　　　　　　　　　　　　　　　　　　　　　　　　　　</text:p>
      <text:p text:style-name="P2"><text:span text:style-name="T3">附件</text:span><text:span text:style-name="T4">2</text:span><text:span text:style-name="T5">「</text:span><text:span text:style-name="T6">111</text:span><text:span text:style-name="T7">年地方公職人員選舉」各機關學校</text:span><text:span text:style-name="T8">推薦</text:span><text:span text:style-name="T9">花蓮巿</text:span><text:span text:style-name="T10">投開票所管理員名冊</text:span><text:span text:style-name="T11">(</text:span><text:span text:style-name="T12">第</text:span><text:span text:style-name="T13">2</text:span><text:span text:style-name="T14">次招募</text:span><text:span text:style-name="T15">)</text:span></text:p>
      <text:p text:style-name="P16"><text:span text:style-name="T17">推薦單位：</text:span><text:span text:style-name="T18"><text:s/></text:span><text:span text:style-name="T19">(</text:span><text:span text:style-name="T20">請填推薦機關</text:span><text:span text:style-name="T21">)</text:span><text:span text:style-name="T22"><text:s text:c="30"/></text:span><text:span text:style-name="T23">m</text:span><text:span text:style-name="T24"><text:s text:c="11"/>(</text:span><text:span text:style-name="T25">請以正楷填寫</text:span><text:span text:style-name="T26">,</text:span><text:span text:style-name="T27">請勿潦草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姓</text:span><text:span text:style-name="T43"><text:s text:c="4"/></text:span><text:span text:style-name="T44">名</text:span></text:p>
          </table:table-cell>
          <table:table-cell table:style-name="TableCell45" table:number-rows-spanned="2">
            <text:p text:style-name="P46">身分證</text:p>
            <text:p text:style-name="P47">統一編號</text:p>
          </table:table-cell>
          <table:table-cell table:style-name="TableCell48" table:number-rows-spanned="2">
            <text:p text:style-name="P49">性</text:p>
            <text:p text:style-name="P50">別</text:p>
          </table:table-cell>
          <table:table-cell table:style-name="TableCell51" table:number-rows-spanned="2">
            <text:p text:style-name="P52">出生</text:p>
            <text:p text:style-name="P53">年月日</text:p>
          </table:table-cell>
          <table:table-cell table:style-name="TableCell54">
            <text:p text:style-name="P55">本職機關</text:p>
          </table:table-cell>
          <table:table-cell table:style-name="TableCell56" table:number-rows-spanned="2">
            <text:p text:style-name="P57">地址</text:p>
            <text:p text:style-name="P58"><text:span text:style-name="T59">（很重要！</text:span><text:span text:style-name="T60">請依照身分證背面住址詳細填寫，</text:span><text:span text:style-name="T61">村里鄰皆要寫</text:span><text:span text:style-name="T62">）</text:span></text:p>
          </table:table-cell>
          <table:table-cell table:style-name="TableCell63" table:number-rows-spanned="2">
            <text:p text:style-name="P64"><text:span text:style-name="T65">電</text:span><text:span text:style-name="T66"><text:s text:c="4"/></text:span><text:span text:style-name="T67">話</text:span></text:p>
          </table:table-cell>
          <table:table-cell table:style-name="TableCell68" table:number-rows-spanned="2">
            <text:p text:style-name="P69"><text:span text:style-name="T70">曾任</text:span><text:span text:style-name="T71"><text:s text:c="3"/></text:span><text:span text:style-name="T72">選務工作</text:span></text:p>
          </table:table-cell>
          <table:table-cell table:style-name="TableCell73" table:number-rows-spanned="2">
            <text:p text:style-name="P74"><text:span text:style-name="T75">備註</text:span><text:span text:style-name="T76">(</text:span><text:span text:style-name="T77">素食需註記</text:span><text:span text:style-name="T78">)</text:span><text:span text:style-name="T79"><text:s/></text:span><text:span text:style-name="T80">新冠疫苗施打劑數</text:span></text:p>
          </table:table-cell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">
            <text:p text:style-name="P83">本職職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>
            <text:p text:style-name="P94">國立東華大學</text:p>
          </table:table-cell>
          <table:table-cell table:style-name="TableCell95">
            <text:p text:style-name="P96"><text:span text:style-name="T97">戶籍地址：</text:span><text:span text:style-name="T98">村里鄰</text:span><text:span text:style-name="T99">皆要寫</text:span></text:p>
          </table:table-cell>
          <table:table-cell table:style-name="TableCell100" table:number-rows-spanned="2">
            <text:p text:style-name="P101"><text:span text:style-name="T102">公：</text:span><text:span text:style-name="T103"><text:s text:c="5"/></text:span></text:p>
            <text:p text:style-name="P104">私：</text:p>
            <text:p text:style-name="P105"><text:span text:style-name="T106">手機：</text:span><text:span text:style-name="T107"><text:s text:c="4"/></text:span></text:p>
          </table:table-cell>
          <table:table-cell table:style-name="TableCell108" table:number-rows-spanned="2">
            <text:p text:style-name="P109">□主任管理員</text:p>
            <text:p text:style-name="P110">□主任監察員</text:p>
            <text:p text:style-name="P111">□管理員</text:p>
            <text:p text:style-name="P112">□監察員</text:p>
            <text:p text:style-name="P113">□無選務經驗</text:p>
          </table:table-cell>
          <table:table-cell table:style-name="TableCell114" table:number-rows-spanned="2">
            <text:p text:style-name="P115">□葷□素</text:p>
            <text:p text:style-name="P116">新冠疫苗施打劑數</text:p>
            <text:p text:style-name="P117">□3□2□1□0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>通訊地址：□同戶籍地址</text:p>
            <text:p text:style-name="P123"><text:span text:style-name="T124">　　　　　</text:span><text:span text:style-name="T125">□</text:span><text:span text:style-name="T126">如右</text:span><text:span text:style-name="T127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>國立東華大學</text:p>
          </table:table-cell>
          <table:table-cell table:style-name="TableCell139">
            <text:p text:style-name="P140"><text:span text:style-name="T141">戶籍地址：</text:span><text:span text:style-name="T142">村里鄰</text:span><text:span text:style-name="T143">皆要寫</text:span></text:p>
          </table:table-cell>
          <table:table-cell table:style-name="TableCell144" table:number-rows-spanned="2">
            <text:p text:style-name="P145"><text:span text:style-name="T146">公：</text:span><text:span text:style-name="T147"><text:s text:c="7"/></text:span></text:p>
            <text:p text:style-name="P148">私：</text:p>
            <text:p text:style-name="Standard"><text:span text:style-name="T149">手機：</text:span><text:span text:style-name="T150"><text:s text:c="4"/></text:span></text:p>
          </table:table-cell>
          <table:table-cell table:style-name="TableCell151" table:number-rows-spanned="2">
            <text:p text:style-name="P152">□主任管理員</text:p>
            <text:p text:style-name="P153">□主任監察員</text:p>
            <text:p text:style-name="P154">□管理員</text:p>
            <text:p text:style-name="P155">□監察員</text:p>
            <text:p text:style-name="P156">□無選務經驗</text:p>
          </table:table-cell>
          <table:table-cell table:style-name="TableCell157" table:number-rows-spanned="2">
            <text:p text:style-name="P158">□葷□素</text:p>
            <text:p text:style-name="P159">新冠疫苗施打劑數</text:p>
            <text:p text:style-name="P160">□3□2□1□0</text:p>
          </table:table-cell>
        </table:table-row>
        <table:table-row table:style-name="TableRow1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>通訊地址：□同戶籍地址</text:p>
            <text:p text:style-name="P166"><text:span text:style-name="T167">　　　　　</text:span><text:span text:style-name="T168">□</text:span><text:span text:style-name="T169">如右</text:span><text:span text:style-name="T170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>國立東華大學</text:p>
          </table:table-cell>
          <table:table-cell table:style-name="TableCell182">
            <text:p text:style-name="P183"><text:span text:style-name="T184">戶籍地址：</text:span><text:span text:style-name="T185">村里鄰</text:span><text:span text:style-name="T186">皆要寫</text:span></text:p>
          </table:table-cell>
          <table:table-cell table:style-name="TableCell187" table:number-rows-spanned="2">
            <text:p text:style-name="P188"><text:span text:style-name="T189">公：</text:span><text:span text:style-name="T190"><text:s text:c="4"/></text:span></text:p>
            <text:p text:style-name="P191">私：</text:p>
            <text:p text:style-name="Standard"><text:span text:style-name="T192">手機：</text:span><text:span text:style-name="T193"><text:s text:c="4"/></text:span></text:p>
          </table:table-cell>
          <table:table-cell table:style-name="TableCell194" table:number-rows-spanned="2">
            <text:p text:style-name="P195">□主任管理員</text:p>
            <text:p text:style-name="P196">□主任監察員</text:p>
            <text:p text:style-name="P197">□管理員</text:p>
            <text:p text:style-name="P198">□監察員</text:p>
            <text:p text:style-name="P199">□無選務經驗</text:p>
          </table:table-cell>
          <table:table-cell table:style-name="TableCell200" table:number-rows-spanned="2">
            <text:p text:style-name="P201">□葷□素</text:p>
            <text:p text:style-name="P202">新冠疫苗施打劑數</text:p>
            <text:p text:style-name="P203">□3□2□1□0</text:p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>通訊地址：□同戶籍地址</text:p>
            <text:p text:style-name="P209"><text:span text:style-name="T210">　　　　　</text:span><text:span text:style-name="T211">□</text:span><text:span text:style-name="T212">如右</text:span><text:span text:style-name="T21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>
            <text:p text:style-name="P224"><text:span text:style-name="T225">國立東華大學</text:span></text:p>
          </table:table-cell>
          <table:table-cell table:style-name="TableCell226">
            <text:p text:style-name="P227"><text:span text:style-name="T228">戶籍地址：</text:span><text:span text:style-name="T229">村里鄰</text:span><text:span text:style-name="T230">皆要寫</text:span></text:p>
          </table:table-cell>
          <table:table-cell table:style-name="TableCell231" table:number-rows-spanned="2">
            <text:p text:style-name="P232"><text:span text:style-name="T233">公：</text:span><text:span text:style-name="T234"><text:s text:c="7"/></text:span></text:p>
            <text:p text:style-name="P235">私：</text:p>
            <text:p text:style-name="Standard"><text:span text:style-name="T236">手機：</text:span><text:span text:style-name="T237"><text:s text:c="4"/></text:span></text:p>
          </table:table-cell>
          <table:table-cell table:style-name="TableCell238" table:number-rows-spanned="2">
            <text:p text:style-name="P239">□主任管理員</text:p>
            <text:p text:style-name="P240">□主任監察員</text:p>
            <text:p text:style-name="P241">□管理員</text:p>
            <text:p text:style-name="P242">□監察員</text:p>
            <text:p text:style-name="P243">□無選務經驗</text:p>
          </table:table-cell>
          <table:table-cell table:style-name="TableCell244" table:number-rows-spanned="2">
            <text:p text:style-name="P245">□葷□素</text:p>
            <text:p text:style-name="P246">新冠疫苗施打劑數</text:p>
            <text:p text:style-name="P247">□3□2□1□0</text:p>
          </table:table-cell>
        </table:table-row>
        <table:table-row table:style-name="TableRow2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>通訊地址：□同戶籍地址</text:p>
            <text:p text:style-name="P253"><text:span text:style-name="T254">　　　　　</text:span><text:span text:style-name="T255">□</text:span><text:span text:style-name="T256">如右</text:span><text:span text:style-name="T257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>
            <text:p text:style-name="P268"><text:span text:style-name="T269">國立東華大學</text:span></text:p>
          </table:table-cell>
          <table:table-cell table:style-name="TableCell270">
            <text:p text:style-name="P271"><text:span text:style-name="T272">戶籍地址：</text:span><text:span text:style-name="T273">村里鄰</text:span><text:span text:style-name="T274">皆要寫</text:span></text:p>
          </table:table-cell>
          <table:table-cell table:style-name="TableCell275" table:number-rows-spanned="2">
            <text:p text:style-name="P276">公：</text:p>
            <text:p text:style-name="P277">私：</text:p>
            <text:p text:style-name="Standard"><text:span text:style-name="T278">手機：</text:span><text:span text:style-name="T279"><text:s text:c="4"/></text:span></text:p>
          </table:table-cell>
          <table:table-cell table:style-name="TableCell280" table:number-rows-spanned="2">
            <text:p text:style-name="P281">□主任管理員</text:p>
            <text:p text:style-name="P282">□主任監察員</text:p>
            <text:p text:style-name="P283">□管理員</text:p>
            <text:p text:style-name="P284">□監察員</text:p>
            <text:p text:style-name="P285">□無選務經驗</text:p>
          </table:table-cell>
          <table:table-cell table:style-name="TableCell286" table:number-rows-spanned="2">
            <text:p text:style-name="P287">□葷□素</text:p>
            <text:p text:style-name="P288">新冠疫苗施打劑數</text:p>
            <text:p text:style-name="P289">□3□2□1□0</text:p>
          </table:table-cell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>通訊地址：□同戶籍地址</text:p>
            <text:p text:style-name="P295"><text:span text:style-name="T296">　　　　　</text:span><text:span text:style-name="T297">□</text:span><text:span text:style-name="T298">如右</text:span><text:span text:style-name="T299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0"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>
            <text:p text:style-name="P310"><text:span text:style-name="T311">國立東華大學</text:span></text:p>
          </table:table-cell>
          <table:table-cell table:style-name="TableCell312">
            <text:p text:style-name="P313"><text:span text:style-name="T314">戶籍地址：</text:span><text:span text:style-name="T315">村里鄰</text:span><text:span text:style-name="T316">皆要寫</text:span></text:p>
          </table:table-cell>
          <table:table-cell table:style-name="TableCell317" table:number-rows-spanned="2">
            <text:p text:style-name="P318"><text:span text:style-name="T319">公：</text:span><text:span text:style-name="T320"><text:s text:c="6"/></text:span></text:p>
            <text:p text:style-name="P321">私：</text:p>
            <text:p text:style-name="Standard"><text:span text:style-name="T322">手機：</text:span><text:span text:style-name="T323"><text:s text:c="4"/></text:span></text:p>
          </table:table-cell>
          <table:table-cell table:style-name="TableCell324" table:number-rows-spanned="2">
            <text:p text:style-name="P325">□主任管理員</text:p>
            <text:p text:style-name="P326">□主任監察員</text:p>
            <text:p text:style-name="P327">□管理員</text:p>
            <text:p text:style-name="P328">□監察員</text:p>
            <text:p text:style-name="P329">□無選務經驗</text:p>
          </table:table-cell>
          <table:table-cell table:style-name="TableCell330" table:number-rows-spanned="2">
            <text:p text:style-name="P331">□葷□素</text:p>
            <text:p text:style-name="P332">新冠疫苗施打劑數</text:p>
            <text:p text:style-name="P333">□3□2□1□0</text:p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通訊地址：□同戶籍地址</text:p>
            <text:p text:style-name="P339"><text:span text:style-name="T340">　　　　　</text:span><text:span text:style-name="T341">□</text:span><text:span text:style-name="T342">如右</text:span><text:span text:style-name="T343">　　　　　　　　　　　　　　　　　　　　　　　　　　　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344">1.</text:span><text:span text:style-name="T345">選舉日期</text:span><text:span text:style-name="T346">:111</text:span><text:span text:style-name="T347">年</text:span><text:span text:style-name="T348">11</text:span><text:span text:style-name="T349">月</text:span><text:span text:style-name="T350">26</text:span><text:span text:style-name="T351">日</text:span><text:span text:style-name="T352">(</text:span><text:span text:style-name="T353">六</text:span><text:span text:style-name="T354">) 2.</text:span><text:span text:style-name="T355">需參加工作前講習半日</text:span><text:span text:style-name="T356">(111</text:span><text:span text:style-name="T357">年</text:span><text:span text:style-name="T358">10</text:span><text:span text:style-name="T359">月初辦理選務講習</text:span><text:span text:style-name="T360">，</text:span><text:span text:style-name="T361">另以公文通知</text:span><text:span text:style-name="T362">)</text:span></text:p>
      <text:p text:style-name="Standard"><text:span text:style-name="T363">3.</text:span><text:span text:style-name="T364">投票所管理員需年滿</text:span><text:span text:style-name="T365">18</text:span><text:span text:style-name="T366">歲</text:span><text:span text:style-name="T367"><text:s text:c="2"/>4.</text:span><text:span text:style-name="T368">工作津貼</text:span><text:span text:style-name="T369"><text:s/></text:span><text:span text:style-name="T370">管理員</text:span><text:span text:style-name="T371">:</text:span><text:span text:style-name="T372">約</text:span><text:span text:style-name="T373">2500</text:span><text:span text:style-name="T374">元</text:span><text:span text:style-name="T375"><text:s/></text:span><text:span text:style-name="T376">5.</text:span><text:span text:style-name="T377">依行政院</text:span><text:span text:style-name="T378">72</text:span><text:span text:style-name="T379">年</text:span><text:span text:style-name="T380">11</text:span><text:span text:style-name="T381">月</text:span><text:span text:style-name="T382">9</text:span><text:span text:style-name="T383">日台</text:span><text:span text:style-name="T384">72</text:span><text:span text:style-name="T385">人政參字第</text:span><text:span text:style-name="T386">30519</text:span><text:span text:style-name="T387">號函意旨，</text:span><text:span text:style-name="T388">參加選務工作人員給予補假</text:span><text:span text:style-name="T389">1</text:span><text:span text:style-name="T390">天</text:span><text:span text:style-name="T391">.<text:s/></text:span><text:span text:style-name="T392">6.</text:span><text:span text:style-name="T393">人事單位核章後回傳</text:span><text:span text:style-name="T394">rainrong0708@nt.hualien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擔任縣長、縣議員、鄉鎮市長選舉投開票所工作人員名冊</dc:title>
    <meta:initial-creator>test</meta:initial-creator>
    <dc:creator>施昭憶</dc:creator>
    <meta:creation-date>2022-03-17T11:47:00Z</meta:creation-date>
    <dc:date>2022-04-14T07:10:00Z</dc:date>
    <meta:print-date>2014-06-17T10:27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204" meta:character-count="1369" meta:row-count="9" meta:non-whitespace-character-count="1167"/>
  </office:meta>
</office:document-meta>
</file>