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-0.5902in"/>
      <style:text-properties style:font-name-asian="標楷體" fo:font-size="16pt" style:font-size-asian="16pt"/>
    </style:style>
    <style:style style:name="P2" style:parent-style-name="Standard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 fo:background-color="#D8D8D8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Times New Roman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-asian="Times New Roman" fo:font-size="15pt" style:font-size-asian="15pt" style:font-size-complex="15pt"/>
    </style:style>
    <style:style style:name="P17" style:parent-style-name="Standard" style:family="paragraph">
      <style:paragraph-properties style:line-height-at-least="0in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8" style:family="table-column">
      <style:table-column-properties style:column-width="0.8215in" style:use-optimal-column-width="false"/>
    </style:style>
    <style:style style:name="TableColumn29" style:family="table-column">
      <style:table-column-properties style:column-width="0.9263in" style:use-optimal-column-width="false"/>
    </style:style>
    <style:style style:name="TableColumn30" style:family="table-column">
      <style:table-column-properties style:column-width="0.2541in" style:use-optimal-column-width="false"/>
    </style:style>
    <style:style style:name="TableColumn31" style:family="table-column">
      <style:table-column-properties style:column-width="0.6944in" style:use-optimal-column-width="false"/>
    </style:style>
    <style:style style:name="TableColumn32" style:family="table-column">
      <style:table-column-properties style:column-width="0.8333in" style:use-optimal-column-width="false"/>
    </style:style>
    <style:style style:name="TableColumn33" style:family="table-column">
      <style:table-column-properties style:column-width="4.1437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0.9486in" style:use-optimal-column-width="false"/>
    </style:style>
    <style:style style:name="TableColumn36" style:family="table-column">
      <style:table-column-properties style:column-width="1.1923in" style:use-optimal-column-width="false"/>
    </style:style>
    <style:style style:name="Table27" style:family="table">
      <style:table-properties style:width="10.7986in" fo:margin-left="-0.2666in" table:align="left"/>
    </style:style>
    <style:style style:name="TableRow37" style:family="table-row">
      <style:table-row-properties style:min-row-height="0.2395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Times New Roman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style:line-height-at-least="0in"/>
      <style:text-properties style:font-name-asian="標楷體"/>
    </style:style>
    <style:style style:name="P45" style:parent-style-name="Standard" style:family="paragraph">
      <style:paragraph-properties fo:text-align="justify" style:line-height-at-least="0in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  <style:text-properties style:font-name-asian="標楷體"/>
    </style:style>
    <style:style style:name="P48" style:parent-style-name="Standard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style:line-height-at-least="0in"/>
      <style:text-properties style:font-name-asian="標楷體"/>
    </style:style>
    <style:style style:name="P51" style:parent-style-name="Standard" style:family="paragraph">
      <style:paragraph-properties fo:text-align="justify" style:line-height-at-least="0in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 fo:background-color="#FFFF00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Times New Roman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 fo:color="#FF0000" fo:font-size="26pt" style:font-size-asian="26pt" style:font-size-complex="26pt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Cell6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Times New Roman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85" style:family="table-row">
      <style:table-row-properties style:min-row-height="0.9062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in"/>
      <style:text-properties style:font-name-asian="標楷體"/>
    </style:style>
    <style:style style:name="TableRow88" style:family="table-row">
      <style:table-row-properties style:min-row-height="0.3277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line-height-at-least="0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 fo:color="#BFBFBF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line-height-at-least="0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Times New Roman" fo:font-size="10pt" style:font-size-asian="10pt"/>
    </style:style>
    <style:style style:name="P107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P108" style:parent-style-name="Standard" style:family="paragraph">
      <style:paragraph-properties style:line-height-at-least="0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Times New Roman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13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14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15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16" style:parent-style-name="Standard" style:family="paragraph">
      <style:paragraph-properties style:line-height-at-least="0in"/>
      <style:text-properties style:font-name-asian="標楷體" fo:font-size="14pt" style:font-size-asian="14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style:line-height-at-least="0.1111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P124" style:parent-style-name="Standard" style:family="paragraph">
      <style:paragraph-properties style:snap-to-layout-grid="false" style:line-height-at-least="0.1111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-asian="標楷體"/>
    </style:style>
    <style:style style:name="P129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130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131" style:family="table-row">
      <style:table-row-properties style:min-row-height="0.3437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line-height-at-least="0in"/>
      <style:text-properties style:font-name-asian="標楷體"/>
    </style:style>
    <style:style style:name="P136" style:parent-style-name="Standard" style:family="paragraph">
      <style:paragraph-properties style:line-height-at-least="0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3388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-asian="標楷體" fo:font-size="16pt" style:font-size-asian="16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line-height-at-least="0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 fo:color="#BFBFBF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line-height-at-least="0in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Times New Roman" fo:font-size="10pt" style:font-size-asian="10pt"/>
    </style:style>
    <style:style style:name="P161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Times New Roman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66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67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68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6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style:line-height-at-least="0.1111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P177" style:parent-style-name="Standard" style:family="paragraph">
      <style:paragraph-properties style:snap-to-layout-grid="false" style:line-height-at-least="0.1111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183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184" style:family="table-row">
      <style:table-row-properties style:min-row-height="0.375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line-height-at-least="0in"/>
      <style:text-properties style:font-name-asian="標楷體"/>
    </style:style>
    <style:style style:name="P189" style:parent-style-name="Standard" style:family="paragraph">
      <style:paragraph-properties style:line-height-at-least="0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597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line-height-at-least="0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weight="bold" style:font-weight-asian="bold" fo:color="#BFBFBF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line-height-at-least="0in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Times New Roman" fo:font-size="10pt" style:font-size-asian="10pt"/>
    </style:style>
    <style:style style:name="P214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Times New Roman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1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20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21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22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style:line-height-at-least="0.1111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1111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P235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236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237" style:family="table-row">
      <style:table-row-properties style:min-row-height="0.3541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line-height-at-least="0in"/>
      <style:text-properties style:font-name-asian="標楷體"/>
    </style:style>
    <style:style style:name="P242" style:parent-style-name="Standard" style:family="paragraph">
      <style:paragraph-properties style:line-height-at-least="0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3798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indent="0.1388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line-height-at-least="0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 fo:color="#BFBFBF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line-height-at-least="0in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Times New Roman" fo:font-size="10pt" style:font-size-asian="10pt"/>
    </style:style>
    <style:style style:name="P268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Times New Roman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73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74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75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76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style:line-height-at-least="0.1111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-asian="標楷體"/>
    </style:style>
    <style:style style:name="P284" style:parent-style-name="Standard" style:family="paragraph">
      <style:paragraph-properties style:snap-to-layout-grid="false" style:line-height-at-least="0.1111in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-asian="標楷體"/>
    </style:style>
    <style:style style:name="P289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290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291" style:family="table-row">
      <style:table-row-properties style:min-row-height="0.3333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line-height-at-least="0in"/>
      <style:text-properties style:font-name-asian="標楷體"/>
    </style:style>
    <style:style style:name="P296" style:parent-style-name="Standard" style:family="paragraph">
      <style:paragraph-properties style:line-height-at-least="0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375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line-height-at-least="0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weight="bold" style:font-weight-asian="bold" fo:color="#BFBFBF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P320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Times New Roman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25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26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27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28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style:line-height-at-least="0.1111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-asian="標楷體"/>
    </style:style>
    <style:style style:name="P336" style:parent-style-name="Standard" style:family="paragraph">
      <style:paragraph-properties style:snap-to-layout-grid="false" style:line-height-at-least="0.1111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P341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342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343" style:family="table-row">
      <style:table-row-properties style:min-row-height="0.2395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line-height-at-least="0in"/>
      <style:text-properties style:font-name-asian="標楷體"/>
    </style:style>
    <style:style style:name="P348" style:parent-style-name="Standard" style:family="paragraph">
      <style:paragraph-properties style:line-height-at-least="0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6633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6633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663300" fo:font-size="10pt" style:font-size-asian="10pt" style:font-size-complex="10pt"/>
    </style:style>
  </office:automatic-styles>
  <office:body>
    <office:text text:use-soft-page-breaks="true">
      <text:p text:style-name="P1">　　　　　　　　　　　　　　　　　　　　　　　　　　　　　　　　　　　　　　</text:p>
      <text:p text:style-name="P2"><text:span text:style-name="T3">附件</text:span><text:span text:style-name="T4">1</text:span><text:span text:style-name="T5">「</text:span><text:span text:style-name="T6">111</text:span><text:span text:style-name="T7">年地方公職人員選舉」各機關學校推薦</text:span><text:span text:style-name="T8">花蓮巿</text:span><text:span text:style-name="T9">投開票所</text:span><text:span text:style-name="T10">主任管理員主任監察員</text:span><text:span text:style-name="T11">名冊</text:span><text:span text:style-name="T12">(</text:span><text:span text:style-name="T13">第</text:span><text:span text:style-name="T14">2</text:span><text:span text:style-name="T15">次招募</text:span><text:span text:style-name="T16">)</text:span></text:p>
      <text:p text:style-name="P17"><text:span text:style-name="T18">推薦單位：</text:span><text:span text:style-name="T19">(</text:span><text:span text:style-name="T20">請填推薦機關</text:span><text:span text:style-name="T21">)</text:span><text:span text:style-name="T22"><text:s text:c="22"/>(</text:span><text:span text:style-name="T23">請以正楷填寫</text:span><text:span text:style-name="T24">, <text:s/></text:span><text:span text:style-name="T25">請勿潦草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姓</text:span><text:span text:style-name="T41"><text:s text:c="4"/></text:span><text:span text:style-name="T42">名</text:span></text:p>
          </table:table-cell>
          <table:table-cell table:style-name="TableCell43" table:number-rows-spanned="2">
            <text:p text:style-name="P44">身分證</text:p>
            <text:p text:style-name="P45">統一編號</text:p>
          </table:table-cell>
          <table:table-cell table:style-name="TableCell46" table:number-rows-spanned="2">
            <text:p text:style-name="P47">性</text:p>
            <text:p text:style-name="P48">別</text:p>
          </table:table-cell>
          <table:table-cell table:style-name="TableCell49" table:number-rows-spanned="2">
            <text:p text:style-name="P50">出生</text:p>
            <text:p text:style-name="P51">年月日</text:p>
          </table:table-cell>
          <table:table-cell table:style-name="TableCell52">
            <text:p text:style-name="P53">本職機關</text:p>
          </table:table-cell>
          <table:table-cell table:style-name="TableCell54" table:number-rows-spanned="2">
            <text:p text:style-name="P55"><text:span text:style-name="T56">地址（很重要！</text:span><text:span text:style-name="T57">請依照身分證背面住址詳細填寫</text:span><text:span text:style-name="T58">，</text:span><text:span text:style-name="T59"><text:line-break/></text:span><text:span text:style-name="T60">村里鄰皆要寫</text:span><text:span text:style-name="T61">）</text:span></text:p>
          </table:table-cell>
          <table:table-cell table:style-name="TableCell62" table:number-rows-spanned="2">
            <text:p text:style-name="P63"><text:span text:style-name="T64">電</text:span><text:span text:style-name="T65"><text:s text:c="4"/></text:span><text:span text:style-name="T66">話</text:span></text:p>
          </table:table-cell>
          <table:table-cell table:style-name="TableCell67" table:number-rows-spanned="2">
            <text:p text:style-name="P68"><text:span text:style-name="T69">曾任選務工作</text:span><text:span text:style-name="T70">(</text:span><text:span text:style-name="T71">必填如說明</text:span><text:span text:style-name="T72">)</text:span></text:p>
          </table:table-cell>
          <table:table-cell table:style-name="TableCell73" table:number-rows-spanned="2">
            <text:p text:style-name="P74"><text:span text:style-name="T75">備註</text:span><text:span text:style-name="T76">(</text:span><text:span text:style-name="T77">素食需註記</text:span><text:span text:style-name="T78">)(</text:span><text:span text:style-name="T79">擬擔任主任管理員或主任監察員</text:span><text:span text:style-name="T80">)</text:span><text:span text:style-name="T81"><text:line-break/></text:span><text:span text:style-name="T82">(</text:span><text:span text:style-name="T83">新冠疫苗施打劑數</text:span><text:span text:style-name="T84">)</text:span></text:p>
          </table: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>
            <text:p text:style-name="P87">本職職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"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>
            <text:p text:style-name="P98">國立東華大學</text:p>
          </table:table-cell>
          <table:table-cell table:style-name="TableCell99">
            <text:p text:style-name="P100"><text:span text:style-name="T101">戶籍地址：</text:span><text:span text:style-name="T102">村里鄰皆要寫</text:span></text:p>
          </table:table-cell>
          <table:table-cell table:style-name="TableCell103" table:number-rows-spanned="2">
            <text:p text:style-name="P104"><text:span text:style-name="T105">公：</text:span><text:span text:style-name="T106"><text:s text:c="5"/></text:span></text:p>
            <text:p text:style-name="P107">私：</text:p>
            <text:p text:style-name="P108"><text:span text:style-name="T109">手機：</text:span><text:span text:style-name="T110"><text:s text:c="4"/></text:span></text:p>
          </table:table-cell>
          <table:table-cell table:style-name="TableCell111" table:number-rows-spanned="2">
            <text:p text:style-name="P112">□主任管理員</text:p>
            <text:p text:style-name="P113">□主任監察員</text:p>
            <text:p text:style-name="P114">□管理員</text:p>
            <text:p text:style-name="P115">□監察員</text:p>
            <text:p text:style-name="P116"/>
          </table:table-cell>
          <table:table-cell table:style-name="TableCell117" table:number-rows-spanned="2">
            <text:p text:style-name="P118"><text:span text:style-name="T119">□</text:span><text:span text:style-name="T120">葷</text:span><text:span text:style-name="T121"><text:s text:c="2"/></text:span><text:span text:style-name="T122">□</text:span><text:span text:style-name="T123">素</text:span></text:p>
            <text:p text:style-name="P124"><text:span text:style-name="T125">□</text:span><text:span text:style-name="T126">主管</text:span><text:span text:style-name="T127">□</text:span><text:span text:style-name="T128">主監</text:span></text:p>
            <text:p text:style-name="P129">新冠疫苗施打劑數</text:p>
            <text:p text:style-name="P130">□3□2□1□0</text:p>
          </table:table-cell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>通訊地址：□同戶籍地址</text:p>
            <text:p text:style-name="P136"><text:span text:style-name="T137">　　　　　</text:span><text:span text:style-name="T138">□</text:span><text:span text:style-name="T139">如右</text:span><text:span text:style-name="T140">　　　　　　　　　　　　　　　　　　　</text:span></text:p>
            <text:p text:style-name="P141">E-mail: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2"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>
            <text:p text:style-name="P152">國立東華大學</text:p>
          </table:table-cell>
          <table:table-cell table:style-name="TableCell153">
            <text:p text:style-name="P154"><text:span text:style-name="T155">戶籍地址：</text:span><text:span text:style-name="T156">村里鄰皆要寫</text:span></text:p>
          </table:table-cell>
          <table:table-cell table:style-name="TableCell157" table:number-rows-spanned="2">
            <text:p text:style-name="P158"><text:span text:style-name="T159">公：</text:span><text:span text:style-name="T160"><text:s text:c="7"/></text:span></text:p>
            <text:p text:style-name="P161">私：</text:p>
            <text:p text:style-name="Standard"><text:span text:style-name="T162">手機：</text:span><text:span text:style-name="T163"><text:s text:c="4"/></text:span></text:p>
          </table:table-cell>
          <table:table-cell table:style-name="TableCell164" table:number-rows-spanned="2">
            <text:p text:style-name="P165">□主任管理員</text:p>
            <text:p text:style-name="P166">□主任監察員</text:p>
            <text:p text:style-name="P167">□管理員</text:p>
            <text:p text:style-name="P168">□監察員</text:p>
            <text:p text:style-name="P169"/>
          </table:table-cell>
          <table:table-cell table:style-name="TableCell170" table:number-rows-spanned="2">
            <text:p text:style-name="P171"><text:span text:style-name="T172">□</text:span><text:span text:style-name="T173">葷</text:span><text:span text:style-name="T174"><text:s text:c="2"/></text:span><text:span text:style-name="T175">□</text:span><text:span text:style-name="T176">素</text:span></text:p>
            <text:p text:style-name="P177"><text:span text:style-name="T178">□</text:span><text:span text:style-name="T179">主管</text:span><text:span text:style-name="T180">□</text:span><text:span text:style-name="T181">主監</text:span></text:p>
            <text:p text:style-name="P182">新冠疫苗施打劑數</text:p>
            <text:p text:style-name="P183">□3□2□1□0</text:p>
          </table:table-cell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>通訊地址：□同戶籍地址</text:p>
            <text:p text:style-name="P189"><text:span text:style-name="T190">　　　　　</text:span><text:span text:style-name="T191">□</text:span><text:span text:style-name="T192">如右</text:span><text:span text:style-name="T193">　　　　　　　　　　　　　　　　　　　</text:span></text:p>
            <text:p text:style-name="P194">E-mail:　　　　　　　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5"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>
            <text:p text:style-name="P205">國立東華大學</text:p>
          </table:table-cell>
          <table:table-cell table:style-name="TableCell206">
            <text:p text:style-name="P207"><text:span text:style-name="T208">戶籍地址：</text:span><text:span text:style-name="T209">村里鄰皆要寫</text:span></text:p>
          </table:table-cell>
          <table:table-cell table:style-name="TableCell210" table:number-rows-spanned="2">
            <text:p text:style-name="P211"><text:span text:style-name="T212">公：</text:span><text:span text:style-name="T213"><text:s text:c="4"/></text:span></text:p>
            <text:p text:style-name="P214">私：</text:p>
            <text:p text:style-name="Standard"><text:span text:style-name="T215">手機：</text:span><text:span text:style-name="T216"><text:s text:c="4"/></text:span></text:p>
          </table:table-cell>
          <table:table-cell table:style-name="TableCell217" table:number-rows-spanned="2">
            <text:p text:style-name="P218">□主任管理員</text:p>
            <text:p text:style-name="P219">□主任監察員</text:p>
            <text:p text:style-name="P220">□管理員</text:p>
            <text:p text:style-name="P221">□監察員</text:p>
            <text:p text:style-name="P222"/>
          </table:table-cell>
          <table:table-cell table:style-name="TableCell223" table:number-rows-spanned="2">
            <text:p text:style-name="P224"><text:span text:style-name="T225">□</text:span><text:span text:style-name="T226">葷</text:span><text:span text:style-name="T227"><text:s text:c="2"/></text:span><text:span text:style-name="T228">□</text:span><text:span text:style-name="T229">素</text:span></text:p>
            <text:p text:style-name="P230"><text:span text:style-name="T231">□</text:span><text:span text:style-name="T232">主管</text:span><text:span text:style-name="T233">□</text:span><text:span text:style-name="T234">主監</text:span></text:p>
            <text:p text:style-name="P235">新冠疫苗施打劑數</text:p>
            <text:p text:style-name="P236">□3□2□1□0</text:p>
          </table:table-cell>
        </table:table-row>
        <table:table-row table:style-name="TableRow2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>通訊地址：□同戶籍地址</text:p>
            <text:p text:style-name="P242"><text:span text:style-name="T243">　　　　　</text:span><text:span text:style-name="T244">□</text:span><text:span text:style-name="T245">如右</text:span><text:span text:style-name="T246">　　　　　　　　　　　　　　　　　　　</text:span></text:p>
            <text:p text:style-name="P247">E-mail:　　　　　　　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8"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>
            <text:p text:style-name="P258"><text:span text:style-name="T259">國立東華大學</text:span></text:p>
          </table:table-cell>
          <table:table-cell table:style-name="TableCell260">
            <text:p text:style-name="P261"><text:span text:style-name="T262">戶籍地址：</text:span><text:span text:style-name="T263">村里鄰皆要寫</text:span></text:p>
          </table:table-cell>
          <table:table-cell table:style-name="TableCell264" table:number-rows-spanned="2">
            <text:p text:style-name="P265"><text:span text:style-name="T266">公：</text:span><text:span text:style-name="T267"><text:s text:c="7"/></text:span></text:p>
            <text:p text:style-name="P268">私：</text:p>
            <text:p text:style-name="Standard"><text:span text:style-name="T269">手機：</text:span><text:span text:style-name="T270"><text:s text:c="4"/></text:span></text:p>
          </table:table-cell>
          <table:table-cell table:style-name="TableCell271" table:number-rows-spanned="2">
            <text:p text:style-name="P272">□主任管理員</text:p>
            <text:p text:style-name="P273">□主任監察員</text:p>
            <text:p text:style-name="P274">□管理員</text:p>
            <text:p text:style-name="P275">□監察員</text:p>
            <text:p text:style-name="P276"/>
          </table:table-cell>
          <table:table-cell table:style-name="TableCell277" table:number-rows-spanned="2">
            <text:p text:style-name="P278"><text:span text:style-name="T279">□</text:span><text:span text:style-name="T280">葷</text:span><text:span text:style-name="T281"><text:s text:c="2"/></text:span><text:span text:style-name="T282">□</text:span><text:span text:style-name="T283">素</text:span></text:p>
            <text:p text:style-name="P284"><text:span text:style-name="T285">□</text:span><text:span text:style-name="T286">主管</text:span><text:span text:style-name="T287">□</text:span><text:span text:style-name="T288">主監</text:span></text:p>
            <text:p text:style-name="P289">新冠疫苗施打劑數</text:p>
            <text:p text:style-name="P290">□3□2□1□0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通訊地址：□同戶籍地址</text:p>
            <text:p text:style-name="P296"><text:span text:style-name="T297">　　　　　</text:span><text:span text:style-name="T298">□</text:span><text:span text:style-name="T299">如右</text:span><text:span text:style-name="T300">　　　　　　　　　　　　　　　　　　　</text:span></text:p>
            <text:p text:style-name="P301">E-mail:　　　　　　　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2"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>
            <text:p text:style-name="P312"><text:span text:style-name="T313">國立東華大學</text:span></text:p>
          </table:table-cell>
          <table:table-cell table:style-name="TableCell314">
            <text:p text:style-name="P315"><text:span text:style-name="T316">戶籍地址：</text:span><text:span text:style-name="T317">村里鄰皆要寫</text:span></text:p>
          </table:table-cell>
          <table:table-cell table:style-name="TableCell318" table:number-rows-spanned="2">
            <text:p text:style-name="P319">公：</text:p>
            <text:p text:style-name="P320">私：</text:p>
            <text:p text:style-name="Standard"><text:span text:style-name="T321">手機：</text:span><text:span text:style-name="T322"><text:s text:c="4"/></text:span></text:p>
          </table:table-cell>
          <table:table-cell table:style-name="TableCell323" table:number-rows-spanned="2">
            <text:p text:style-name="P324">□主任管理員</text:p>
            <text:p text:style-name="P325">□主任監察員</text:p>
            <text:p text:style-name="P326">□管理員</text:p>
            <text:p text:style-name="P327">□監察員</text:p>
            <text:p text:style-name="P328"/>
          </table:table-cell>
          <table:table-cell table:style-name="TableCell329" table:number-rows-spanned="2">
            <text:p text:style-name="P330"><text:span text:style-name="T331">□</text:span><text:span text:style-name="T332">葷</text:span><text:span text:style-name="T333"><text:s text:c="2"/></text:span><text:span text:style-name="T334">□</text:span><text:span text:style-name="T335">素</text:span></text:p>
            <text:p text:style-name="P336"><text:span text:style-name="T337">□</text:span><text:span text:style-name="T338">主管</text:span><text:span text:style-name="T339">□</text:span><text:span text:style-name="T340">主監</text:span></text:p>
            <text:p text:style-name="P341">新冠疫苗施打劑數</text:p>
            <text:p text:style-name="P342">□3□2□1□0</text:p>
          </table:table-cell>
        </table:table-row>
        <table:table-row table:style-name="TableRow3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>通訊地址：□同戶籍地址</text:p>
            <text:p text:style-name="P348"><text:span text:style-name="T349">　　　　　</text:span><text:span text:style-name="T350">□</text:span><text:span text:style-name="T351">如右</text:span><text:span text:style-name="T352">　　　　　　　　　　　　　　　　　　　</text:span></text:p>
            <text:p text:style-name="P353">E-mail:　　　　　　　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><text:span text:style-name="T354">*</text:span><text:span text:style-name="T355">說明</text:span><text:span text:style-name="T356">1:</text:span><text:span text:style-name="T357">主任管理員或主任監察員需具有經驗者或具豐富管理員經驗</text:span><text:span text:style-name="T358"><text:s/></text:span><text:span text:style-name="T359"><text:s/>2.</text:span><text:span text:style-name="T360">人事單位核章後回傳</text:span><text:span text:style-name="T361">rainrong0708@nt.hualien.gov.tw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75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擔任縣長、縣議員、鄉鎮市長選舉投開票所工作人員名冊</dc:title>
    <meta:initial-creator>test</meta:initial-creator>
    <dc:creator>施昭憶</dc:creator>
    <meta:creation-date>2022-02-25T10:03:00Z</meta:creation-date>
    <dc:date>2022-04-14T07:10:00Z</dc:date>
    <meta:print-date>2014-06-17T10:27:00Z</meta:print-date>
    <meta:template xlink:href="Normal" xlink:type="simple"/>
    <meta:editing-cycles>22</meta:editing-cycles>
    <meta:editing-duration>PT7560S</meta:editing-duration>
    <meta:document-statistic meta:page-count="1" meta:paragraph-count="2" meta:word-count="174" meta:character-count="1168" meta:row-count="8" meta:non-whitespace-character-count="996"/>
  </office:meta>
</office:document-meta>
</file>