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高雄師範大學徵求教育學院院長候選人啟事</text:p>
      <text:list text:style-name="LFO1" text:continue-numbering="true">
        <text:list-item>
          <text:p text:style-name="P2">依據本校教育學院院長遴薦要點，歡迎各界人士公開推薦本校教育學院院長候選人。</text:p>
        </text:list-item>
        <text:list-item>
          <text:p text:style-name="P3">候選人須具備下列資格：</text:p>
        </text:list-item>
      </text:list>
      <text:p text:style-name="P4"><text:s text:c="4"/>(一)具專任教授資格。</text:p>
      <text:p text:style-name="P5"><text:s text:c="4"/>(二)具有學術聲望及學術主管經驗一任二年以上。</text:p>
      <text:list text:style-name="LFO1" text:continue-numbering="true">
        <text:list-item>
          <text:p text:style-name="P6"><text:span text:style-name="T7">有關院長候選人之產生方式、候選人基本資料表及推薦人連署書表，請逕至本校首頁「徵才就業」（</text:span><text:span text:style-name="T8">http://www.nknu.edu.tw</text:span><text:span text:style-name="T9">）</text:span><text:span text:style-name="T10">或本校教育學院</text:span><text:span text:style-name="T11">「徵才訊息」</text:span><text:span text:style-name="T12">(http:// https://ted.nknu.edu.tw/)</text:span><text:span text:style-name="T13">參閱下載，或</text:span><text:span text:style-name="T14">E-mail</text:span><text:span text:style-name="T15">來函索取。</text:span></text:p>
        </text:list-item>
        <text:list-item>
          <text:p text:style-name="P16">凡有意參選者，自即日起至111年4月25日(星期一)下午5時30分止，將候選人基本資料表、推薦人連署書表及詳細學經歷證件影本等，一律採紙本以「雙掛號」寄達「802高雄市苓雅區和平一路116號，國立高雄師範大學教育學院院長遴薦委員會收」，並以郵戳為憑。</text:p>
        </text:list-item>
        <text:list-item>
          <text:p text:style-name="P17"><text:span text:style-name="T18">聯絡電話：（</text:span><text:span text:style-name="T19">07</text:span><text:span text:style-name="T20">）</text:span><text:span text:style-name="T21">7172930</text:span><text:span text:style-name="T22">轉</text:span><text:span text:style-name="T23">2001</text:span><text:span text:style-name="T24">；</text:span><text:span text:style-name="T25">E-mail</text:span><text:span text:style-name="T26">：</text:span><text:span text:style-name="T27">t@mail.nknu.edu.tw</text:span><text:span text:style-name="T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徵求教育學院院長候選人啟事</dc:title>
    <dc:subject/>
    <meta:initial-creator>user</meta:initial-creator>
    <dc:creator>user</dc:creator>
    <meta:creation-date>2022-04-01T12:20:00Z</meta:creation-date>
    <dc:date>2022-04-01T12:20:00Z</dc:date>
    <meta:print-date>2010-06-02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