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1.3548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1868in"/>
    </style:style>
    <style:style style:name="TableColumn28" style:family="table-column">
      <style:table-column-properties style:column-width="0.1868in"/>
    </style:style>
    <style:style style:name="TableColumn29" style:family="table-column">
      <style:table-column-properties style:column-width="0.1875in"/>
    </style:style>
    <style:style style:name="TableColumn30" style:family="table-column">
      <style:table-column-properties style:column-width="0.1868in"/>
    </style:style>
    <style:style style:name="TableColumn31" style:family="table-column">
      <style:table-column-properties style:column-width="0.1868in"/>
    </style:style>
    <style:style style:name="TableColumn32" style:family="table-column">
      <style:table-column-properties style:column-width="0.1875in"/>
    </style:style>
    <style:style style:name="TableColumn33" style:family="table-column">
      <style:table-column-properties style:column-width="0.1868in"/>
    </style:style>
    <style:style style:name="TableColumn34" style:family="table-column">
      <style:table-column-properties style:column-width="0.1868in"/>
    </style:style>
    <style:style style:name="TableColumn35" style:family="table-column">
      <style:table-column-properties style:column-width="0.1875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2.6201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in"/>
    </style:style>
    <style:style style:name="Table24" style:family="table">
      <style:table-properties style:width="10.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indent="0.0534in"/>
      <style:text-properties style:font-name-asian="標楷體" style:letter-kerning="false"/>
    </style:style>
    <style:style style:name="P44" style:parent-style-name="內文" style:family="paragraph">
      <style:paragraph-properties fo:text-indent="0.0534in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text-indent="0.0534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0534in"/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indent="0.0534in"/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indent="0.0534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letter-kerning="false"/>
    </style:style>
    <style:style style:name="P55" style:parent-style-name="內文" style:family="paragraph">
      <style:paragraph-properties fo:text-align="center"/>
      <style:text-properties style:font-name-asian="標楷體" style:letter-kerning="false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-asian="標楷體" style:letter-kerning="false"/>
    </style:style>
    <style:style style:name="P58" style:parent-style-name="內文" style:family="paragraph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0534in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letter-kerning="false"/>
    </style:style>
    <style:style style:name="P63" style:parent-style-name="內文" style:family="paragraph">
      <style:text-properties style:font-name-asian="標楷體" style:letter-kerning="false"/>
    </style:style>
    <style:style style:name="P64" style:parent-style-name="內文" style:family="paragraph">
      <style:text-properties style:font-name-asian="標楷體" style:letter-kerning="false"/>
    </style:style>
    <style:style style:name="P65" style:parent-style-name="內文" style:family="paragraph">
      <style:text-properties style:font-name-asian="標楷體" style:letter-kerning="false"/>
    </style:style>
    <style:style style:name="TableRow66" style:family="table-row">
      <style:table-row-properties style:min-row-height="0.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letter-kerning="false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letter-kerning="false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letter-kerning="false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letter-kerning="false"/>
    </style:style>
    <style:style style:name="TableRow99" style:family="table-row">
      <style:table-row-properties style:min-row-height="1.32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-0.0381in" fo:text-indent="0.0284in">
        <style:tab-stops/>
      </style:paragraph-properties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letter-kerning="false" fo:font-size="10pt" style:font-size-asian="10pt"/>
    </style:style>
    <style:style style:name="P104" style:parent-style-name="內文" style:family="paragraph">
      <style:text-properties style:font-name-asian="標楷體" style:letter-kerning="false" fo:font-size="10pt" style:font-size-asian="10pt"/>
    </style:style>
    <style:style style:name="P105" style:parent-style-name="內文" style:family="paragraph">
      <style:text-properties style:font-name-asian="標楷體" style:letter-kerning="false" fo:font-size="10pt" style:font-size-asian="10pt"/>
    </style:style>
    <style:style style:name="P106" style:parent-style-name="內文" style:family="paragraph">
      <style:text-properties style:font-name-asian="標楷體" style:letter-kerning="false" fo:font-size="10pt" style:font-size-asian="10pt"/>
    </style:style>
    <style:style style:name="P107" style:parent-style-name="內文" style:family="paragraph">
      <style:text-properties style:font-name-asian="標楷體" style:letter-kerning="false" fo:font-size="10pt" style:font-size-asian="10pt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P109" style:parent-style-name="內文" style:family="paragraph">
      <style:text-properties style:font-name-asian="標楷體" style:letter-kerning="false" fo:font-size="10pt" style:font-size-asian="10pt"/>
    </style:style>
    <style:style style:name="P110" style:parent-style-name="內文" style:family="paragraph">
      <style:text-properties style:font-name-asian="標楷體" style:letter-kerning="false" fo:font-size="10pt" style:font-size-asian="10pt"/>
    </style:style>
    <style:style style:name="P111" style:parent-style-name="內文" style:family="paragraph">
      <style:text-properties style:font-name-asian="標楷體" style:letter-kerning="false" fo:font-size="10pt" style:font-size-asian="10pt"/>
    </style:style>
    <style:style style:name="P112" style:parent-style-name="內文" style:family="paragraph">
      <style:text-properties style:font-name-asian="標楷體" style:letter-kerning="false" fo:font-size="10pt" style:font-size-asian="10pt"/>
    </style:style>
    <style:style style:name="P113" style:parent-style-name="內文" style:family="paragraph">
      <style:text-properties style:font-name-asian="標楷體" style:letter-kerning="false" fo:font-size="10pt" style:font-size-asian="10pt"/>
    </style:style>
    <style:style style:name="P114" style:parent-style-name="內文" style:family="paragraph">
      <style:text-properties style:font-name-asian="標楷體" style:letter-kerning="false" fo:font-size="10pt" style:font-size-asian="10pt"/>
    </style:style>
    <style:style style:name="P115" style:parent-style-name="內文" style:family="paragraph">
      <style:text-properties style:font-name-asian="標楷體" style:letter-kerning="false" fo:font-size="10pt" style:font-size-asian="10pt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widows="2" fo:orphans="2" fo:break-before="page"/>
      <style:text-properties style:font-name-asian="標楷體"/>
    </style:style>
    <style:style style:name="TableColumn126" style:family="table-column">
      <style:table-column-properties style:column-width="0.95in"/>
    </style:style>
    <style:style style:name="TableColumn127" style:family="table-column">
      <style:table-column-properties style:column-width="0.375in"/>
    </style:style>
    <style:style style:name="TableColumn128" style:family="table-column">
      <style:table-column-properties style:column-width="0.375in"/>
    </style:style>
    <style:style style:name="TableColumn129" style:family="table-column">
      <style:table-column-properties style:column-width="0.375in"/>
    </style:style>
    <style:style style:name="TableColumn130" style:family="table-column">
      <style:table-column-properties style:column-width="1.4458in"/>
    </style:style>
    <style:style style:name="TableColumn131" style:family="table-column">
      <style:table-column-properties style:column-width="0.8854in"/>
    </style:style>
    <style:style style:name="TableColumn132" style:family="table-column">
      <style:table-column-properties style:column-width="1.477in"/>
    </style:style>
    <style:style style:name="TableColumn133" style:family="table-column">
      <style:table-column-properties style:column-width="2.0666in"/>
    </style:style>
    <style:style style:name="TableColumn134" style:family="table-column">
      <style:table-column-properties style:column-width="1.477in"/>
    </style:style>
    <style:style style:name="TableColumn135" style:family="table-column">
      <style:table-column-properties style:column-width="1.2729in"/>
    </style:style>
    <style:style style:name="Table125" style:family="table">
      <style:table-properties style:width="10.7in" fo:margin-left="0in" table:align="left"/>
    </style:style>
    <style:style style:name="TableRow136" style:family="table-row">
      <style:table-row-properties style:min-row-height="0.485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43in">
        <style:tab-stops/>
      </style:paragraph-properties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57" style:family="table-row">
      <style:table-row-properties style:min-row-height="0.45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1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1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1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192" style:family="table-row">
      <style:table-row-properties style:min-row-height="0.458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09" style:parent-style-name="內文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262" style:family="table-row">
      <style:table-row-properties style:min-row-height="0.458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79" style:parent-style-name="內文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297" style:family="table-row">
      <style:table-row-properties style:min-row-height="0.458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14" style:parent-style-name="內文" style:family="paragraph">
      <style:paragraph-properties style:snap-to-layout-grid="false" style:line-height-at-least="0.1666in"/>
    </style:style>
    <style:style style:name="T31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332" style:family="table-row">
      <style:table-row-properties style:min-row-height="0.458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55" style:parent-style-name="內文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367" style:family="table-row">
      <style:table-row-properties style:min-row-height="0.458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</style:style>
    <style:style style:name="T38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84" style:parent-style-name="內文" style:family="paragraph">
      <style:paragraph-properties style:snap-to-layout-grid="false" style:line-height-at-least="0.1666in"/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90" style:parent-style-name="內文" style:family="paragraph">
      <style:paragraph-properties style:snap-to-layout-grid="false" style:line-height-at-least="0.1666in"/>
    </style:style>
    <style:style style:name="T39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402" style:family="table-row">
      <style:table-row-properties style:min-row-height="0.458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19" style:parent-style-name="內文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25" style:parent-style-name="內文" style:family="paragraph">
      <style:paragraph-properties style:snap-to-layout-grid="false" style:line-height-at-least="0.1666in"/>
    </style:style>
    <style:style style:name="T42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437" style:family="table-row">
      <style:table-row-properties style:min-row-height="0.45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666in"/>
    </style:style>
    <style:style style:name="T45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54" style:parent-style-name="內文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60" style:parent-style-name="內文" style:family="paragraph">
      <style:paragraph-properties style:snap-to-layout-grid="false" style:line-height-at-least="0.1666in"/>
    </style:style>
    <style:style style:name="T46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472" style:family="table-row">
      <style:table-row-properties style:min-row-height="0.45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1666in"/>
    </style:style>
    <style:style style:name="T48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89" style:parent-style-name="內文" style:family="paragraph">
      <style:paragraph-properties style:snap-to-layout-grid="false" style:line-height-at-least="0.1666in"/>
    </style:style>
    <style:style style:name="T49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95" style:parent-style-name="內文" style:family="paragraph">
      <style:paragraph-properties style:snap-to-layout-grid="false" style:line-height-at-least="0.1666in"/>
    </style:style>
    <style:style style:name="T49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507" style:family="table-row">
      <style:table-row-properties style:min-row-height="0.458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24" style:parent-style-name="內文" style:family="paragraph">
      <style:paragraph-properties style:snap-to-layout-grid="false" style:line-height-at-least="0.1666in"/>
    </style:style>
    <style:style style:name="T52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30" style:parent-style-name="內文" style:family="paragraph">
      <style:paragraph-properties style:snap-to-layout-grid="false" style:line-height-at-least="0.1666in"/>
    </style:style>
    <style:style style:name="T53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542" style:family="table-row">
      <style:table-row-properties style:min-row-height="0.4583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line-height-at-least="0.1666in"/>
    </style:style>
    <style:style style:name="T55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65" style:parent-style-name="內文" style:family="paragraph">
      <style:paragraph-properties style:snap-to-layout-grid="false" style:line-height-at-least="0.1666in"/>
    </style:style>
    <style:style style:name="T56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P577" style:parent-style-name="內文" style:family="paragraph">
      <style:paragraph-properties fo:widows="2" fo:orphans="2" style:snap-to-layout-grid="false" fo:text-align="end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環球科技大學</text:span><text:span text:style-name="T3"><text:s/></text:span><text:span text:style-name="T4">傑出校友遴選</text:span><text:span text:style-name="T5">-</text:span><text:span text:style-name="T6">【校友十人以上】連署推薦書</text:span><text:span text:style-name="T7"><text:s text:c="6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內文"><text:span text:style-name="T13">推薦別：</text:span><text:span text:style-name="T14"></text:span><text:span text:style-name="T15">學術與技藝類　　　</text:span><text:span text:style-name="T16"></text:span><text:span text:style-name="T17">產業菁英類</text:span><text:span text:style-name="T18"><text:s text:c="9"/></text:span><text:span text:style-name="T19"></text:span><text:span text:style-name="T20">社會服務類　　　　</text:span><text:span text:style-name="T21"></text:span><text:span text:style-name="T22">特殊貢獻類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受推薦人</text:p>
            <text:p text:style-name="P44">姓<text:s text:c="3"/>名</text:p>
          </table:table-cell>
          <table:table-cell table:style-name="TableCell45" table:number-columns-spanned="10" table:number-rows-spanned="2">
            <text:p text:style-name="P4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現職</text:p>
          </table:table-cell>
          <table:covered-table-cell/>
          <table:table-cell table:style-name="TableCell49" table:number-rows-spanned="2">
            <text:p text:style-name="P50">通訊住址</text:p>
          </table:table-cell>
          <table:table-cell table:style-name="TableCell51" table:number-rows-spanned="2">
            <text:p text:style-name="P52">連絡電話</text:p>
          </table:table-cell>
          <table:table-cell table:style-name="TableCell53" table:number-rows-spanned="2">
            <text:p text:style-name="P54">受推薦人</text:p>
            <text:p text:style-name="P55">簽<text:s text:c="4"/>名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服務單位</text:p>
          </table:table-cell>
          <table:table-cell table:style-name="TableCell61">
            <text:p text:style-name="P62">職稱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推薦理由</text:p>
          </table:table-cell>
          <table:table-cell table:style-name="TableCell102" table:number-columns-spanned="1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說明：</text:p>
      <text:p text:style-name="內文"><text:span text:style-name="T118">一、依</text:span><text:span text:style-name="T119">據「環球科技大學傑出校友遴選要點」第三點第二項第三款</text:span><text:span text:style-name="T120">辦理</text:span><text:span text:style-name="T121">校友十人以上之連署推薦</text:span><text:span text:style-name="T122">作業。</text:span></text:p>
      <text:p text:style-name="P123">二、連署推薦人(必需為本校校友)皆請書寫個人資料，未書寫齊全者，恕不受理。所書寫資料依個資保護法相關規定列案管理。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0">
            <text:p text:style-name="P138">環球科技大學<text:s/>傑出校友遴選-【校友十人以上】連署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<text:s text:c="4"/>名</text:p>
          </table:table-cell>
          <table:table-cell table:style-name="TableCell142" table:number-columns-spanned="3">
            <text:p text:style-name="P143">出生年月日</text:p>
          </table:table-cell>
          <table:covered-table-cell/>
          <table:covered-table-cell/>
          <table:table-cell table:style-name="TableCell144">
            <text:p text:style-name="P145">身分證字號</text:p>
          </table:table-cell>
          <table:table-cell table:style-name="TableCell146">
            <text:p text:style-name="P147">畢業年度</text:p>
          </table:table-cell>
          <table:table-cell table:style-name="TableCell148">
            <text:p text:style-name="P149">畢業學制</text:p>
          </table:table-cell>
          <table:table-cell table:style-name="TableCell150">
            <text:p text:style-name="P151">畢業科系所</text:p>
          </table:table-cell>
          <table:table-cell table:style-name="TableCell152">
            <text:p text:style-name="P153"><text:span text:style-name="T154">聯絡電話</text:span></text:p>
          </table:table-cell>
          <table:table-cell table:style-name="TableCell155">
            <text:p text:style-name="P156">簽<text:s text:c="4"/>名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</text:span><text:span text:style-name="T173">日間部</text:span></text:p>
            <text:p text:style-name="P174"><text:span text:style-name="T175"></text:span><text:span text:style-name="T176">全民教育處</text:span><text:span text:style-name="T177">(</text:span><text:span text:style-name="T178">夜間部</text:span><text:span text:style-name="T179">)</text:span></text:p>
            <text:p text:style-name="P180"><text:span text:style-name="T181"></text:span><text:span text:style-name="T182">進修院校</text:span><text:span text:style-name="T183">(</text:span><text:span text:style-name="T184">假日班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</text:span><text:span text:style-name="T208">日間部</text:span></text:p>
            <text:p text:style-name="P209"><text:span text:style-name="T210"></text:span><text:span text:style-name="T211">全民教育處</text:span><text:span text:style-name="T212">(</text:span><text:span text:style-name="T213">夜間部</text:span><text:span text:style-name="T214">)</text:span></text:p>
            <text:p text:style-name="P215"><text:span text:style-name="T216"></text:span><text:span text:style-name="T217">進修院校</text:span><text:span text:style-name="T218">(</text:span><text:span text:style-name="T219">假日班</text:span><text:span text:style-name="T220">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</text:span><text:span text:style-name="T243">日間部</text:span></text:p>
            <text:p text:style-name="P244"><text:span text:style-name="T245"></text:span><text:span text:style-name="T246">全民教育處</text:span><text:span text:style-name="T247">(</text:span><text:span text:style-name="T248">夜間部</text:span><text:span text:style-name="T249">)</text:span></text:p>
            <text:p text:style-name="P250"><text:span text:style-name="T251"></text:span><text:span text:style-name="T252">進修院校</text:span><text:span text:style-name="T253">(</text:span><text:span text:style-name="T254">假日班</text:span><text:span text:style-name="T255">)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</text:span><text:span text:style-name="T278">日間部</text:span></text:p>
            <text:p text:style-name="P279"><text:span text:style-name="T280"></text:span><text:span text:style-name="T281">全民教育處</text:span><text:span text:style-name="T282">(</text:span><text:span text:style-name="T283">夜間部</text:span><text:span text:style-name="T284">)</text:span></text:p>
            <text:p text:style-name="P285"><text:span text:style-name="T286"></text:span><text:span text:style-name="T287">進修院校</text:span><text:span text:style-name="T288">(</text:span><text:span text:style-name="T289">假日班</text:span><text:span text:style-name="T290">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</text:span><text:span text:style-name="T313">日間部</text:span></text:p>
            <text:p text:style-name="P314"><text:span text:style-name="T315"></text:span><text:span text:style-name="T316">全民教育處</text:span><text:span text:style-name="T317">(</text:span><text:span text:style-name="T318">夜間部</text:span><text:span text:style-name="T319">)</text:span></text:p>
            <text:p text:style-name="P320"><text:span text:style-name="T321"></text:span><text:span text:style-name="T322">進修院校</text:span><text:span text:style-name="T323">(</text:span><text:span text:style-name="T324">假日班</text:span><text:span text:style-name="T325">)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5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</text:span><text:span text:style-name="T348">日間部</text:span></text:p>
            <text:p text:style-name="P349"><text:span text:style-name="T350"></text:span><text:span text:style-name="T351">全民教育處</text:span><text:span text:style-name="T352">(</text:span><text:span text:style-name="T353">夜間部</text:span><text:span text:style-name="T354">)</text:span></text:p>
            <text:p text:style-name="P355"><text:span text:style-name="T356"></text:span><text:span text:style-name="T357">進修院校</text:span><text:span text:style-name="T358">(</text:span><text:span text:style-name="T359">假日班</text:span><text:span text:style-name="T360">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</text:span><text:span text:style-name="T383">日間部</text:span></text:p>
            <text:p text:style-name="P384"><text:span text:style-name="T385"></text:span><text:span text:style-name="T386">全民教育處</text:span><text:span text:style-name="T387">(</text:span><text:span text:style-name="T388">夜間部</text:span><text:span text:style-name="T389">)</text:span></text:p>
            <text:p text:style-name="P390"><text:span text:style-name="T391"></text:span><text:span text:style-name="T392">進修院校</text:span><text:span text:style-name="T393">(</text:span><text:span text:style-name="T394">假日班</text:span><text:span text:style-name="T395">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7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</text:span><text:span text:style-name="T418">日間部</text:span></text:p>
            <text:p text:style-name="P419"><text:span text:style-name="T420"></text:span><text:span text:style-name="T421">全民教育處</text:span><text:span text:style-name="T422">(</text:span><text:span text:style-name="T423">夜間部</text:span><text:span text:style-name="T424">)</text:span></text:p>
            <text:p text:style-name="P425"><text:span text:style-name="T426"></text:span><text:span text:style-name="T427">進修院校</text:span><text:span text:style-name="T428">(</text:span><text:span text:style-name="T429">假日班</text:span><text:span text:style-name="T430">)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8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</text:span><text:span text:style-name="T453">日間部</text:span></text:p>
            <text:p text:style-name="P454"><text:span text:style-name="T455"></text:span><text:span text:style-name="T456">全民教育處</text:span><text:span text:style-name="T457">(</text:span><text:span text:style-name="T458">夜間部</text:span><text:span text:style-name="T459">)</text:span></text:p>
            <text:p text:style-name="P460"><text:span text:style-name="T461"></text:span><text:span text:style-name="T462">進修院校</text:span><text:span text:style-name="T463">(</text:span><text:span text:style-name="T464">假日班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9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</text:span><text:span text:style-name="T488">日間部</text:span></text:p>
            <text:p text:style-name="P489"><text:span text:style-name="T490"></text:span><text:span text:style-name="T491">全民教育處</text:span><text:span text:style-name="T492">(</text:span><text:span text:style-name="T493">夜間部</text:span><text:span text:style-name="T494">)</text:span></text:p>
            <text:p text:style-name="P495"><text:span text:style-name="T496"></text:span><text:span text:style-name="T497">進修院校</text:span><text:span text:style-name="T498">(</text:span><text:span text:style-name="T499">假日班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</text:span><text:span text:style-name="T523">日間部</text:span></text:p>
            <text:p text:style-name="P524"><text:span text:style-name="T525"></text:span><text:span text:style-name="T526">全民教育處</text:span><text:span text:style-name="T527">(</text:span><text:span text:style-name="T528">夜間部</text:span><text:span text:style-name="T529">)</text:span></text:p>
            <text:p text:style-name="P530"><text:span text:style-name="T531"></text:span><text:span text:style-name="T532">進修院校</text:span><text:span text:style-name="T533">(</text:span><text:span text:style-name="T534">假日班</text:span><text:span text:style-name="T535">)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1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</text:span><text:span text:style-name="T558">日間部</text:span></text:p>
            <text:p text:style-name="P559"><text:span text:style-name="T560"></text:span><text:span text:style-name="T561">全民教育處</text:span><text:span text:style-name="T562">(</text:span><text:span text:style-name="T563">夜間部</text:span><text:span text:style-name="T564">)</text:span></text:p>
            <text:p text:style-name="P565"><text:span text:style-name="T566"></text:span><text:span text:style-name="T567">進修院校</text:span><text:span text:style-name="T568">(</text:span><text:span text:style-name="T569">假日班</text:span><text:span text:style-name="T570">)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2</text:p>
          </table:table-cell>
        </table:table-row>
      </table:table>
      <text:soft-page-break/>
      <text:p text:style-name="P577"><text:span text:style-name="T578">(</text:span><text:span text:style-name="T579">本表如不敷使用，請自行延伸使用，但請勿更改格式及內容</text:span><text:span text:style-name="T5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2-03-31T07:20:00Z</meta:creation-date>
    <dc:date>2022-03-31T07:20:00Z</dc:date>
    <meta:print-date>2017-01-23T08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9" meta:row-count="6" meta:non-whitespace-character-count="741"/>
  </office:meta>
</office:document-meta>
</file>