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22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2.0263in" style:use-optimal-column-width="false"/>
    </style:style>
    <style:style style:name="TableColumn16" style:family="table-column">
      <style:table-column-properties style:column-width="2.2819in" style:use-optimal-column-width="false"/>
    </style:style>
    <style:style style:name="Table3" style:family="table">
      <style:table-properties style:width="15.3298in" fo:margin-left="0in" table:align="lef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8" style:parent-style-name="本文縮排" style:family="paragraph">
      <style:paragraph-properties fo:line-height="0.1944in" fo:margin-left="0.0812in" fo:text-indent="-0.0013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text-properties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3" style:family="table-row">
      <style:table-row-properties style:min-row-height="0.2361in" style:use-optimal-row-height="false"/>
    </style:style>
    <style:style style:name="P6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81" style:family="table-row">
      <style:table-row-properties style:min-row-height="0.721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widows="2" fo:orphans="2"/>
      <style:text-properties fo:hyphenate="true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text-align="justify"/>
    </style:style>
    <style:style style:name="TableRow162" style:family="table-row">
      <style:table-row-properties style:min-row-height="2.2472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 fo:color="#0000CC" style:font-size-complex="12pt"/>
    </style:style>
    <style:style style:name="T191" style:parent-style-name="預設段落字型" style:family="text">
      <style:text-properties style:font-name="Times New Roman" style:font-name-asian="標楷體" fo:color="#0000CC" style:font-size-complex="12pt"/>
    </style:style>
    <style:style style:name="T192" style:parent-style-name="預設段落字型" style:family="text">
      <style:text-properties style:font-name="Times New Roman" style:font-name-asian="標楷體" fo:color="#0000CC" style:font-size-complex="12pt"/>
    </style:style>
    <style:style style:name="T193" style:parent-style-name="預設段落字型" style:family="text">
      <style:text-properties style:font-name="Times New Roman" style:font-name-asian="標楷體" fo:color="#0000CC" style:font-size-complex="12pt"/>
    </style:style>
    <style:style style:name="T194" style:parent-style-name="預設段落字型" style:family="text">
      <style:text-properties style:font-name="Times New Roman" style:font-name-asian="標楷體" fo:color="#0000CC" style:font-size-complex="12pt"/>
    </style:style>
    <style:style style:name="T195" style:parent-style-name="預設段落字型" style:family="text">
      <style:text-properties style:font-name="Times New Roman" style:font-name-asian="標楷體" fo:color="#0000CC" style:font-size-complex="12pt"/>
    </style:style>
    <style:style style:name="T196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97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98" style:parent-style-name="預設段落字型" style:family="text">
      <style:text-properties style:font-name="Times New Roman" style:font-name-asian="標楷體" fo:color="#0000CC" style:font-size-complex="12pt"/>
    </style:style>
    <style:style style:name="T199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CC" style:font-size-complex="12pt"/>
    </style:style>
    <style:style style:name="T204" style:parent-style-name="預設段落字型" style:family="text">
      <style:text-properties style:font-name="Times New Roman" style:font-name-asian="標楷體" fo:color="#0000CC" style:font-size-complex="12pt"/>
    </style:style>
  </office:automatic-styles>
  <office:body>
    <office:text text:use-soft-page-breaks="true">
      <text:p text:style-name="P1">國立東華大學企管系暨運籌所應徵教師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No</text:p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>出生日期(民國)</text:p>
          </table:table-cell>
          <table:table-cell table:style-name="TableCell24" table:number-rows-spanned="2">
            <text:p text:style-name="P25">性別</text:p>
          </table:table-cell>
          <table:table-cell table:style-name="TableCell26" table:number-rows-spanned="2">
            <text:p text:style-name="P27">學歷</text:p>
            <text:p text:style-name="P28"><text:span text:style-name="T29">請詳填取得</text:span><text:span text:style-name="T30">學士、</text:span><text:span text:style-name="T31">碩士、博士學位之學校名稱、系（所）</text:span><text:span text:style-name="T32">、畢業年月</text:span></text:p>
          </table:table-cell>
          <table:table-cell table:style-name="TableCell33" table:number-rows-spanned="2">
            <text:p text:style-name="P34">經歷</text:p>
            <text:p text:style-name="P35"><text:span text:style-name="T36">務請註明現（曾）任服務機關（學校）之</text:span><text:span text:style-name="T37">職務</text:span><text:span text:style-name="T38">及</text:span><text:span text:style-name="T39">起迄時間</text:span><text:span text:style-name="T40">。</text:span></text:p>
          </table:table-cell>
          <table:table-cell table:style-name="TableCell41" table:number-rows-spanned="2">
            <text:p text:style-name="P42">專長領域</text:p>
          </table:table-cell>
          <table:table-cell table:style-name="TableCell43" table:number-columns-spanned="3">
            <text:p text:style-name="P44">五年內論文數</text:p>
          </table:table-cell>
          <table:covered-table-cell/>
          <table:covered-table-cell/>
          <table:table-cell table:style-name="TableCell45" table:number-rows-spanned="2">
            <text:p text:style-name="P46">可授課程</text:p>
          </table:table-cell>
          <table:table-cell table:style-name="TableCell47" table:number-rows-spanned="2">
            <text:p text:style-name="P48">備註</text:p>
            <text:p text:style-name="內文"><text:span text:style-name="T49">申請</text:span><text:span text:style-name="T50">者如</text:span><text:span text:style-name="T51">具中華民國以外之國籍者</text:span><text:span text:style-name="T52">，請註明國籍名稱；如</text:span><text:span text:style-name="T53">具教師證書者</text:span><text:span text:style-name="T54">，請詳填教師證書之等級及字號（例：</text:span><text:span text:style-name="T55">○○</text:span><text:span text:style-name="T56">證書</text:span><text:span text:style-name="T57">/</text:span><text:span text:style-name="T58">教字第</text:span><text:span text:style-name="T59">000000</text:span><text:span text:style-name="T60">號）</text:span></text:p>
          </table:table-cell>
          <table:table-cell table:style-name="TableCell61" table:number-rows-spanned="2">
            <text:p text:style-name="P62">連絡資訊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SSCI/SCI</text:p>
            <text:p text:style-name="P73"/>
          </table:table-cell>
          <table:table-cell table:style-name="TableCell74">
            <text:p text:style-name="P75">TSSCI<text:s/></text:p>
          </table:table-cell>
          <table:table-cell table:style-name="TableCell76">
            <text:p text:style-name="P77">其他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範例</text:p>
          </table:table-cell>
          <table:table-cell table:style-name="TableCell84">
            <text:p text:style-name="P85"><text:span text:style-name="T86">○○○</text:span></text:p>
          </table:table-cell>
          <table:table-cell table:style-name="TableCell87">
            <text:p text:style-name="P88"><text:span text:style-name="T89">○</text:span><text:span text:style-name="T90">年</text:span><text:span text:style-name="T91">○</text:span><text:span text:style-name="T92">月</text:span><text:span text:style-name="T93">○</text:span><text:span text:style-name="T94">日</text:span></text:p>
          </table:table-cell>
          <table:table-cell table:style-name="TableCell95">
            <text:p text:style-name="P96"><text:span text:style-name="T97">○</text:span></text:p>
          </table:table-cell>
          <table:table-cell table:style-name="TableCell98">
            <text:p text:style-name="P99"><text:span text:style-name="T100">1.</text:span><text:span text:style-name="T101">博士</text:span></text:p>
            <text:p text:style-name="P102"><text:span text:style-name="T103">2.</text:span><text:span text:style-name="T104">碩士</text:span></text:p>
            <text:p text:style-name="P105"><text:span text:style-name="T106">3.</text:span><text:span text:style-name="T107">學士</text:span></text:p>
          </table:table-cell>
          <table:table-cell table:style-name="TableCell108">
            <text:p text:style-name="P109"><text:span text:style-name="T110">1</text:span><text:span text:style-name="T111">.</text:span><text:span text:style-name="T112">現</text:span><text:span text:style-name="T113">職</text:span><text:span text:style-name="T114">:</text:span><text:span text:style-name="T115">○○○</text:span></text:p>
            <text:p text:style-name="P116"><text:span text:style-name="T117">2.</text:span><text:span text:style-name="T118">曾任</text:span><text:span text:style-name="T119">:</text:span><text:span text:style-name="T120">○○○</text:span></text:p>
            <text:p text:style-name="P121"><text:span text:style-name="T122">3.</text:span><text:span text:style-name="T123">曾任</text:span><text:span text:style-name="T124">:</text:span><text:span text:style-name="T125">○○○</text:span></text:p>
          </table:table-cell>
          <table:table-cell table:style-name="TableCell126">
            <text:p text:style-name="P127"><text:span text:style-name="T128">1</text:span><text:span text:style-name="T129">.</text:span><text:span text:style-name="T130">○○○○</text:span></text:p>
            <text:p text:style-name="P131"><text:span text:style-name="T132">2.</text:span><text:span text:style-name="T133">○○○○</text:span></text:p>
            <text:p text:style-name="P134"><text:span text:style-name="T135">3.</text:span><text:span text:style-name="T136">○○○○</text:span></text:p>
          </table:table-cell>
          <table:table-cell table:style-name="TableCell137">
            <text:p text:style-name="P138">○</text:p>
          </table:table-cell>
          <table:table-cell table:style-name="TableCell139">
            <text:p text:style-name="P140">○</text:p>
          </table:table-cell>
          <table:table-cell table:style-name="TableCell141">
            <text:p text:style-name="P142">○</text:p>
          </table:table-cell>
          <table:table-cell table:style-name="TableCell143">
            <text:p text:style-name="P144"><text:span text:style-name="T145">1.</text:span><text:span text:style-name="T146">○○○○</text:span></text:p>
            <text:p text:style-name="P147"><text:span text:style-name="T148">2.</text:span><text:span text:style-name="T149">○○○○</text:span></text:p>
            <text:p text:style-name="P150"><text:span text:style-name="T151">3.</text:span><text:span text:style-name="T152">○○○○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連絡電話：09xx-xxxxxx</text:p>
            <text:p text:style-name="P157"><text:span text:style-name="T158">E-mail</text:span><text:span text:style-name="T159">：</text:span><text:span text:style-name="T160">123@gmail.com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※</text:span><text:span text:style-name="T191">本表請</text:span><text:span text:style-name="T192">E-mail</text:span><text:span text:style-name="T193">至</text:span><text:span text:style-name="T194">c</text:span><text:span text:style-name="T195">pjuang</text:span><text:span text:style-name="T196">@gms.ndhu.edu.tw</text:span><text:span text:style-name="T197">，</text:span><text:span text:style-name="T198">E-mail</text:span><text:span text:style-name="T199">主旨請註明【</text:span><text:span text:style-name="T200">應徵教師</text:span><text:span text:style-name="T201">+</text:span><text:span text:style-name="T202">姓名</text:span><text:span text:style-name="T203">○○○</text:span><text:span text:style-name="T204">】寄出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auto" fo:margin-left="0.5in" fo:text-indent="-0.3333in">
        <style:tab-stops/>
      </style:paragraph-properties>
      <style:text-properties style:font-name="Times New Roman" style:font-name-asian="標楷體" style:font-size-complex="12pt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dhu</dc:creator>
    <meta:creation-date>2022-02-11T07:40:00Z</meta:creation-date>
    <dc:date>2022-02-11T08:35:00Z</dc:date>
    <meta:print-date>2022-02-11T08:23:00Z</meta:print-date>
    <meta:template xlink:href="Normal" xlink:type="simple"/>
    <meta:editing-cycles>3</meta:editing-cycles>
    <meta:editing-duration>PT2040S</meta:editing-duration>
    <meta:document-statistic meta:page-count="1" meta:paragraph-count="1" meta:word-count="67" meta:character-count="450" meta:row-count="3" meta:non-whitespace-character-count="384"/>
  </office:meta>
</office:document-meta>
</file>