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fo:background-color="#D8D8D8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5pt" style:font-size-asian="15pt" style:font-size-complex="15pt"/>
    </style:style>
    <style:style style:name="T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fo:font-weight="bold" style:font-weight-asian="bold" fo:color="#BFBFBF"/>
    </style:style>
    <style:style style:name="T11" style:parent-style-name="預設段落字型" style:family="text">
      <style:text-properties fo:font-weight="bold" style:font-weight-asian="bold" fo:color="#BFBFBF"/>
    </style:style>
    <style:style style:name="T12" style:parent-style-name="預設段落字型" style:family="text">
      <style:text-properties fo:font-weight="bold" style:font-weight-asian="bold" fo:color="#BFBFBF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T16" style:parent-style-name="預設段落字型" style:family="text">
      <style:text-properties fo:font-size="15pt" style:font-size-asian="15pt" style:font-size-complex="15pt"/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ableColumn19" style:family="table-column">
      <style:table-column-properties style:column-width="0.7958in" style:use-optimal-column-width="false"/>
    </style:style>
    <style:style style:name="TableColumn20" style:family="table-column">
      <style:table-column-properties style:column-width="0.9256in" style:use-optimal-column-width="false"/>
    </style:style>
    <style:style style:name="TableColumn21" style:family="table-column">
      <style:table-column-properties style:column-width="0.2444in" style:use-optimal-column-width="false"/>
    </style:style>
    <style:style style:name="TableColumn22" style:family="table-column">
      <style:table-column-properties style:column-width="0.6986in" style:use-optimal-column-width="false"/>
    </style:style>
    <style:style style:name="TableColumn23" style:family="table-column">
      <style:table-column-properties style:column-width="0.8305in" style:use-optimal-column-width="false"/>
    </style:style>
    <style:style style:name="TableColumn24" style:family="table-column">
      <style:table-column-properties style:column-width="4.1798in" style:use-optimal-column-width="false"/>
    </style:style>
    <style:style style:name="TableColumn25" style:family="table-column">
      <style:table-column-properties style:column-width="1.427in" style:use-optimal-column-width="false"/>
    </style:style>
    <style:style style:name="TableColumn26" style:family="table-column">
      <style:table-column-properties style:column-width="0.8743in" style:use-optimal-column-width="false"/>
    </style:style>
    <style:style style:name="TableColumn27" style:family="table-column">
      <style:table-column-properties style:column-width="0.9506in" style:use-optimal-column-width="false"/>
    </style:style>
    <style:style style:name="Table18" style:family="table">
      <style:table-properties style:width="10.927in" fo:margin-left="0in" table:align="left"/>
    </style:style>
    <style:style style:name="TableRow28" style:family="table-row">
      <style:table-row-properties style:min-row-height="0.2395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text-properties fo:font-size="14pt" style:font-size-asian="14pt" style:font-size-complex="14pt"/>
    </style:style>
    <style:style style:name="P33" style:parent-style-name="Textbody" style:family="paragraph"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fo:font-size="14pt" style:font-size-asian="14pt" style:font-size-complex="14pt"/>
    </style:style>
    <style:style style:name="P39" style:parent-style-name="Textbody" style:family="paragraph"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270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Textbody" style:family="paragraph"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line-height-at-least="0.1111in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P85" style:parent-style-name="Textbody" style:family="paragraph">
      <style:paragraph-properties style:line-height-at-least="0.1111in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P88" style:parent-style-name="Textbody" style:family="paragraph">
      <style:paragraph-properties style:line-height-at-least="0.1111in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line-height-at-least="0.1111in"/>
    </style:style>
    <style:style style:name="T9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ableRow98" style:family="table-row">
      <style:table-row-properties style:min-row-height="0.4333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.1111in"/>
    </style:style>
    <style:style style:name="T10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113" style:parent-style-name="Textbody" style:family="paragraph">
      <style:paragraph-properties style:line-height-at-least="0.1111in"/>
    </style:style>
    <style:style style:name="T11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Row118" style:family="table-row">
      <style:table-row-properties style:min-row-height="0.4333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line-height-at-least="0.1111in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P138" style:parent-style-name="Textbody" style:family="paragraph">
      <style:paragraph-properties style:line-height-at-least="0.1111in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P141" style:parent-style-name="Textbody" style:family="paragraph">
      <style:paragraph-properties style:line-height-at-least="0.1111in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line-height-at-least="0.1111in"/>
    </style:style>
    <style:style style:name="T14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ableRow151" style:family="table-row">
      <style:table-row-properties style:min-row-height="0.4333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line-height-at-least="0.1111in"/>
    </style:style>
    <style:style style:name="T16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Row169" style:family="table-row">
      <style:table-row-properties style:min-row-height="0.4333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line-height-at-least="0.1111in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P189" style:parent-style-name="Textbody" style:family="paragraph">
      <style:paragraph-properties style:line-height-at-least="0.1111in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P192" style:parent-style-name="Textbody" style:family="paragraph">
      <style:paragraph-properties style:line-height-at-least="0.1111in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line-height-at-least="0.1111in"/>
    </style:style>
    <style:style style:name="T19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ableRow202" style:family="table-row">
      <style:table-row-properties style:min-row-height="0.4333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line-height-at-least="0.1111in"/>
    </style:style>
    <style:style style:name="T21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Row220" style:family="table-row">
      <style:table-row-properties style:min-row-height="0.4333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indent="0.1388in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line-height-at-least="0.1111in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Textbody" style:family="paragraph">
      <style:paragraph-properties style:line-height-at-least="0.1111in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P244" style:parent-style-name="Textbody" style:family="paragraph">
      <style:paragraph-properties style:line-height-at-least="0.1111in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line-height-at-least="0.1111in"/>
    </style:style>
    <style:style style:name="T24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ableRow254" style:family="table-row">
      <style:table-row-properties style:min-row-height="0.4333in"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line-height-at-least="0.1111in"/>
    </style:style>
    <style:style style:name="T26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Row272" style:family="table-row">
      <style:table-row-properties style:min-row-height="0.4333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Textbody" style:family="paragraph"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line-height-at-least="0.1111in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P292" style:parent-style-name="Textbody" style:family="paragraph">
      <style:paragraph-properties style:line-height-at-least="0.1111in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P295" style:parent-style-name="Textbody" style:family="paragraph">
      <style:paragraph-properties style:line-height-at-least="0.1111in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line-height-at-least="0.1111in"/>
    </style:style>
    <style:style style:name="T30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ableRow305" style:family="table-row">
      <style:table-row-properties style:min-row-height="0.4333in"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style:line-height-at-least="0.1111in"/>
    </style:style>
    <style:style style:name="T31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Row323" style:family="table-row">
      <style:table-row-properties style:min-row-height="0.4333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3" style:parent-style-name="預設段落字型" style:family="text">
      <style:text-properties fo:font-size="10pt" style:font-size-asian="10pt"/>
    </style:style>
    <style:style style:name="T334" style:parent-style-name="預設段落字型" style:family="text">
      <style:text-properties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T336" style:parent-style-name="預設段落字型" style:family="text">
      <style:text-properties fo:font-size="10pt" style:font-size-asian="10pt"/>
    </style:style>
    <style:style style:name="T337" style:parent-style-name="預設段落字型" style:family="text">
      <style:text-properties fo:font-size="10pt" style:font-size-asian="10pt"/>
    </style:style>
    <style:style style:name="T338" style:parent-style-name="預設段落字型" style:family="text"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line-height-at-least="0.1111in"/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P343" style:parent-style-name="Textbody" style:family="paragraph">
      <style:paragraph-properties style:line-height-at-least="0.1111in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P346" style:parent-style-name="Textbody" style:family="paragraph">
      <style:paragraph-properties style:line-height-at-least="0.1111in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line-height-at-least="0.1111in"/>
    </style:style>
    <style:style style:name="T35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35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line-height-at-least="0.1111in"/>
    </style:style>
    <style:style style:name="T36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「花蓮縣</text:span><text:span text:style-name="T3">110</text:span><text:span text:style-name="T4">年五合一選舉」各機關學校推薦</text:span><text:span text:style-name="T5">壽豐鄉</text:span><text:span text:style-name="T6">投開票所</text:span><text:span text:style-name="T7">主任管理員、主任監察員及管理員</text:span><text:span text:style-name="T8">名冊</text:span></text:p>
      <text:p text:style-name="Textbody"><text:span text:style-name="T9">推薦機關、單位：</text:span><text:span text:style-name="T10">(</text:span><text:span text:style-name="T11">請填推薦機關、單位填寫</text:span><text:span text:style-name="T12">)</text:span><text:span text:style-name="T13">(</text:span><text:span text:style-name="T14">請以正楷填寫</text:span><text:span text:style-name="T15">,</text:span><text:span text:style-name="T16">請勿潦草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姓<text:s text:c="3"/>名</text:p>
          </table:table-cell>
          <table:table-cell table:style-name="TableCell31" table:number-rows-spanned="2">
            <text:p text:style-name="P32">身分證</text:p>
            <text:p text:style-name="P33">統一編號</text:p>
          </table:table-cell>
          <table:table-cell table:style-name="TableCell34" table:number-rows-spanned="2">
            <text:p text:style-name="P35">性</text:p>
            <text:p text:style-name="P36">別</text:p>
          </table:table-cell>
          <table:table-cell table:style-name="TableCell37" table:number-rows-spanned="2">
            <text:p text:style-name="P38">出生</text:p>
            <text:p text:style-name="P39">年月日</text:p>
          </table:table-cell>
          <table:table-cell table:style-name="TableCell40">
            <text:p text:style-name="P41">本職機關</text:p>
          </table:table-cell>
          <table:table-cell table:style-name="TableCell42" table:number-rows-spanned="2">
            <text:p text:style-name="P43"><text:span text:style-name="T44">地址</text:span></text:p>
            <text:p text:style-name="P45"><text:span text:style-name="T46">（請依照身分證背面住址詳細填寫，村里鄰皆要寫）</text:span></text:p>
          </table:table-cell>
          <table:table-cell table:style-name="TableCell47" table:number-rows-spanned="2">
            <text:p text:style-name="P48"><text:span text:style-name="T49">電</text:span><text:span text:style-name="T50"><text:s text:c="4"/></text:span><text:span text:style-name="T51">話</text:span></text:p>
          </table:table-cell>
          <table:table-cell table:style-name="TableCell52" table:number-rows-spanned="2">
            <text:p text:style-name="P53"><text:span text:style-name="T54">擬任</text:span><text:span text:style-name="T55"><text:s text:c="3"/></text:span><text:span text:style-name="T56">選務工作</text:span></text:p>
          </table:table-cell>
          <table:table-cell table:style-name="TableCell57" table:number-rows-spanned="2">
            <text:p text:style-name="Textbody"><text:span text:style-name="T58">葷、素食註記及疫苗施打情形</text:span>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本職職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">
          <table:table-cell table:style-name="TableCell63" table:number-rows-spanned="2">
            <text:p text:style-name="Textbody"/>
          </table:table-cell>
          <table:table-cell table:style-name="TableCell64" table:number-rows-spanned="2">
            <text:p text:style-name="Textbody"/>
          </table:table-cell>
          <table:table-cell table:style-name="TableCell65" table:number-rows-spanned="2">
            <text:p text:style-name="Textbody"/>
          </table:table-cell>
          <table:table-cell table:style-name="TableCell66" table:number-rows-spanned="2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戶籍地址：</text:p>
          </table:table-cell>
          <table:table-cell table:style-name="TableCell72" table:number-rows-spanned="2">
            <text:p text:style-name="Textbody"><text:span text:style-name="T73">公：</text:span><text:span text:style-name="T74"><text:s text:c="5"/></text:span></text:p>
            <text:p text:style-name="Textbody"><text:span text:style-name="T75">私：</text:span></text:p>
            <text:p text:style-name="Textbody"><text:span text:style-name="T76">手機：</text:span></text:p>
            <text:p text:style-name="Textbody"><text:span text:style-name="T77">Email</text:span><text:span text:style-name="T78">：</text:span><text:span text:style-name="T79"><text:s text:c="4"/></text:span></text:p>
            <text:p text:style-name="P80"/>
          </table:table-cell>
          <table:table-cell table:style-name="TableCell81" table:number-rows-spanned="2">
            <text:p text:style-name="P82"><text:span text:style-name="T83">□</text:span><text:span text:style-name="T84">主任管理員</text:span></text:p>
            <text:p text:style-name="P85"><text:span text:style-name="T86">□</text:span><text:span text:style-name="T87">主任監察員</text:span></text:p>
            <text:p text:style-name="P88"><text:span text:style-name="T89">□</text:span><text:span text:style-name="T90">管理員</text:span></text:p>
          </table:table-cell>
          <table:table-cell table:style-name="TableCell91">
            <text:p text:style-name="P92"><text:span text:style-name="T93">□</text:span><text:span text:style-name="T94">葷食</text:span><text:span text:style-name="T95"><text:s/></text:span><text:span text:style-name="T96">□</text:span><text:span text:style-name="T97">素食</text:span></text:p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>通訊地址：□同戶籍地址</text:p>
            <text:p text:style-name="Textbody"><text:span text:style-name="T103">　　　　　</text:span><text:span text:style-name="T104">□</text:span><text:span text:style-name="T105">如右</text:span><text:span text:style-name="T106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">
            <text:p text:style-name="P108"><text:span text:style-name="T109">□0</text:span><text:span text:style-name="T110">劑；</text:span><text:span text:style-name="T111">□1</text:span><text:span text:style-name="T112">劑</text:span></text:p>
            <text:p text:style-name="P113"><text:span text:style-name="T114">□2</text:span><text:span text:style-name="T115">劑；</text:span><text:span text:style-name="T116">□3</text:span><text:span text:style-name="T117">劑</text:span></text:p>
          </table:table-cell>
        </table:table-row>
        <table:table-row table:style-name="TableRow118">
          <table:table-cell table:style-name="TableCell119" table:number-rows-spanned="2">
            <text:p text:style-name="Textbody"/>
          </table:table-cell>
          <table:table-cell table:style-name="TableCell120" table:number-rows-spanned="2">
            <text:p text:style-name="Textbody"/>
          </table:table-cell>
          <table:table-cell table:style-name="TableCell121" table:number-rows-spanned="2">
            <text:p text:style-name="Textbody"/>
          </table:table-cell>
          <table:table-cell table:style-name="TableCell122" table:number-rows-spanned="2">
            <text:p text:style-name="P123"/>
          </table:table-cell>
          <table:table-cell table:style-name="TableCell124">
            <text:p text:style-name="Textbody"/>
          </table:table-cell>
          <table:table-cell table:style-name="TableCell125">
            <text:p text:style-name="P126">戶籍地址：</text:p>
          </table:table-cell>
          <table:table-cell table:style-name="TableCell127" table:number-rows-spanned="2">
            <text:p text:style-name="Textbody"><text:span text:style-name="T128">公：</text:span><text:span text:style-name="T129"><text:s text:c="5"/></text:span></text:p>
            <text:p text:style-name="Textbody"><text:span text:style-name="T130">私：</text:span></text:p>
            <text:p text:style-name="Textbody"><text:span text:style-name="T131">手機：</text:span></text:p>
            <text:p text:style-name="Textbody"><text:span text:style-name="T132">Email</text:span><text:span text:style-name="T133">：</text:span></text:p>
            <text:p text:style-name="Textbody"/>
          </table:table-cell>
          <table:table-cell table:style-name="TableCell134" table:number-rows-spanned="2">
            <text:p text:style-name="P135"><text:span text:style-name="T136">□</text:span><text:span text:style-name="T137">主任管理員</text:span></text:p>
            <text:p text:style-name="P138"><text:span text:style-name="T139">□</text:span><text:span text:style-name="T140">主任監察員</text:span></text:p>
            <text:p text:style-name="P141"><text:span text:style-name="T142">□</text:span><text:span text:style-name="T143">管理員</text:span></text:p>
          </table:table-cell>
          <table:table-cell table:style-name="TableCell144">
            <text:p text:style-name="P145"><text:span text:style-name="T146">□</text:span><text:span text:style-name="T147">葷食</text:span><text:span text:style-name="T148"><text:s/></text:span><text:span text:style-name="T149">□</text:span><text:span text:style-name="T150">素食</text:span></text:p>
          </table:table-cell>
        </table:table-row>
        <table:table-row table:style-name="TableRow1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">
            <text:p text:style-name="Textbody"/>
          </table:table-cell>
          <table:table-cell table:style-name="TableCell153">
            <text:p text:style-name="P154">通訊地址：□同戶籍地址</text:p>
            <text:p text:style-name="Textbody"><text:span text:style-name="T155">　　　　　</text:span><text:span text:style-name="T156">□</text:span><text:span text:style-name="T157">如右</text:span><text:span text:style-name="T158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9">
            <text:p text:style-name="P160"><text:span text:style-name="T161">□0</text:span><text:span text:style-name="T162">劑；</text:span><text:span text:style-name="T163">□1</text:span><text:span text:style-name="T164">劑</text:span></text:p>
            <text:p text:style-name="Textbody"><text:span text:style-name="T165">□2</text:span><text:span text:style-name="T166">劑；</text:span><text:span text:style-name="T167">□3</text:span><text:span text:style-name="T168">劑</text:span></text:p>
          </table:table-cell>
        </table:table-row>
        <table:table-row table:style-name="TableRow169">
          <table:table-cell table:style-name="TableCell170" table:number-rows-spanned="2">
            <text:p text:style-name="Textbody"/>
          </table:table-cell>
          <table:table-cell table:style-name="TableCell171" table:number-rows-spanned="2">
            <text:p text:style-name="Textbody"/>
          </table:table-cell>
          <table:table-cell table:style-name="TableCell172" table:number-rows-spanned="2">
            <text:p text:style-name="Textbody"/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Textbody"/>
          </table:table-cell>
          <table:table-cell table:style-name="TableCell176">
            <text:p text:style-name="P177">戶籍地址：</text:p>
          </table:table-cell>
          <table:table-cell table:style-name="TableCell178" table:number-rows-spanned="2">
            <text:p text:style-name="Textbody"><text:span text:style-name="T179">公：</text:span><text:span text:style-name="T180"><text:s text:c="5"/></text:span></text:p>
            <text:p text:style-name="Textbody"><text:span text:style-name="T181">私：</text:span></text:p>
            <text:p text:style-name="Textbody"><text:span text:style-name="T182">手機：</text:span></text:p>
            <text:p text:style-name="Textbody"><text:span text:style-name="T183">Email</text:span><text:span text:style-name="T184">：</text:span></text:p>
          </table:table-cell>
          <table:table-cell table:style-name="TableCell185" table:number-rows-spanned="2">
            <text:p text:style-name="P186"><text:span text:style-name="T187">□</text:span><text:span text:style-name="T188">主任管理員</text:span></text:p>
            <text:p text:style-name="P189"><text:span text:style-name="T190">□</text:span><text:span text:style-name="T191">主任監察員</text:span></text:p>
            <text:p text:style-name="P192"><text:span text:style-name="T193">□</text:span><text:span text:style-name="T194">管理員</text:span></text:p>
          </table:table-cell>
          <table:table-cell table:style-name="TableCell195">
            <text:p text:style-name="P196"><text:span text:style-name="T197">□</text:span><text:span text:style-name="T198">葷食</text:span><text:span text:style-name="T199"><text:s/></text:span><text:span text:style-name="T200">□</text:span><text:span text:style-name="T201">素食</text:span></text:p>
          </table:table-cell>
        </table:table-row>
        <table:table-row table:style-name="TableRow2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">
            <text:p text:style-name="Textbody"/>
          </table:table-cell>
          <table:table-cell table:style-name="TableCell204">
            <text:p text:style-name="P205">通訊地址：□同戶籍地址</text:p>
            <text:p text:style-name="Textbody"><text:span text:style-name="T206">　　　　　</text:span><text:span text:style-name="T207">□</text:span><text:span text:style-name="T208">如右</text:span><text:span text:style-name="T209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">
            <text:p text:style-name="P211"><text:span text:style-name="T212">□0</text:span><text:span text:style-name="T213">劑；</text:span><text:span text:style-name="T214">□1</text:span><text:span text:style-name="T215">劑</text:span></text:p>
            <text:p text:style-name="Textbody"><text:span text:style-name="T216">□2</text:span><text:span text:style-name="T217">劑；</text:span><text:span text:style-name="T218">□3</text:span><text:span text:style-name="T219">劑</text:span></text:p>
          </table:table-cell>
        </table:table-row>
        <table:table-row table:style-name="TableRow220">
          <table:table-cell table:style-name="TableCell221" table:number-rows-spanned="2">
            <text:p text:style-name="Textbody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Textbody"/>
          </table:table-cell>
          <table:table-cell table:style-name="TableCell225" table:number-rows-spanned="2">
            <text:p text:style-name="P226"/>
          </table:table-cell>
          <table:table-cell table:style-name="TableCell227">
            <text:p text:style-name="Textbody"/>
          </table:table-cell>
          <table:table-cell table:style-name="TableCell228">
            <text:p text:style-name="P229">戶籍地址：</text:p>
          </table:table-cell>
          <table:table-cell table:style-name="TableCell230" table:number-rows-spanned="2">
            <text:p text:style-name="Textbody"><text:span text:style-name="T231">公：</text:span><text:span text:style-name="T232"><text:s text:c="5"/></text:span></text:p>
            <text:p text:style-name="Textbody"><text:span text:style-name="T233">私：</text:span></text:p>
            <text:p text:style-name="Textbody"><text:span text:style-name="T234">手機：</text:span></text:p>
            <text:p text:style-name="Textbody"><text:span text:style-name="T235">Email</text:span><text:span text:style-name="T236">：</text:span></text:p>
          </table:table-cell>
          <table:table-cell table:style-name="TableCell237" table:number-rows-spanned="2">
            <text:p text:style-name="P238"><text:span text:style-name="T239">□</text:span><text:span text:style-name="T240">主任管理員</text:span></text:p>
            <text:p text:style-name="P241"><text:span text:style-name="T242">□</text:span><text:span text:style-name="T243">主任監察員</text:span></text:p>
            <text:p text:style-name="P244"><text:span text:style-name="T245">□</text:span><text:span text:style-name="T246">管理員</text:span></text:p>
          </table:table-cell>
          <table:table-cell table:style-name="TableCell247">
            <text:p text:style-name="P248"><text:span text:style-name="T249">□</text:span><text:span text:style-name="T250">葷食</text:span><text:span text:style-name="T251"><text:s/></text:span><text:span text:style-name="T252">□</text:span><text:span text:style-name="T253">素食</text:span></text:p>
          </table:table-cell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>
            <text:p text:style-name="Textbody"/>
          </table:table-cell>
          <table:table-cell table:style-name="TableCell256">
            <text:p text:style-name="P257">通訊地址：□同戶籍地址</text:p>
            <text:p text:style-name="Textbody"><text:span text:style-name="T258">　　　　　</text:span><text:span text:style-name="T259">□</text:span><text:span text:style-name="T260">如右</text:span><text:span text:style-name="T261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2">
            <text:p text:style-name="P263"><text:span text:style-name="T264">□0</text:span><text:span text:style-name="T265">劑；</text:span><text:span text:style-name="T266">□1</text:span><text:span text:style-name="T267">劑</text:span></text:p>
            <text:p text:style-name="Textbody"><text:span text:style-name="T268">□2</text:span><text:span text:style-name="T269">劑；</text:span><text:span text:style-name="T270">□3</text:span><text:span text:style-name="T271">劑</text:span></text:p>
          </table:table-cell>
        </table:table-row>
        <table:table-row table:style-name="TableRow272">
          <table:table-cell table:style-name="TableCell273" table:number-rows-spanned="2">
            <text:p text:style-name="Textbody"/>
          </table:table-cell>
          <table:table-cell table:style-name="TableCell274" table:number-rows-spanned="2">
            <text:p text:style-name="Textbody"/>
          </table:table-cell>
          <table:table-cell table:style-name="TableCell275" table:number-rows-spanned="2">
            <text:p text:style-name="Textbody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Textbody"/>
          </table:table-cell>
          <table:table-cell table:style-name="TableCell279">
            <text:p text:style-name="P280">戶籍地址：</text:p>
          </table:table-cell>
          <table:table-cell table:style-name="TableCell281" table:number-rows-spanned="2">
            <text:p text:style-name="Textbody"><text:span text:style-name="T282">公：</text:span><text:span text:style-name="T283"><text:s text:c="5"/></text:span></text:p>
            <text:p text:style-name="Textbody"><text:span text:style-name="T284">私：</text:span></text:p>
            <text:p text:style-name="Textbody"><text:span text:style-name="T285">手機：</text:span></text:p>
            <text:p text:style-name="Textbody"><text:span text:style-name="T286">Email</text:span><text:span text:style-name="T287">：</text:span></text:p>
          </table:table-cell>
          <table:table-cell table:style-name="TableCell288" table:number-rows-spanned="2">
            <text:p text:style-name="P289"><text:span text:style-name="T290">□</text:span><text:span text:style-name="T291">主任管理員</text:span></text:p>
            <text:p text:style-name="P292"><text:span text:style-name="T293">□</text:span><text:span text:style-name="T294">主任監察員</text:span></text:p>
            <text:p text:style-name="P295"><text:span text:style-name="T296">□</text:span><text:span text:style-name="T297">管理員</text:span></text:p>
          </table:table-cell>
          <table:table-cell table:style-name="TableCell298">
            <text:p text:style-name="P299"><text:span text:style-name="T300">□</text:span><text:span text:style-name="T301">葷食</text:span><text:span text:style-name="T302"><text:s/></text:span><text:span text:style-name="T303">□</text:span><text:span text:style-name="T304">素食</text:span></text:p>
          </table:table-cell>
        </table:table-row>
        <table:table-row table:style-name="TableRow3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6">
            <text:p text:style-name="Textbody"/>
          </table:table-cell>
          <table:table-cell table:style-name="TableCell307">
            <text:p text:style-name="P308">通訊地址：□同戶籍地址</text:p>
            <text:p text:style-name="Textbody"><text:span text:style-name="T309">　　　　　</text:span><text:span text:style-name="T310">□</text:span><text:span text:style-name="T311">如右</text:span><text:span text:style-name="T312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3">
            <text:p text:style-name="P314"><text:span text:style-name="T315">□0</text:span><text:span text:style-name="T316">劑；</text:span><text:span text:style-name="T317">□1</text:span><text:span text:style-name="T318">劑</text:span></text:p>
            <text:p text:style-name="Textbody"><text:span text:style-name="T319">□2</text:span><text:span text:style-name="T320">劑；</text:span><text:span text:style-name="T321">□3</text:span><text:span text:style-name="T322">劑</text:span></text:p>
          </table:table-cell>
        </table:table-row>
        <table:table-row table:style-name="TableRow323">
          <table:table-cell table:style-name="TableCell324" table:number-rows-spanned="2">
            <text:p text:style-name="Textbody"/>
          </table:table-cell>
          <table:table-cell table:style-name="TableCell325" table:number-rows-spanned="2">
            <text:p text:style-name="Textbody"/>
          </table:table-cell>
          <table:table-cell table:style-name="TableCell326" table:number-rows-spanned="2">
            <text:p text:style-name="Textbody"/>
          </table:table-cell>
          <table:table-cell table:style-name="TableCell327" table:number-rows-spanned="2">
            <text:p text:style-name="P328"/>
          </table:table-cell>
          <table:table-cell table:style-name="TableCell329">
            <text:p text:style-name="Textbody"/>
          </table:table-cell>
          <table:table-cell table:style-name="TableCell330">
            <text:p text:style-name="P331">戶籍地址：</text:p>
          </table:table-cell>
          <table:table-cell table:style-name="TableCell332" table:number-rows-spanned="2">
            <text:p text:style-name="Textbody"><text:span text:style-name="T333">公：</text:span><text:span text:style-name="T334"><text:s text:c="5"/></text:span></text:p>
            <text:p text:style-name="Textbody"><text:span text:style-name="T335">私：</text:span></text:p>
            <text:p text:style-name="Textbody"><text:span text:style-name="T336">手機：</text:span></text:p>
            <text:p text:style-name="Textbody"><text:span text:style-name="T337">Email</text:span><text:span text:style-name="T338">：</text:span></text:p>
          </table:table-cell>
          <table:table-cell table:style-name="TableCell339" table:number-rows-spanned="2">
            <text:p text:style-name="P340"><text:span text:style-name="T341">□</text:span><text:span text:style-name="T342">主任管理員</text:span></text:p>
            <text:p text:style-name="P343"><text:span text:style-name="T344">□</text:span><text:span text:style-name="T345">主任監察員</text:span></text:p>
            <text:p text:style-name="P346"><text:span text:style-name="T347">□</text:span><text:span text:style-name="T348">管理員</text:span></text:p>
          </table:table-cell>
          <table:table-cell table:style-name="TableCell349">
            <text:p text:style-name="P350"><text:span text:style-name="T351">□</text:span><text:span text:style-name="T352">葷食</text:span><text:span text:style-name="T353"><text:s/></text:span><text:span text:style-name="T354">□</text:span><text:span text:style-name="T355">素食</text:span></text:p>
          </table:table-cell>
        </table:table-row>
        <table:table-row table:style-name="TableRow3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">
            <text:p text:style-name="Textbody"/>
          </table:table-cell>
          <table:table-cell table:style-name="TableCell358">
            <text:p text:style-name="P359">通訊地址：□同戶籍地址</text:p>
            <text:p text:style-name="Textbody"><text:span text:style-name="T360">　　　　　</text:span><text:span text:style-name="T361">□</text:span><text:span text:style-name="T362">如右</text:span><text:span text:style-name="T363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4">
            <text:p text:style-name="P365"><text:span text:style-name="T366">□0</text:span><text:span text:style-name="T367">劑；</text:span><text:span text:style-name="T368">□1</text:span><text:span text:style-name="T369">劑</text:span></text:p>
            <text:p text:style-name="Textbody"><text:span text:style-name="T370">□2</text:span><text:span text:style-name="T371">劑；</text:span><text:span text:style-name="T372">□3</text:span><text:span text:style-name="T373">劑</text:span></text:p>
          </table:table-cell>
        </table:table-row>
      </table:table>
      <text:p text:style-name="Textbody"><text:span text:style-name="T374">承辦人員：</text:span><text:span text:style-name="T375"><text:s text:c="31"/></text:span><text:span text:style-name="T376">單位主管：</text:span><text:span text:style-name="T377"><text:s text:c="32"/></text:span><text:span text:style-name="T378">機關首長：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施昭憶</dc:creator>
    <meta:creation-date>2022-03-22T13:57:00Z</meta:creation-date>
    <dc:date>2022-03-22T08:50:00Z</dc:date>
    <meta:template xlink:href="swriter.ott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59" meta:character-count="1067" meta:row-count="7" meta:non-whitespace-character-count="910"/>
  </office:meta>
</office:document-meta>
</file>