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98cm" fo:margin-left="-0.661cm" table:align="left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1.776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11.386cm"/>
    </style:style>
    <style:style style:name="表格1.G" style:family="table-column">
      <style:table-column-properties style:column-width="2.581cm"/>
    </style:style>
    <style:style style:name="表格1.I" style:family="table-column">
      <style:table-column-properties style:column-width="2.145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3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73cm" fo:keep-together="always"/>
    </style:style>
    <style:style style:name="表格1.5" style:family="table-row">
      <style:table-row-properties style:min-row-height="0.861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914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0.847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start" style:justify-single-word="false"/>
      <style:text-properties officeooo:paragraph-rsid="000635c6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8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.282cm" style:snap-to-layout-gri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 style:font-size-complex="10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/>
      <style:text-properties style:font-name-asian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style:line-height-at-least="0cm"/>
      <style:text-properties fo:font-size="10pt" style:font-size-asian="10pt"/>
    </style:style>
    <style:style style:name="P17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style:line-height-at-least="0.282cm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21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22" style:family="paragraph" style:parent-style-name="Standard">
      <style:paragraph-properties style:line-height-at-least="0cm"/>
      <style:text-properties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style:font-name-asian="標楷體" style:font-size-asian="16pt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style:line-height-at-least="0cm" fo:text-align="center" style:justify-single-word="false"/>
      <style:text-properties officeooo:paragraph-rsid="000a2c42"/>
    </style:style>
    <style:style style:name="P27" style:family="paragraph" style:parent-style-name="Standard">
      <style:paragraph-properties style:line-height-at-least="0cm"/>
      <style:text-properties fo:font-size="10pt" style:font-size-asian="10pt"/>
    </style:style>
    <style:style style:name="P28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29" style:family="paragraph" style:parent-style-name="Standard">
      <style:paragraph-properties style:line-height-at-least="0.282cm" style:snap-to-layout-gri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style:line-height-at-least="0.282cm" style:snap-to-layout-grid="false"/>
    </style:style>
    <style:style style:name="P31" style:family="paragraph" style:parent-style-name="Standard">
      <style:paragraph-properties style:line-height-at-least="0.282cm" style:snap-to-layout-grid="false"/>
      <style:text-properties officeooo:paragraph-rsid="000b4d3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20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fo:background-color="#d8d8d8" loext:char-shading-value="0" style:font-name-asian="標楷體" style:font-size-asian="16pt" style:font-weight-asian="bold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color="#bfbfbf" fo:font-size="16pt" fo:font-weight="bold" style:font-name-asian="標楷體" style:font-size-asian="16pt" style:font-weight-asian="bold"/>
    </style:style>
    <style:style style:name="T11" style:family="text">
      <style:text-properties fo:color="#bfbfbf" fo:font-weight="bold" style:font-name-asian="標楷體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color="#ff0000" fo:font-size="26pt" fo:font-weight="bold" style:font-name-asian="標楷體" style:font-size-asian="26pt" style:font-weight-asian="bold" style:font-size-complex="26pt"/>
    </style:style>
    <style:style style:name="T16" style:family="text">
      <style:text-properties fo:color="#ff0000" fo:font-size="10pt" fo:font-weight="bold" style:font-name-asian="Times New Roman" style:font-size-asian="10pt" style:font-weight-asian="bold" style:font-size-complex="10pt"/>
    </style:style>
    <style:style style:name="T17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18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　　　　　　　　　　　　　　　　　　　　　　　　　　　　　　　　　　　　　　</text:p>
      <text:p text:style-name="P26"><text:span text:style-name="T2">「111年地方公職人員選舉」各機關學校</text:span><text:span text:style-name="T1">推薦</text:span><text:span text:style-name="T5">吉安鄉</text:span><text:span text:style-name="T1">投開票所</text:span><text:span text:style-name="T5">工作人員</text:span><text:span text:style-name="T1">名冊</text:span></text:p>
      <text:p text:style-name="P3"><text:span text:style-name="T3">推薦單位：</text:span><text:span text:style-name="T10">(請填推薦機關)</text:span><text:span text:style-name="T3">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table:number-rows-spanned="2" office:value-type="string">
            <text:p text:style-name="P7"><text:span text:style-name="T6">姓</text:span><text:span text:style-name="T12"> <text:s text:c="3"/></text:span><text:span text:style-name="T6">名</text:span></text:p>
          </table:table-cell>
          <table:table-cell table:style-name="表格1.B1" table:number-rows-spanned="2" office:value-type="string">
            <text:p text:style-name="P12">身分證</text:p>
            <text:p text:style-name="P12">統一編號</text:p>
          </table:table-cell>
          <table:table-cell table:style-name="表格1.B1" table:number-rows-spanned="2" office:value-type="string">
            <text:p text:style-name="P13">性</text:p>
            <text:p text:style-name="P13">別</text:p>
          </table:table-cell>
          <table:table-cell table:style-name="表格1.B1" table:number-rows-spanned="2" office:value-type="string">
            <text:p text:style-name="P12">出生</text:p>
            <text:p text:style-name="P12">年月日</text:p>
          </table:table-cell>
          <table:table-cell table:style-name="表格1.B1" office:value-type="string">
            <text:p text:style-name="P13">本職機關</text:p>
          </table:table-cell>
          <table:table-cell table:style-name="表格1.B1" table:number-rows-spanned="2" office:value-type="string">
            <text:p text:style-name="P2"><text:span text:style-name="T7">地址（很重要！請依照身分證背面住址詳細填寫）</text:span></text:p>
          </table:table-cell>
          <table:table-cell table:style-name="表格1.B1" table:number-rows-spanned="2" office:value-type="string">
            <text:p text:style-name="P7"><text:span text:style-name="T6">電</text:span><text:span text:style-name="T12"> <text:s text:c="3"/></text:span><text:span text:style-name="T6">話</text:span></text:p>
          </table:table-cell>
          <table:table-cell table:style-name="表格1.H1" table:number-rows-spanned="2" office:value-type="string">
            <text:p text:style-name="P26"><text:span text:style-name="T13">曾任</text:span></text:p>
            <text:p text:style-name="P26"><text:span text:style-name="T13">選務工作</text:span></text:p>
          </table:table-cell>
          <table:table-cell table:style-name="表格1.I1" table:number-rows-spanned="2" office:value-type="string">
            <text:p text:style-name="P2"><text:span text:style-name="T16">期望職務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3">本職職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0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"><text:span text:style-name="T6">戶籍地址：</text:span><text:span text:style-name="T11">村里鄰皆要寫</text:span></text:p>
          </table:table-cell>
          <table:table-cell table:style-name="表格1.B3" table:number-rows-spanned="2" office:value-type="string">
            <text:p text:style-name="P1"><text:span text:style-name="T19"/></text:p>
            <text:p text:style-name="P1"><text:span text:style-name="T19">公：</text:span><text:span text:style-name="T21"> <text:s text:c="4"/></text:span></text:p>
            <text:p text:style-name="P20">私：</text:p>
            <text:p text:style-name="P1"><text:span text:style-name="T19">手機：</text:span><text:span text:style-name="T21"> <text:s text:c="3"/></text:span></text:p>
          </table:table-cell>
          <table:table-cell table:style-name="表格1.B3" table:number-rows-spanned="2" office:value-type="string">
            <text:p text:style-name="P18"/>
            <text:p text:style-name="P18">□主任管理員</text:p>
            <text:p text:style-name="P18">□主任監察員</text:p>
            <text:p text:style-name="P18">□管理員</text:p>
            <text:p text:style-name="P19">□監察員</text:p>
            <text:p text:style-name="P8"/>
          </table:table-cell>
          <table:table-cell table:style-name="表格1.I3" table:number-rows-spanned="2" office:value-type="string">
            <text:p text:style-name="P6"><text:span text:style-name="T6"/></text:p>
            <text:p text:style-name="P6"><text:span text:style-name="T22">□</text:span><text:span text:style-name="T6">主管</text:span><text:span text:style-name="T12">.</text:span></text:p>
            <text:p text:style-name="P6"><text:span text:style-name="T22">□</text:span><text:span text:style-name="T6">主監</text:span></text:p>
            <text:p text:style-name="P31"><text:span text:style-name="T22">□管理員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1">通訊地址：□同戶籍地址</text:p>
            <text:p text:style-name="P1"><text:span text:style-name="T6">　　　　　□如右</text:span><text:span text:style-name="T9">　　　　　　　　　　　　　　　　　　　</text:span></text:p>
            <text:p text:style-name="P22">E-mail: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"><text:span text:style-name="T6">戶籍地址：</text:span><text:span text:style-name="T11">村里鄰皆要寫</text:span></text:p>
          </table:table-cell>
          <table:table-cell table:style-name="表格1.B3" table:number-rows-spanned="2" office:value-type="string">
            <text:p text:style-name="P16"><text:span text:style-name="T6"/></text:p>
            <text:p text:style-name="P16"><text:span text:style-name="T6">公：</text:span><text:span text:style-name="T12"> <text:s text:c="6"/></text:span></text:p>
            <text:p text:style-name="P20">私：</text:p>
            <text:p text:style-name="P15"><text:span text:style-name="T6">手機：</text:span><text:span text:style-name="T12"> <text:s text:c="3"/></text:span></text:p>
          </table:table-cell>
          <table:table-cell table:style-name="表格1.B3" table:number-rows-spanned="2" office:value-type="string">
            <text:p text:style-name="P18"/>
            <text:p text:style-name="P18">□主任管理員</text:p>
            <text:p text:style-name="P18">□主任監察員</text:p>
            <text:p text:style-name="P18">□管理員</text:p>
            <text:p text:style-name="P18">□監察員</text:p>
            <text:p text:style-name="P18"/>
          </table:table-cell>
          <table:table-cell table:style-name="表格1.I3" table:number-rows-spanned="2" office:value-type="string">
            <text:p text:style-name="P31"><text:span text:style-name="T22"/></text:p>
            <text:p text:style-name="P31"><text:span text:style-name="T22">□</text:span><text:span text:style-name="T6">主管</text:span><text:span text:style-name="T12">.</text:span></text:p>
            <text:p text:style-name="P31"><text:span text:style-name="T22">□</text:span><text:span text:style-name="T6">主監</text:span></text:p>
            <text:p text:style-name="P31"><text:span text:style-name="T22">□管理員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通訊地址：□同戶籍地址</text:p>
            <text:p text:style-name="P1"><text:span text:style-name="T6">　　　　　□如右</text:span><text:span text:style-name="T9">　　　　　　　　　　　　　　　　　　　</text:span></text:p>
            <text:p text:style-name="P22">E-mail:　　　　　　　　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"><text:span text:style-name="T6">戶籍地址：</text:span><text:span text:style-name="T11">村里鄰皆要寫</text:span></text:p>
          </table:table-cell>
          <table:table-cell table:style-name="表格1.B3" table:number-rows-spanned="2" office:value-type="string">
            <text:p text:style-name="P1"><text:span text:style-name="T19"/></text:p>
            <text:p text:style-name="P1"><text:span text:style-name="T19">公：</text:span><text:span text:style-name="T21"> <text:s text:c="3"/></text:span></text:p>
            <text:p text:style-name="P20">私：</text:p>
            <text:p text:style-name="P15"><text:span text:style-name="T6">手機：</text:span><text:span text:style-name="T12"> <text:s text:c="3"/></text:span></text:p>
          </table:table-cell>
          <table:table-cell table:style-name="表格1.B3" table:number-rows-spanned="2" office:value-type="string">
            <text:p text:style-name="P18"/>
            <text:p text:style-name="P18">□主任管理員</text:p>
            <text:p text:style-name="P18">□主任監察員</text:p>
            <text:p text:style-name="P18">□管理員</text:p>
            <text:p text:style-name="P18">□監察員</text:p>
            <text:p text:style-name="P18"/>
          </table:table-cell>
          <table:table-cell table:style-name="表格1.I3" table:number-rows-spanned="2" office:value-type="string">
            <text:p text:style-name="P31"><text:span text:style-name="T22"/></text:p>
            <text:p text:style-name="P31"><text:span text:style-name="T22">□</text:span><text:span text:style-name="T6">主管</text:span><text:span text:style-name="T12">.</text:span></text:p>
            <text:p text:style-name="P31"><text:span text:style-name="T22">□</text:span><text:span text:style-name="T6">主監</text:span></text:p>
            <text:p text:style-name="P31"><text:span text:style-name="T22">□管理員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通訊地址：□同戶籍地址</text:p>
            <text:p text:style-name="P1"><text:span text:style-name="T6">　　　　　□如右</text:span><text:span text:style-name="T9">　　　　　　　　　　　　　　　　　　　</text:span></text:p>
            <text:p text:style-name="P22">E-mail:　　　　　　　　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23"/>
          </table:table-cell>
          <table:table-cell table:style-name="表格1.B3" table:number-rows-spanned="2" office:value-type="string">
            <text:p text:style-name="P17"/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1"><text:span text:style-name="T6">戶籍地址：</text:span><text:span text:style-name="T11">村里鄰皆要寫</text:span></text:p>
          </table:table-cell>
          <table:table-cell table:style-name="表格1.B3" table:number-rows-spanned="2" office:value-type="string">
            <text:p text:style-name="P16"><text:span text:style-name="T6"/></text:p>
            <text:p text:style-name="P16"><text:span text:style-name="T6">公：</text:span><text:span text:style-name="T12"> <text:s text:c="6"/></text:span></text:p>
            <text:p text:style-name="P20">私：</text:p>
            <text:p text:style-name="P15"><text:span text:style-name="T6">手機：</text:span><text:span text:style-name="T12"> <text:s text:c="3"/></text:span></text:p>
          </table:table-cell>
          <table:table-cell table:style-name="表格1.B3" table:number-rows-spanned="2" office:value-type="string">
            <text:p text:style-name="P18"/>
            <text:p text:style-name="P18">□主任管理員</text:p>
            <text:p text:style-name="P18">□主任監察員</text:p>
            <text:p text:style-name="P18">□管理員</text:p>
            <text:p text:style-name="P18">□監察員</text:p>
            <text:p text:style-name="P18"/>
          </table:table-cell>
          <table:table-cell table:style-name="表格1.I3" table:number-rows-spanned="2" office:value-type="string">
            <text:p text:style-name="P31"><text:span text:style-name="T22"/></text:p>
            <text:p text:style-name="P31"><text:span text:style-name="T22">□</text:span><text:span text:style-name="T6">主管</text:span><text:span text:style-name="T12">.</text:span></text:p>
            <text:p text:style-name="P31"><text:span text:style-name="T22">□</text:span><text:span text:style-name="T6">主監</text:span></text:p>
            <text:p text:style-name="P31"><text:span text:style-name="T22">□管理員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通訊地址：□同戶籍地址</text:p>
            <text:p text:style-name="P1"><text:span text:style-name="T6">　　　　　□如右</text:span><text:span text:style-name="T9">　　　　　　　　　　　　　　　　　　　</text:span></text:p>
            <text:p text:style-name="P22">E-mail:　　　　　　　　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"><text:span text:style-name="T6">戶籍地址：</text:span><text:span text:style-name="T11">村里鄰皆要寫</text:span></text:p>
          </table:table-cell>
          <table:table-cell table:style-name="表格1.B3" table:number-rows-spanned="2" office:value-type="string">
            <text:p text:style-name="P20"/>
            <text:p text:style-name="P20">公：</text:p>
            <text:p text:style-name="P20">私：</text:p>
            <text:p text:style-name="P15"><text:span text:style-name="T6">手機：</text:span><text:span text:style-name="T12"> <text:s text:c="3"/></text:span></text:p>
          </table:table-cell>
          <table:table-cell table:style-name="表格1.B3" table:number-rows-spanned="2" office:value-type="string">
            <text:p text:style-name="P18"/>
            <text:p text:style-name="P18">□主任管理員</text:p>
            <text:p text:style-name="P18">□主任監察員</text:p>
            <text:p text:style-name="P18">□管理員</text:p>
            <text:p text:style-name="P18">□監察員</text:p>
            <text:p text:style-name="P18"/>
          </table:table-cell>
          <table:table-cell table:style-name="表格1.I3" table:number-rows-spanned="2" office:value-type="string">
            <text:p text:style-name="P31"><text:span text:style-name="T22"/></text:p>
            <text:p text:style-name="P31"><text:span text:style-name="T22">□</text:span><text:span text:style-name="T6">主管</text:span><text:span text:style-name="T12">.</text:span></text:p>
            <text:p text:style-name="P31"><text:span text:style-name="T22">□</text:span><text:span text:style-name="T6">主監</text:span></text:p>
            <text:p text:style-name="P31"><text:span text:style-name="T22">□管理員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通訊地址：□同戶籍地址</text:p>
            <text:p text:style-name="P1"><text:span text:style-name="T6">　　　　　□如右</text:span><text:span text:style-name="T9">　　　　　　　　　　　　　　　　　　　</text:span></text:p>
            <text:p text:style-name="P22">E-mail:　　　　　　　　</text:p>
          </table:table-cell>
          <table:covered-table-cell/>
          <table:covered-table-cell/>
          <table:covered-table-cell/>
        </table:table-row>
      </table:table>
      <text:p text:style-name="Standard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63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薦擔任縣長、縣議員、鄉鎮市長選舉投開票所工作人員名冊</dc:title>
    <meta:initial-creator>test</meta:initial-creator>
    <meta:creation-date>2022-02-25T10:03:00</meta:creation-date>
    <dc:date>2022-03-03T09:03:38.909000000</dc:date>
    <meta:print-date>2022-03-03T09:03:18.420000000</meta:print-date>
    <meta:editing-cycles>16</meta:editing-cycles>
    <meta:editing-duration>PT22M2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87" meta:word-count="423" meta:character-count="717" meta:non-whitespace-character-count="455"/>
  </office:meta>
</office:document-meta>
</file>