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04cm" fo:margin-left="-0.661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0.624cm"/>
    </style:style>
    <style:style style:name="表格1.D" style:family="table-column">
      <style:table-column-properties style:column-width="1.776cm"/>
    </style:style>
    <style:style style:name="表格1.E" style:family="table-column">
      <style:table-column-properties style:column-width="2.11cm"/>
    </style:style>
    <style:style style:name="表格1.F" style:family="table-column">
      <style:table-column-properties style:column-width="11.386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64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88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3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73cm" fo:keep-together="always"/>
    </style:style>
    <style:style style:name="表格1.5" style:family="table-row">
      <style:table-row-properties style:min-row-height="0.861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847cm" fo:keep-together="always"/>
    </style:style>
    <style:style style:name="表格1.13" style:family="table-row">
      <style:table-row-properties style:min-row-height="0.90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start" style:justify-single-wor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 style:font-size-complex="8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cm"/>
      <style:text-properties style:font-name-asian="標楷體"/>
    </style:style>
    <style:style style:name="P10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style:line-height-at-least="0cm"/>
      <style:text-properties fo:font-size="10pt" style:font-size-asian="10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style:font-name-asian="標楷體" style:font-size-asian="16pt"/>
    </style:style>
    <style:style style:name="P24" style:family="paragraph" style:parent-style-name="Standard">
      <style:paragraph-properties style:line-height-at-least="0.282cm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style:line-height-at-least="0cm"/>
      <style:text-properties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cm"/>
      <style:text-properties style:font-name-asian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20pt"/>
    </style:style>
    <style:style style:name="T3" style:family="text">
      <style:text-properties fo:font-size="16pt" fo:font-weight="bold" fo:background-color="#d8d8d8" loext:char-shading-value="0" style:font-name-asian="標楷體" style:font-size-asian="16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fo:background-color="#ffff00" loext:char-shading-value="0" style:font-name-asian="標楷體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color="#bfbfbf"/>
    </style:style>
    <style:style style:name="T10" style:family="text">
      <style:text-properties fo:color="#bfbfbf" fo:font-weight="bold" style:font-name-asian="標楷體" style:font-weight-asian="bold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color="#ff0000" fo:font-weight="bold" style:font-name-asian="標楷體" style:font-weight-asian="bold"/>
    </style:style>
    <style:style style:name="T13" style:family="text">
      <style:text-properties fo:color="#ff0000" fo:font-weight="bold" style:font-name-asian="Times New Roman" style:font-weight-asian="bold"/>
    </style:style>
    <style:style style:name="T14" style:family="text">
      <style:text-properties fo:color="#ff0000" style:font-name="新細明體" fo:font-weight="bold" style:font-weight-asian="bold" style:font-name-complex="新細明體"/>
    </style:style>
    <style:style style:name="T15" style:family="text">
      <style:text-properties fo:color="#ff0000" fo:font-size="20pt" fo:font-weight="bold" fo:background-color="#ffff00" loext:char-shading-value="0" style:font-name-asian="標楷體" style:font-size-asian="20pt" style:font-weight-asian="bold" style:font-size-complex="2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　　　　　　　　　　　　　　　　　　　　　　　　　　　　　　　　　　　　　　</text:p>
      <text:p text:style-name="P2"><text:span text:style-name="T2">附件2「111年地方公職人員選舉」各機關學校</text:span><text:span text:style-name="T1">推薦</text:span><text:span text:style-name="T3">花蓮巿</text:span><text:span text:style-name="T1">投開票所管理員名冊</text:span><text:span text:style-name="T4">(</text:span><text:span text:style-name="T1">第1次招募</text:span><text:span text:style-name="T4">)</text:span></text:p>
      <text:p text:style-name="P3">推薦單位：國立東華大學 <text:s text:c="27"/>(請以正楷填寫, <text:s text:c="3"/>請勿潦草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<text:span text:style-name="T5">姓</text:span><text:span text:style-name="T8"> <text:s text:c="3"/></text:span><text:span text:style-name="T5">名</text:span></text:p>
          </table:table-cell>
          <table:table-cell table:style-name="表格1.B1" table:number-rows-spanned="2" office:value-type="string">
            <text:p text:style-name="P10">身分證</text:p>
            <text:p text:style-name="P10">統一編號</text:p>
          </table:table-cell>
          <table:table-cell table:style-name="表格1.B1" table:number-rows-spanned="2" office:value-type="string">
            <text:p text:style-name="P11">性</text:p>
            <text:p text:style-name="P11">別</text:p>
          </table:table-cell>
          <table:table-cell table:style-name="表格1.B1" table:number-rows-spanned="2" office:value-type="string">
            <text:p text:style-name="P10">出生</text:p>
            <text:p text:style-name="P10">年月日</text:p>
          </table:table-cell>
          <table:table-cell table:style-name="表格1.B1" office:value-type="string">
            <text:p text:style-name="P11">本職機關</text:p>
          </table:table-cell>
          <table:table-cell table:style-name="表格1.B1" table:number-rows-spanned="2" office:value-type="string">
            <text:p text:style-name="P2"><text:span text:style-name="T6">地址（很重要！</text:span><text:span text:style-name="T7">請依照身分證背面住址詳細填寫，<text:line-break/></text:span><text:span text:style-name="T15">村里鄰皆要寫</text:span><text:span text:style-name="T20">）</text:span></text:p>
          </table:table-cell>
          <table:table-cell table:style-name="表格1.B1" table:number-rows-spanned="2" office:value-type="string">
            <text:p text:style-name="P6"><text:span text:style-name="T5">電</text:span><text:span text:style-name="T8"> <text:s text:c="3"/></text:span><text:span text:style-name="T5">話</text:span></text:p>
          </table:table-cell>
          <table:table-cell table:style-name="表格1.H1" table:number-rows-spanned="2" office:value-type="string">
            <text:p text:style-name="P6"><text:span text:style-name="T5">曾任</text:span><text:span text:style-name="T8"> <text:s text:c="2"/></text:span><text:span text:style-name="T5">選務工作</text:span></text:p>
          </table:table-cell>
          <table:table-cell table:style-name="表格1.I1" table:number-rows-spanned="2" office:value-type="string">
            <text:p text:style-name="P2"><text:span text:style-name="T11">備註</text:span><text:span text:style-name="T13">(</text:span><text:span text:style-name="T12">素食需註記</text:span><text:span text:style-name="T13">)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1">本職職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8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"><text:span text:style-name="T5">戶籍地址：</text:span><text:span text:style-name="T12">村里鄰</text:span><text:span text:style-name="T10">皆要寫</text:span></text:p>
          </table:table-cell>
          <table:table-cell table:style-name="表格1.B3" table:number-rows-spanned="2" office:value-type="string">
            <text:p text:style-name="P1"><text:span text:style-name="T16">公：</text:span><text:span text:style-name="T17"> <text:s text:c="4"/></text:span></text:p>
            <text:p text:style-name="P16">私：</text:p>
            <text:p text:style-name="P1"><text:span text:style-name="T16">手機：</text:span><text:span text:style-name="T17"> <text:s text:c="3"/></text:span></text:p>
          </table:table-cell>
          <table:table-cell table:style-name="表格1.B3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5">□監察員</text:p>
            <text:p text:style-name="P15">□無選務經驗</text:p>
          </table:table-cell>
          <table:table-cell table:style-name="表格1.I3" table:number-rows-spanned="2" office:value-type="string">
            <text:p text:style-name="P20">□葷</text:p>
            <text:p text:style-name="P20">□素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9">通訊地址：□同戶籍地址</text:p>
            <text:p text:style-name="P1"><text:span text:style-name="T5">　　　　　□如右</text:span><text:span text:style-name="T18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"><text:span text:style-name="T5">戶籍地址：</text:span><text:span text:style-name="T12">村里鄰</text:span><text:span text:style-name="T10">皆要寫</text:span></text:p>
          </table:table-cell>
          <table:table-cell table:style-name="表格1.B3" table:number-rows-spanned="2" office:value-type="string">
            <text:p text:style-name="P18"><text:span text:style-name="T5">公：</text:span><text:span text:style-name="T8"> <text:s text:c="6"/></text:span></text:p>
            <text:p text:style-name="P16">私：</text:p>
            <text:p text:style-name="P17"><text:span text:style-name="T5">手機：</text:span><text:span text:style-name="T8"> <text:s text:c="3"/></text:span></text:p>
          </table:table-cell>
          <table:table-cell table:style-name="表格1.B3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>□無選務經驗</text:p>
          </table:table-cell>
          <table:table-cell table:style-name="表格1.I3" table:number-rows-spanned="2" office:value-type="string">
            <text:p text:style-name="P20">□葷</text:p>
            <text:p text:style-name="P19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5">　　　　　□如右</text:span><text:span text:style-name="T18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"><text:span text:style-name="T5">戶籍地址：</text:span><text:span text:style-name="T12">村里鄰</text:span><text:span text:style-name="T10">皆要寫</text:span></text:p>
          </table:table-cell>
          <table:table-cell table:style-name="表格1.B3" table:number-rows-spanned="2" office:value-type="string">
            <text:p text:style-name="P1"><text:span text:style-name="T16">公：</text:span><text:span text:style-name="T17"> <text:s text:c="3"/></text:span></text:p>
            <text:p text:style-name="P16">私：</text:p>
            <text:p text:style-name="P17"><text:span text:style-name="T5">手機：</text:span><text:span text:style-name="T8"> <text:s text:c="3"/></text:span></text:p>
          </table:table-cell>
          <table:table-cell table:style-name="表格1.B3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>□無選務經驗</text:p>
          </table:table-cell>
          <table:table-cell table:style-name="表格1.I3" table:number-rows-spanned="2" office:value-type="string">
            <text:p text:style-name="P20">□葷</text:p>
            <text:p text:style-name="P19">□素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5">　　　　　□如右</text:span><text:span text:style-name="T18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22"/>
          </table:table-cell>
          <table:table-cell table:style-name="表格1.B3" table:number-rows-spanned="2" office:value-type="string">
            <text:p text:style-name="P13"/>
          </table:table-cell>
          <table:table-cell table:style-name="表格1.B3" table:number-rows-spanned="2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1"><text:span text:style-name="T5">戶籍地址：</text:span><text:span text:style-name="T12">村里鄰</text:span><text:span text:style-name="T10">皆要寫</text:span></text:p>
          </table:table-cell>
          <table:table-cell table:style-name="表格1.B3" table:number-rows-spanned="2" office:value-type="string">
            <text:p text:style-name="P18"><text:span text:style-name="T5">公：</text:span><text:span text:style-name="T8"> <text:s text:c="6"/></text:span></text:p>
            <text:p text:style-name="P16">私：</text:p>
            <text:p text:style-name="P17"><text:span text:style-name="T5">手機：</text:span><text:span text:style-name="T8"> <text:s text:c="3"/></text:span></text:p>
          </table:table-cell>
          <table:table-cell table:style-name="表格1.B3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>□無選務經驗</text:p>
          </table:table-cell>
          <table:table-cell table:style-name="表格1.I3" table:number-rows-spanned="2" office:value-type="string">
            <text:p text:style-name="P20">□葷</text:p>
            <text:p text:style-name="P19">□素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5">　　　　　□如右</text:span><text:span text:style-name="T18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"><text:span text:style-name="T5">戶籍地址：</text:span><text:span text:style-name="T12">村里鄰</text:span><text:span text:style-name="T10">皆要寫</text:span></text:p>
          </table:table-cell>
          <table:table-cell table:style-name="表格1.B3" table:number-rows-spanned="2" office:value-type="string">
            <text:p text:style-name="P16">公：</text:p>
            <text:p text:style-name="P16">私：</text:p>
            <text:p text:style-name="P17"><text:span text:style-name="T5">手機：</text:span><text:span text:style-name="T8"> <text:s text:c="3"/></text:span></text:p>
          </table:table-cell>
          <table:table-cell table:style-name="表格1.B3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>□無選務經驗</text:p>
          </table:table-cell>
          <table:table-cell table:style-name="表格1.I3" table:number-rows-spanned="2" office:value-type="string">
            <text:p text:style-name="P20">□葷</text:p>
            <text:p text:style-name="P19">□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5">　　　　　□如右</text:span><text:span text:style-name="T18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5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12"/>
          </table:table-cell>
          <table:table-cell table:style-name="表格1.B3" table:number-rows-spanned="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"><text:span text:style-name="T5">戶籍地址：</text:span><text:span text:style-name="T12">村里鄰</text:span><text:span text:style-name="T10">皆要寫</text:span></text:p>
          </table:table-cell>
          <table:table-cell table:style-name="表格1.B3" table:number-rows-spanned="2" office:value-type="string">
            <text:p text:style-name="P18"><text:span text:style-name="T5">公：</text:span><text:span text:style-name="T8"> <text:s text:c="5"/></text:span></text:p>
            <text:p text:style-name="P16">私：</text:p>
            <text:p text:style-name="P17"><text:span text:style-name="T5">手機：</text:span><text:span text:style-name="T8"> <text:s text:c="3"/></text:span></text:p>
          </table:table-cell>
          <table:table-cell table:style-name="表格1.B3" table:number-rows-spanned="2" office:value-type="string">
            <text:p text:style-name="P14">□主任管理員</text:p>
            <text:p text:style-name="P14">□主任監察員</text:p>
            <text:p text:style-name="P14">□管理員</text:p>
            <text:p text:style-name="P14">□監察員</text:p>
            <text:p text:style-name="P14">□無選務經驗</text:p>
          </table:table-cell>
          <table:table-cell table:style-name="表格1.I3" table:number-rows-spanned="2" office:value-type="string">
            <text:p text:style-name="P20">□葷</text:p>
            <text:p text:style-name="P19">□素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通訊地址：□同戶籍地址</text:p>
            <text:p text:style-name="P1"><text:span text:style-name="T5">　　　　　□如右</text:span><text:span text:style-name="T18">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5">1.選舉日期</text:span><text:span text:style-name="T8">:</text:span><text:span text:style-name="T5">111年11月26日</text:span><text:span text:style-name="T8">(</text:span><text:span text:style-name="T5">六</text:span><text:span text:style-name="T8">) <text:s/></text:span><text:span text:style-name="T5">2.需參加工作前講習半日</text:span><text:span text:style-name="T8">(</text:span><text:span text:style-name="T5">111年10月初辦理選務講習</text:span><text:span text:style-name="T19">，</text:span><text:span text:style-name="T5">另以公文通知</text:span><text:span text:style-name="T8">)</text:span></text:p>
      <text:p text:style-name="Standard"><text:span text:style-name="T12">3.投票所管理員需年滿18歲</text:span><text:span text:style-name="T13"> <text:s/></text:span><text:span text:style-name="T12">4.工作津貼</text:span><text:span text:style-name="T13"> </text:span><text:span text:style-name="T12">管理員</text:span><text:span text:style-name="T13">:</text:span><text:span text:style-name="T12">約2500元</text:span><text:span text:style-name="T14">。</text:span><text:span text:style-name="T13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63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推薦擔任縣長、縣議員、鄉鎮市長選舉投開票所工作人員名冊</dc:title>
    <meta:initial-creator>test</meta:initial-creator>
    <meta:creation-date>2022-02-25T11:04:00</meta:creation-date>
    <dc:date>2022-03-01T15:18:10.441000000</dc:date>
    <meta:print-date>2014-06-17T10:27:00</meta:print-date>
    <meta:editing-cycles>4</meta:editing-cycles>
    <meta:editing-duration>PT2M23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96" meta:word-count="576" meta:character-count="929" meta:non-whitespace-character-count="595"/>
  </office:meta>
</office:document-meta>
</file>