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4cm" fo:margin-left="-0.661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47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officeooo:paragraph-rsid="000635c6"/>
    </style:style>
    <style:style style:name="P4" style:family="paragraph" style:parent-style-name="Standard">
      <style:paragraph-properties style:line-height-at-least="0cm" fo:text-align="start" style:justify-single-word="false"/>
      <style:text-properties officeooo:paragraph-rsid="000635c6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8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282cm" style:snap-to-layout-gri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0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/>
      <style:text-properties style:font-name-asian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style:line-height-at-least="0cm"/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style:line-height-at-least="0cm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20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color="#bfbfbf" fo:font-size="16pt" fo:font-weight="bold" style:font-name-asian="標楷體" style:font-size-asian="16pt" style:font-weight-asian="bold"/>
    </style:style>
    <style:style style:name="T11" style:family="text">
      <style:text-properties fo:color="#bfbfbf" fo:font-weight="bold" style:font-name-asian="標楷體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color="#ff0000" fo:font-size="26pt" fo:font-weight="bold" style:font-name-asian="標楷體" style:font-size-asian="26pt" style:font-weight-asian="bold" style:font-size-complex="26pt"/>
    </style:style>
    <style:style style:name="T16" style:family="text">
      <style:text-properties fo:color="#ff0000" fo:font-size="10pt" fo:font-weight="bold" style:font-name-asian="Times New Roman" style:font-size-asian="10pt" style:font-weight-asian="bold" style:font-size-complex="10pt"/>
    </style:style>
    <style:style style:name="T17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　　　　　　　　　　　　　　　　　　　　　　　　　　　　　　　　　　　　　　</text:p>
      <text:p text:style-name="P3"><text:span text:style-name="T2">附件1「111年地方公職人員選舉」各機關學校</text:span><text:span text:style-name="T1">推薦</text:span><text:span text:style-name="T4">花蓮巿</text:span><text:span text:style-name="T1">投開票所</text:span><text:span text:style-name="T5">主任管理員主任監察員</text:span><text:span text:style-name="T1">名冊</text:span></text:p>
      <text:p text:style-name="P4"><text:span text:style-name="T3">推薦單位：國立東華大學 <text:s text:c="20"/>(請以正楷填寫, <text:s/>請勿潦草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8"><text:span text:style-name="T6">姓</text:span><text:span text:style-name="T12"> <text:s text:c="3"/></text:span><text:span text:style-name="T6">名</text:span></text:p>
          </table:table-cell>
          <table:table-cell table:style-name="表格1.B1" table:number-rows-spanned="2" office:value-type="string">
            <text:p text:style-name="P13">身分證</text:p>
            <text:p text:style-name="P13">統一編號</text:p>
          </table:table-cell>
          <table:table-cell table:style-name="表格1.B1" table:number-rows-spanned="2" office:value-type="string">
            <text:p text:style-name="P14">性</text:p>
            <text:p text:style-name="P14">別</text:p>
          </table:table-cell>
          <table:table-cell table:style-name="表格1.B1" table:number-rows-spanned="2" office:value-type="string">
            <text:p text:style-name="P13">出生</text:p>
            <text:p text:style-name="P13">年月日</text:p>
          </table:table-cell>
          <table:table-cell table:style-name="表格1.B1" office:value-type="string">
            <text:p text:style-name="P14">本職機關</text:p>
          </table:table-cell>
          <table:table-cell table:style-name="表格1.B1" table:number-rows-spanned="2" office:value-type="string">
            <text:p text:style-name="P2"><text:span text:style-name="T7">地址（很重要！請依照身分證背面住址詳細填寫，</text:span><text:span text:style-name="T8"><text:line-break/></text:span><text:span text:style-name="T15">村里鄰皆要寫</text:span><text:span text:style-name="T7">）</text:span></text:p>
          </table:table-cell>
          <table:table-cell table:style-name="表格1.B1" table:number-rows-spanned="2" office:value-type="string">
            <text:p text:style-name="P8"><text:span text:style-name="T6">電</text:span><text:span text:style-name="T12"> <text:s text:c="3"/></text:span><text:span text:style-name="T6">話</text:span></text:p>
          </table:table-cell>
          <table:table-cell table:style-name="表格1.H1" table:number-rows-spanned="2" office:value-type="string">
            <text:p text:style-name="P2"><text:span text:style-name="T13">曾任</text:span><text:span text:style-name="T14"> <text:s text:c="2"/></text:span><text:span text:style-name="T13">選務工作</text:span><text:span text:style-name="T16">(</text:span><text:span text:style-name="T17">必填如說明</text:span><text:span text:style-name="T16">)</text:span></text:p>
          </table:table-cell>
          <table:table-cell table:style-name="表格1.I1" table:number-rows-spanned="2" office:value-type="string">
            <text:p text:style-name="P2"><text:span text:style-name="T20">備註</text:span><text:span text:style-name="T16">(</text:span><text:span text:style-name="T17">素食需註記</text:span><text:span text:style-name="T16">)(</text:span><text:span text:style-name="T17">擔任主任管理員或主任監察員</text:span><text:span text:style-name="T16">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1"><text:span text:style-name="T19">公：</text:span><text:span text:style-name="T21"> <text:s text:c="4"/></text:span></text:p>
            <text:p text:style-name="P21">私：</text:p>
            <text:p text:style-name="P1"><text:span text:style-name="T19">手機：</text:span><text:span text:style-name="T21"> <text:s text:c="3"/></text:span></text:p>
          </table:table-cell>
          <table:table-cell table:style-name="表格1.B3" table:number-rows-spanned="2" office:value-type="string">
            <text:p text:style-name="P19">□主任管理員</text:p>
            <text:p text:style-name="P19">□主任監察員</text:p>
            <text:p text:style-name="P19">□管理員</text:p>
            <text:p text:style-name="P20">□監察員</text:p>
            <text:p text:style-name="P9"/>
          </table:table-cell>
          <table:table-cell table:style-name="表格1.I3" table:number-rows-spanned="2" office:value-type="string">
            <text:p text:style-name="P7"><text:span text:style-name="T22">□</text:span><text:span text:style-name="T6">葷</text:span></text:p>
            <text:p text:style-name="P7"><text:span text:style-name="T22">□</text:span><text:span text:style-name="T6">素</text:span></text:p>
            <text:p text:style-name="P7"><text:span text:style-name="T22">□</text:span><text:span text:style-name="T6">主管</text:span><text:span text:style-name="T12">.</text:span></text:p>
            <text:p text:style-name="P7"><text:span text:style-name="T22">□</text:span><text:span text:style-name="T6">主監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2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3">E-mail: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17"><text:span text:style-name="T6">公：</text:span><text:span text:style-name="T12"> <text:s text:c="6"/></text:span></text:p>
            <text:p text:style-name="P21">私：</text:p>
            <text:p text:style-name="P16"><text:span text:style-name="T6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9">□主任管理員</text:p>
            <text:p text:style-name="P19">□主任監察員</text:p>
            <text:p text:style-name="P19">□管理員</text:p>
            <text:p text:style-name="P19">□監察員</text:p>
            <text:p text:style-name="P19"/>
          </table:table-cell>
          <table:table-cell table:style-name="表格1.I3" table:number-rows-spanned="2" office:value-type="string">
            <text:p text:style-name="P7"><text:span text:style-name="T22">□</text:span><text:span text:style-name="T6">葷</text:span></text:p>
            <text:p text:style-name="P7"><text:span text:style-name="T22">□</text:span><text:span text:style-name="T6">素</text:span></text:p>
            <text:p text:style-name="P7"><text:span text:style-name="T22">□</text:span><text:span text:style-name="T6">主管</text:span><text:span text:style-name="T12">.</text:span></text:p>
            <text:p text:style-name="Standard"><text:span text:style-name="T22">□</text:span><text:span text:style-name="T6">主監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3">E-mail:　　　　　　　　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1"><text:span text:style-name="T19">公：</text:span><text:span text:style-name="T21"> <text:s text:c="3"/></text:span></text:p>
            <text:p text:style-name="P21">私：</text:p>
            <text:p text:style-name="P16"><text:span text:style-name="T6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9">□主任管理員</text:p>
            <text:p text:style-name="P19">□主任監察員</text:p>
            <text:p text:style-name="P19">□管理員</text:p>
            <text:p text:style-name="P19">□監察員</text:p>
            <text:p text:style-name="P19"/>
          </table:table-cell>
          <table:table-cell table:style-name="表格1.I3" table:number-rows-spanned="2" office:value-type="string">
            <text:p text:style-name="P7"><text:span text:style-name="T22">□</text:span><text:span text:style-name="T6">葷</text:span></text:p>
            <text:p text:style-name="P7"><text:span text:style-name="T22">□</text:span><text:span text:style-name="T6">素</text:span></text:p>
            <text:p text:style-name="P7"><text:span text:style-name="T22">□</text:span><text:span text:style-name="T6">主管</text:span><text:span text:style-name="T12">.</text:span></text:p>
            <text:p text:style-name="Standard"><text:span text:style-name="T22">□</text:span><text:span text:style-name="T6">主監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3">E-mail:　　　　　　　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4"/>
          </table:table-cell>
          <table:table-cell table:style-name="表格1.B3" table:number-rows-spanned="2" office:value-type="string">
            <text:p text:style-name="P18"/>
          </table:table-cell>
          <table:table-cell table:style-name="表格1.B3" table:number-rows-spanned="2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17"><text:span text:style-name="T6">公：</text:span><text:span text:style-name="T12"> <text:s text:c="6"/></text:span></text:p>
            <text:p text:style-name="P21">私：</text:p>
            <text:p text:style-name="P16"><text:span text:style-name="T6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9">□主任管理員</text:p>
            <text:p text:style-name="P19">□主任監察員</text:p>
            <text:p text:style-name="P19">□管理員</text:p>
            <text:p text:style-name="P19">□監察員</text:p>
            <text:p text:style-name="P19"/>
          </table:table-cell>
          <table:table-cell table:style-name="表格1.I3" table:number-rows-spanned="2" office:value-type="string">
            <text:p text:style-name="P7"><text:span text:style-name="T22">□</text:span><text:span text:style-name="T6">葷</text:span></text:p>
            <text:p text:style-name="P7"><text:span text:style-name="T22">□</text:span><text:span text:style-name="T6">素</text:span></text:p>
            <text:p text:style-name="P7"><text:span text:style-name="T22">□</text:span><text:span text:style-name="T6">主管</text:span><text:span text:style-name="T12">.</text:span></text:p>
            <text:p text:style-name="Standard"><text:span text:style-name="T22">□</text:span><text:span text:style-name="T6">主監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3">E-mail:　　　　　　　　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21">公：</text:p>
            <text:p text:style-name="P21">私：</text:p>
            <text:p text:style-name="P16"><text:span text:style-name="T6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9">□主任管理員</text:p>
            <text:p text:style-name="P19">□主任監察員</text:p>
            <text:p text:style-name="P19">□管理員</text:p>
            <text:p text:style-name="P19">□監察員</text:p>
            <text:p text:style-name="P19"/>
          </table:table-cell>
          <table:table-cell table:style-name="表格1.I3" table:number-rows-spanned="2" office:value-type="string">
            <text:p text:style-name="P7"><text:span text:style-name="T22">□</text:span><text:span text:style-name="T6">葷</text:span></text:p>
            <text:p text:style-name="P7"><text:span text:style-name="T22">□</text:span><text:span text:style-name="T6">素</text:span></text:p>
            <text:p text:style-name="P7"><text:span text:style-name="T22">□</text:span><text:span text:style-name="T6">主管</text:span><text:span text:style-name="T12">.</text:span></text:p>
            <text:p text:style-name="Standard"><text:span text:style-name="T22">□</text:span><text:span text:style-name="T6">主監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3">E-mail:　　　　　　　　</text:p>
          </table:table-cell>
          <table:covered-table-cell/>
          <table:covered-table-cell/>
          <table:covered-table-cell/>
        </table:table-row>
      </table:table>
      <text:p text:style-name="Standard"><text:span text:style-name="T18">*說明1:</text:span><text:span text:style-name="T17">主任管理員或主任監察員需具有經驗者或具豐富管理員經驗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推薦擔任縣長、縣議員、鄉鎮市長選舉投開票所工作人員名冊</dc:title>
    <meta:initial-creator>test</meta:initial-creator>
    <meta:creation-date>2022-02-25T10:03:00</meta:creation-date>
    <dc:date>2022-03-01T15:17:54.768000000</dc:date>
    <meta:print-date>2014-06-17T10:27:00</meta:print-date>
    <meta:editing-cycles>16</meta:editing-cycles>
    <meta:editing-duration>PT8M11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92" meta:word-count="506" meta:character-count="808" meta:non-whitespace-character-count="540"/>
  </office:meta>
</office:document-meta>
</file>