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597in" text:min-label-width="0.2916in" text:list-level-position-and-space-mode="label-alignment">
          <style:list-level-label-alignment text:label-followed-by="listtab" fo:margin-left="0.3513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4659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2.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9569in" style:use-optimal-column-width="false"/>
    </style:style>
    <style:style style:name="TableColumn9" style:family="table-column">
      <style:table-column-properties style:column-width="0.3888in" style:use-optimal-column-width="false"/>
    </style:style>
    <style:style style:name="TableColumn10" style:family="table-column">
      <style:table-column-properties style:column-width="0.5631in" style:use-optimal-column-width="false"/>
    </style:style>
    <style:style style:name="Table3" style:family="table">
      <style:table-properties style:width="6.875in" fo:margin-left="0in" table:align="center"/>
    </style:style>
    <style:style style:name="TableRow11" style:family="table-row">
      <style:table-row-properties style:min-row-height="0.552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Row29" style:family="table-row">
      <style:table-row-properties style:min-row-height="0.552in" style:use-optimal-row-height="false"/>
    </style:style>
    <style:style style:name="P3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39" style:family="table-row">
      <style:table-row-properties style:min-row-height="0.552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52" style:family="table-row">
      <style:table-row-properties style:min-row-height="0.552in" style:use-optimal-row-height="false"/>
    </style:style>
    <style:style style:name="P5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62" style:family="table-row">
      <style:table-row-properties style:min-row-height="0.4791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67" style:family="table-row">
      <style:table-row-properties style:min-row-height="1.0527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72" style:family="table-row">
      <style:table-row-properties style:min-row-height="1.5715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82" style:family="table-row">
      <style:table-row-properties style:min-row-height="1.4479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end"/>
      <style:text-properties style:font-name="Book Antiqua" style:font-name-asian="標楷體" fo:font-size="14pt" style:font-size-asian="14pt" style:font-size-complex="14pt"/>
    </style:style>
    <style:style style:name="TableRow98" style:family="table-row">
      <style:table-row-properties style:min-row-height="8.0618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33" style:family="table-row">
      <style:table-row-properties style:min-row-height="0.452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TableRow142" style:family="table-row">
      <style:table-row-properties style:min-row-height="8.759in" style:use-optimal-row-height="false"/>
    </style:style>
    <style:style style:name="TableCell14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margin-left="0.3506in">
        <style:tab-stops>
          <style:tab-stop style:type="left" style:position="0.0006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left="0.3506in">
        <style:tab-stops>
          <style:tab-stop style:type="left" style:position="0.0006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TableColumn155" style:family="table-column">
      <style:table-column-properties style:column-width="2.9041in" style:use-optimal-column-width="false"/>
    </style:style>
    <style:style style:name="TableColumn156" style:family="table-column">
      <style:table-column-properties style:column-width="2.9041in" style:use-optimal-column-width="false"/>
    </style:style>
    <style:style style:name="Table154" style:family="table">
      <style:table-properties style:width="5.8083in" fo:margin-left="0.3506in" table:align="left"/>
    </style:style>
    <style:style style:name="TableRow157" style:family="table-row">
      <style:table-row-properties style:min-row-height="0.6736in" style:use-optimal-row-height="false"/>
    </style:style>
    <style:style style:name="TableCell158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6736in" style:use-optimal-row-height="false"/>
    </style:style>
    <style:style style:name="TableCell17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6736in" style:use-optimal-row-height="false"/>
    </style:style>
    <style:style style:name="TableCell17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6736in" style:use-optimal-row-height="false"/>
    </style:style>
    <style:style style:name="TableCell18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6736in" style:use-optimal-row-height="false"/>
    </style:style>
    <style:style style:name="TableCell18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6736in" style:use-optimal-row-height="false"/>
    </style:style>
    <style:style style:name="TableCell193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98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表一：國立陽明交通大學資訊工程學系系主任候選人資料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姓</text:p>
            <text:p text:style-name="P14">名</text:p>
          </table:table-cell>
          <table:table-cell table:style-name="TableCell15">
            <text:p text:style-name="P16">中文：</text:p>
          </table:table-cell>
          <table:table-cell table:style-name="TableCell17">
            <text:p text:style-name="P18"/>
          </table:table-cell>
          <table:table-cell table:style-name="TableCell19" table:number-rows-spanned="2">
            <text:p text:style-name="P20">出生</text:p>
            <text:p text:style-name="P21">日期</text:p>
          </table:table-cell>
          <table:table-cell table:style-name="TableCell22" table:number-rows-spanned="2">
            <text:p text:style-name="P23"><text:s text:c="5"/>年<text:s text:c="4"/>月<text:s text:c="4"/>日</text:p>
          </table:table-cell>
          <table:table-cell table:style-name="TableCell24" table:number-rows-spanned="2">
            <text:p text:style-name="P25">性</text:p>
            <text:p text:style-name="P26">別</text:p>
          </table:table-cell>
          <table:table-cell table:style-name="TableCell27" table:number-rows-spanned="2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英文：</text:p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rows-spanned="2">
            <text:p text:style-name="P41">電</text:p>
            <text:p text:style-name="P42">話</text:p>
          </table:table-cell>
          <table:table-cell table:style-name="TableCell43">
            <text:p text:style-name="P44">（公）</text:p>
          </table:table-cell>
          <table:table-cell table:style-name="TableCell45">
            <text:p text:style-name="P46"/>
          </table:table-cell>
          <table:table-cell table:style-name="TableCell47">
            <text:p text:style-name="P48">行動</text:p>
            <text:p text:style-name="P49">電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（宅）</text:p>
          </table:table-cell>
          <table:table-cell table:style-name="TableCell56">
            <text:p text:style-name="P57"/>
          </table:table-cell>
          <table:table-cell table:style-name="TableCell58">
            <text:p text:style-name="P59">傳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E-mail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list text:style-name="LFO1" text:continue-numbering="true">
              <text:list-item>
                <text:p text:style-name="P69">現職：</text:p>
              </text:list-item>
            </text:list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二、學歷：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三、經歷：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">
          <table:table-cell table:style-name="TableCell99" table:number-columns-spanned="7">
            <text:p text:style-name="P100">四、理念說明：（請針對行政、發展、教育、服務等理念說明，本表格可自行延長，以5頁為限）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>五、簽名欄：</text:p>
            <text:p text:style-name="P136"/>
            <text:p text:style-name="P137">本人保證上述資料無誤，並同意成為國立陽明交通大學資訊工程系系主任之候選人。</text:p>
            <text:p text:style-name="P138"/>
            <text:p text:style-name="P139"/>
            <text:p text:style-name="P140">簽章：__________________<text:s/>日期：______________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2">
          <table:table-cell table:style-name="TableCell143" table:number-columns-spanned="7">
            <text:p text:style-name="P144">六、推薦方式：（請勾選）</text:p>
            <text:p text:style-name="P145"/>
            <text:list text:style-name="LFO2" text:continue-numbering="true">
              <text:list-item>
                <text:p text:style-name="P146"><text:span text:style-name="T147">經公開徵求投遞申請資料（毋須填寫下表）。</text:span></text:p>
              </text:list-item>
              <text:list-item>
                <text:p text:style-name="P148"><text:span text:style-name="T149">由本系專任教師六名以上共同連署。</text:span></text:p>
              </text:list-item>
            </text:list>
            <text:p text:style-name="P150"/>
            <text:p text:style-name="P151"/>
            <text:p text:style-name="P152">連署人簽名：</text:p>
            <text:p text:style-name="P153"/>
            <table:table table:style-name="Table154">
              <table:table-columns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><text:span text:style-name="T160">簽</text:span><text:span text:style-name="T161"><text:s text:c="2"/></text:span><text:span text:style-name="T162">名</text:span><text:span text:style-name="T163"><text:s text:c="2"/></text:span><text:span text:style-name="T164">欄</text:span></text:p>
                </table:table-cell>
                <table:table-cell table:style-name="TableCell165">
                  <text:p text:style-name="P166"><text:span text:style-name="T167">簽</text:span><text:span text:style-name="T168"><text:s text:c="2"/></text:span><text:span text:style-name="T169">名</text:span><text:span text:style-name="T170"><text:s text:c="2"/></text:span><text:span text:style-name="T171">欄</text:span></text:p>
                </table:table-cell>
              </table:table-row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  <table:table-row table:style-name="TableRow182"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</table:table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222in" fo:margin-left="0.8333in" fo:text-indent="-0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597in" text:min-label-width="0.2916in" text:list-level-position-and-space-mode="label-alignment">
          <style:list-level-label-alignment text:label-followed-by="listtab" fo:margin-left="0.3513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期：11/18(五)</dc:title>
    <dc:subject/>
    <meta:initial-creator>sclee</meta:initial-creator>
    <dc:creator>user</dc:creator>
    <meta:creation-date>2022-02-20T05:10:00Z</meta:creation-date>
    <dc:date>2022-02-20T05:13:00Z</dc:date>
    <meta:print-date>2019-03-05T03:54:00Z</meta:print-date>
    <meta:template xlink:href="Normal" xlink:type="simple"/>
    <meta:editing-cycles>2</meta:editing-cycles>
    <meta:editing-duration>PT180S</meta:editing-duration>
    <meta:document-statistic meta:page-count="3" meta:paragraph-count="1" meta:word-count="62" meta:character-count="417" meta:row-count="2" meta:non-whitespace-character-count="356"/>
  </office:meta>
</office:document-meta>
</file>