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0.71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">
            <text:p>填表人姓名:</text:p>
          </table:table-cell>
          <table:table-cell table:number-columns-spanned="3" table:number-rows-spanned="1" table:style-name="ce10"/>
          <table:covered-table-cell table:number-columns-repeated="2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填表人聯繫電話: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填表人Email: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所轄公務機關數: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機關(學校)名稱</text:p>
          </table:table-cell>
          <table:table-cell office:value-type="string" table:style-name="ce3">
            <text:p>受影響之資通系統或</text:p>
            <text:p>資通服務名稱</text:p>
          </table:table-cell>
          <table:table-cell office:value-type="string" table:style-name="ce3">
            <text:p>已完成更新(Y/N)</text:p>
          </table:table-cell>
          <table:table-cell office:value-type="string" table:style-name="ce6">
            <text:p>尚未完成更新之原因</text:p>
          </table:table-cell>
          <table:table-cell office:value-type="string" table:style-name="ce6">
            <text:p>預計完成更新日期</text:p>
          </table:table-cell>
          <table:table-cell office:value-type="string" table:style-name="ce6">
            <text:p>未完成更新(漏洞修補)之緩解措施說明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number-rows-repeated="17" table:style-name="ro3">
          <table:table-cell table:style-name="ce5"/>
          <table:table-cell table:number-columns-repeated="2" table:style-name="ce4"/>
          <table:table-cell table:number-columns-repeated="4" table:style-name="ce5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李紀緯</meta:initial-creator>
    <dc:creator>林鉦烜</dc:creator>
    <meta:creation-date>2021-12-14T00:35:52Z</meta:creation-date>
    <dc:date>2021-12-23T12:27:56Z</dc:date>
  </office:meta>
</office:document-meta>
</file>