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52in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0.5013in"/>
    </style:style>
    <style:style style:name="Table1" style:family="table" style:master-page-name="MPF0">
      <style:table-properties style:width="7.5041in" style:rel-width="99.8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632423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22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5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26" style:family="table-row">
      <style:table-row-properties style:min-row-height="0.2805in"/>
    </style:style>
    <style:style style:name="TableCell27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9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1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3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5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7" style:family="table-cell">
      <style:table-cell-properties fo:border="0.0069in solid #000000" fo:background-color="#943634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9" style:family="table-cell">
      <style:table-cell-properties fo:border="0.0069in solid #000000" fo:background-color="#943634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1" style:family="table-cell">
      <style:table-cell-properties fo:border="0.0069in solid #000000" fo:background-color="#943634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margin-left="0.1618in" fo:text-indent="-0.1618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清單段落" style:list-style-name="WWNum1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69" style:parent-style-name="清單段落" style:list-style-name="WWNum1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清單段落" style:list-style-name="WWNum15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92" style:parent-style-name="清單段落" style:list-style-name="WWNum15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428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116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117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118" style:parent-style-name="清單段落" style:list-style-name="WWNum3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590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清單段落" style:list-style-name="LFO20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68" style:parent-style-name="清單段落" style:list-style-name="LFO20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69" style:parent-style-name="清單段落" style:list-style-name="LFO20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70" style:parent-style-name="清單段落" style:list-style-name="LFO20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TableCell171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清單段落" style:list-style-name="LFO21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95" style:parent-style-name="清單段落" style:list-style-name="LFO21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P196" style:parent-style-name="清單段落" style:list-style-name="LFO21" style:family="paragraph">
      <style:paragraph-properties fo:widows="2" fo:orphans="2" fo:text-align="justify" style:vertical-align="auto" fo:margin-left="0.1722in" fo:text-indent="-0.1722in">
        <style:tab-stops/>
      </style:paragraph-properties>
      <style:text-properties style:font-name="標楷體" style:font-name-asian="標楷體" fo:color="#000000" fo:hyphenate="true"/>
    </style:style>
    <style:style style:name="TableCell197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99" style:family="table-row">
      <style:table-row-properties style:min-row-height="1.2972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Cell218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20" style:family="table-row">
      <style:table-row-properties style:min-row-height="1.2972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2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Cell229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3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237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style:vertical-align="auto" fo:margin-left="0.1784in" fo:text-indent="-0.1784in">
        <style:tab-stops/>
      </style:paragraph-properties>
      <style:text-properties style:font-name="標楷體" style:font-name-asian="標楷體" fo:color="#000000" fo:hyphenate="true"/>
    </style:style>
    <style:style style:name="P255" style:parent-style-name="內文" style:family="paragraph">
      <style:paragraph-properties fo:widows="2" fo:orphans="2" fo:text-align="justify" style:vertical-align="auto" fo:margin-left="0.1784in" fo:text-indent="-0.1784in">
        <style:tab-stops/>
      </style:paragraph-properties>
      <style:text-properties style:font-name="標楷體" style:font-name-asian="標楷體" fo:color="#000000" fo:hyphenate="true"/>
    </style:style>
    <style:style style:name="TableCell256" style:family="table-cell">
      <style:table-cell-properties fo:border="0.0069in solid #000000" fo:background-color="#F2DBD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Column259" style:family="table-column">
      <style:table-column-properties style:column-width="1.0048in"/>
    </style:style>
    <style:style style:name="TableColumn260" style:family="table-column">
      <style:table-column-properties style:column-width="2.1625in"/>
    </style:style>
    <style:style style:name="TableColumn261" style:family="table-column">
      <style:table-column-properties style:column-width="1.475in"/>
    </style:style>
    <style:style style:name="TableColumn262" style:family="table-column">
      <style:table-column-properties style:column-width="1.1833in"/>
    </style:style>
    <style:style style:name="TableColumn263" style:family="table-column">
      <style:table-column-properties style:column-width="0.7854in"/>
    </style:style>
    <style:style style:name="TableColumn264" style:family="table-column">
      <style:table-column-properties style:column-width="0.393in"/>
    </style:style>
    <style:style style:name="TableColumn265" style:family="table-column">
      <style:table-column-properties style:column-width="0.5in"/>
    </style:style>
    <style:style style:name="Table258" style:family="table" style:master-page-name="MPF1">
      <style:table-properties style:width="7.5041in" style:rel-width="99.8%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17365D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break-before="page" style:snap-to-layout-grid="false" fo:text-align="center"/>
    </style:style>
    <style:style style:name="T277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78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81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282" style:family="table-row">
      <style:table-row-properties style:min-row-height="0.2805in"/>
    </style:style>
    <style:style style:name="TableCell283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5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7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9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91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93" style:family="table-cell">
      <style:table-cell-properties fo:border="0.0069in solid #000000" fo:background-color="#548DD4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95" style:family="table-cell">
      <style:table-cell-properties fo:border="0.0069in solid #000000" fo:background-color="#548DD4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297" style:family="table-row">
      <style:table-row-properties style:min-row-height="0.5909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 fo:margin-left="0.0472in" fo:text-indent="-0.000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P316" style:parent-style-name="內文" style:family="paragraph">
      <style:text-properties style:font-name="標楷體" style:font-name-asian="標楷體" fo:color="#000000" style:font-size-complex="12pt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P318" style:parent-style-name="內文" style:family="paragraph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text-indent="0.0013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1.675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/>
      <style:text-properties fo:hyphenate="true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357" style:family="table-row">
      <style:table-row-properties style:min-row-height="1.6375in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60" style:parent-style-name="Standard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64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P369" style:parent-style-name="內文" style:family="paragraph"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vertical-align="auto"/>
      <style:text-properties fo:hyphenate="true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C6D9F1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justify" fo:margin-left="0.2166in" fo:text-indent="-0.1951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fo:hyphenate="true"/>
    </style:style>
    <style:style style:name="TableCell40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405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22">◎<text:s/></text:span><text:span text:style-name="T23">實體班別</text:span><text:span text:style-name="T24"><text:s/></text:span><text:span text:style-name="T25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班別</text:p>
            </table:table-cell>
            <table:table-cell table:style-name="TableCell29">
              <text:p text:style-name="P30">研習對象</text:p>
            </table:table-cell>
            <table:table-cell table:style-name="TableCell31">
              <text:p text:style-name="P32">研習目標</text:p>
            </table:table-cell>
            <table:table-cell table:style-name="TableCell33">
              <text:p text:style-name="P34">研習主題</text:p>
            </table:table-cell>
            <table:table-cell table:style-name="TableCell35">
              <text:p text:style-name="P36">訓期</text:p>
            </table:table-cell>
            <table:table-cell table:style-name="TableCell37" table:number-columns-spanned="2">
              <text:p text:style-name="P38">地點</text:p>
            </table:table-cell>
            <table:covered-table-cell/>
            <table:table-cell table:style-name="TableCell39">
              <text:p text:style-name="P40">備註</text:p>
            </table:table-cell>
            <table:table-cell table:style-name="TableCell41">
              <text:p text:style-name="P42">需求人數</text:p>
            </table:table-cell>
          </table:table-row>
        </table:table-header-rows>
        <table:table-row table:style-name="TableRow43">
          <table:table-cell table:style-name="TableCell44">
            <text:p text:style-name="P45">高階人員公共治理班</text:p>
          </table:table-cell>
          <table:table-cell table:style-name="TableCell46">
            <text:p text:style-name="P47">行政院與所屬中央及地方機關簡任第10職等或第11職等主管人員，且未曾參加本研習班者，並以符合上開條件之初任簡任主管人員為優先。</text:p>
            <text:p text:style-name="P48"><text:span text:style-name="T49">（本研習相當初任簡任官等主管職務人員培訓班別）</text:span></text:p>
          </table:table-cell>
          <table:table-cell table:style-name="TableCell50">
            <text:p text:style-name="P51"><text:span text:style-name="T52">培育簡任主管人員具策略性、創造性及宏觀視野之公共治理才能，強化其變革領導及跨域整合能力，提升政府治理效能。</text:span></text:p>
          </table:table-cell>
          <table:table-cell table:style-name="TableCell53">
            <text:p text:style-name="P54">1.前瞻思維與創新<text:s/></text:p>
            <text:p text:style-name="P55">2.組織變革與領導<text:s/></text:p>
            <text:p text:style-name="P56">3.跨域協調與溝通<text:s/></text:p>
            <text:p text:style-name="P57">4.數位轉型與政府治理<text:s/></text:p>
            <text:p text:style-name="P58">5.風險與成本管理意識<text:s/></text:p>
            <text:p text:style-name="P59">6.政策形成對談<text:s/></text:p>
            <text:p text:style-name="P60"><text:span text:style-name="T61">7.</text:span><text:span text:style-name="T62">實務案例參訪</text:span></text:p>
          </table:table-cell>
          <table:table-cell table:style-name="TableCell63">
            <text:p text:style-name="P64">7天</text:p>
          </table:table-cell>
          <table:table-cell table:style-name="TableCell65" table:number-columns-spanned="2">
            <text:p text:style-name="P66">南投院區</text:p>
          </table:table-cell>
          <table:covered-table-cell/>
          <table:table-cell table:style-name="TableCell67">
            <text:list text:style-name="WWNum1" text:continue-numbering="true">
              <text:list-item>
                <text:p text:style-name="P68">訓期7天，採分散式研習，第1週4天、第3週3天</text:p>
              </text:list-item>
              <text:list-item>
                <text:p text:style-name="P69">含參訪活動等，總研習時數計44小時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高階人員議題管理班</text:p>
          </table:table-cell>
          <table:table-cell table:style-name="TableCell75">
            <text:p text:style-name="P76">行政院與所屬中央及地方機關簡任第10職等或第11職等非主管人員，且108年及109年未參加「初任簡任官等主管職務人員研究班」及「高階人員研習班」、110年未參加本研習班者。</text:p>
          </table:table-cell>
          <table:table-cell table:style-name="TableCell77">
            <text:p text:style-name="P78">強化簡任非主管人員之管理職能，提升其議題管理及公共議題對話實務操作等能力。</text:p>
          </table:table-cell>
          <table:table-cell table:style-name="TableCell79">
            <text:p text:style-name="P80">1.公共議題對話策略<text:s/></text:p>
            <text:p text:style-name="P81">2.新媒體識讀<text:s/></text:p>
            <text:p text:style-name="P82">3.資訊資安素養</text:p>
            <text:p text:style-name="P83">4.實務案例參訪或演練活動<text:s/></text:p>
            <text:p text:style-name="P84">5.公共議題對話之分組研討<text:s/></text:p>
            <text:p text:style-name="P85">6.公共議題對話之實務操作</text:p>
          </table:table-cell>
          <table:table-cell table:style-name="TableCell86">
            <text:p text:style-name="P87">4天</text:p>
          </table:table-cell>
          <table:table-cell table:style-name="TableCell88" table:number-columns-spanned="2">
            <text:p text:style-name="P89">臺北院區</text:p>
          </table:table-cell>
          <table:covered-table-cell/>
          <table:table-cell table:style-name="TableCell90">
            <text:list text:style-name="WWNum15" text:continue-numbering="true">
              <text:list-item>
                <text:p text:style-name="P91">訓期4天，總研習時數計24小時<text:s/></text:p>
              </text:list-item>
              <text:list-item>
                <text:p text:style-name="P92">本研習班為簡任非主管人員培訓班別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中央機關科長管理職能進階班</text:p>
          </table:table-cell>
          <table:table-cell table:style-name="TableCell98">
            <text:p text:style-name="P99">行政院與所屬中央機關（不含各級學校及事業機構）現任第9職等科長、主任或相當層級主管職務超過3年、8年以下，且未曾參加本研習班者，並以曾參加「中央或地方機關科長管理職能應用班」者為優先。</text:p>
          </table:table-cell>
          <table:table-cell table:style-name="TableCell100">
            <text:p text:style-name="P101">提供行政院及所屬中央機關科長級人員所需之進階與廣泛管理職能，並瞭解自我職能展現情形。</text:p>
          </table:table-cell>
          <table:table-cell table:style-name="TableCell102">
            <text:p text:style-name="P103">1.新世代高效團隊<text:s/></text:p>
            <text:p text:style-name="P104">2.部屬培育與引導<text:s/></text:p>
            <text:p text:style-name="P105">3.跨域協調與合作<text:s/></text:p>
            <text:p text:style-name="P106">4.政策溝通與行銷<text:s/></text:p>
            <text:p text:style-name="P107">5.風險評估與管理<text:s/></text:p>
            <text:p text:style-name="P108">6.資訊與數位科技<text:s/></text:p>
            <text:p text:style-name="P109">7.活動式體驗學習</text:p>
          </table:table-cell>
          <table:table-cell table:style-name="TableCell110">
            <text:p text:style-name="P111">8天</text:p>
          </table:table-cell>
          <table:table-cell table:style-name="TableCell112" table:number-columns-spanned="2">
            <text:p text:style-name="P113">臺北院區</text:p>
          </table:table-cell>
          <table:covered-table-cell/>
          <table:table-cell table:style-name="TableCell114">
            <text:list text:style-name="WWNum3" text:continue-numbering="true">
              <text:list-item>
                <text:p text:style-name="P115">訓期8天，採分散式研習，第1週3天、第2週3天、第3週2天<text:s/></text:p>
              </text:list-item>
              <text:list-item>
                <text:p text:style-name="P116">本班課程安排戶外體驗學習活動，參訓者請自行考量身體狀況<text:s/></text:p>
              </text:list-item>
              <text:list-item>
                <text:p text:style-name="P117">研習對象如係兼任主管職務人員，其兼任職務應跨列薦任第9職等，不含跨列簡任職務者；另年資計算至111年2月28日，相當薦任第9職等主管職務年資得累計<text:s/></text:p>
              </text:list-item>
              <text:list-item>
                <text:p text:style-name="P118">含體驗學習活動之夜間課程等，總研習時數計52小時</text:p>
              </text:list-item>
            </text:list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中央機關科長管理職能應用班</text:p>
          </table:table-cell>
          <table:table-cell table:style-name="TableCell124">
            <text:p text:style-name="P125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126">2.同一年度相同班別之實體或遠距僅得擇一。</text:p>
            <text:p text:style-name="P127"><text:span text:style-name="T128">（本研習相當初任薦任官等主管職務人員培訓班別）</text:span></text:p>
          </table:table-cell>
          <table:table-cell table:style-name="TableCell129">
            <text:p text:style-name="P130">強化行政院及所屬中央機關科長級人員之重要管理職能，提升其業務規劃、績效管理、溝通協調及團隊建立等能力。</text:p>
          </table:table-cell>
          <table:table-cell table:style-name="TableCell131">
            <text:p text:style-name="P132">1.業務規劃<text:s/></text:p>
            <text:p text:style-name="P133">2.績效管理<text:s/></text:p>
            <text:p text:style-name="P134">3.溝通協調<text:s/></text:p>
            <text:p text:style-name="P135">4.團隊建立<text:s/></text:p>
            <text:p text:style-name="P136">5.實務探討與對話</text:p>
          </table:table-cell>
          <table:table-cell table:style-name="TableCell137" table:number-columns-spanned="2">
            <text:p text:style-name="P138">5天</text:p>
          </table:table-cell>
          <table:covered-table-cell/>
          <table:table-cell table:style-name="TableCell139">
            <text:p text:style-name="P140">臺北院區</text:p>
          </table:table-cell>
          <table:table-cell table:style-name="TableCell141">
            <text:p text:style-name="P142">1.訓期5天，採分散式研習，第1週2天、第2週3天，或第1週3天、第2週2天</text:p>
            <text:p text:style-name="P143">2.研習對象如係兼任主管職務人員，其兼任職務應跨列薦任第9職等，不含跨列簡任職務者；另年資計算至111年2月28日，相當薦任第9職等主管年資得累計<text:s/></text:p>
            <text:p text:style-name="P144">3.含演練活動等，總研習時數計33小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地方機關科長管理職能進階班</text:p>
          </table:table-cell>
          <table:table-cell table:style-name="TableCell150">
            <text:p text:style-name="P151">地方機關現任第9職等科長、主任或相當層級主管職務超過3年，且未曾參加本研習班者。</text:p>
          </table:table-cell>
          <table:table-cell table:style-name="TableCell152">
            <text:p text:style-name="P153">提供地方機關科長級人員所需之進階與廣泛管理職能，並瞭解自我職能展現情形。</text:p>
          </table:table-cell>
          <table:table-cell table:style-name="TableCell154">
            <text:p text:style-name="P155">1.新世代高效團隊<text:s/></text:p>
            <text:p text:style-name="P156">2.部屬培育與引導<text:s/></text:p>
            <text:p text:style-name="P157">3.跨域協調與合作<text:s/></text:p>
            <text:p text:style-name="P158">4.政策溝通與行銷<text:s/></text:p>
            <text:p text:style-name="P159">5.風險評估與管理<text:s/></text:p>
            <text:p text:style-name="P160">6.資訊與數位科技<text:s/></text:p>
            <text:p text:style-name="P161">7.活動式體驗學習</text:p>
          </table:table-cell>
          <table:table-cell table:style-name="TableCell162" table:number-columns-spanned="2">
            <text:p text:style-name="P163">8天</text:p>
          </table:table-cell>
          <table:covered-table-cell/>
          <table:table-cell table:style-name="TableCell164">
            <text:p text:style-name="P165">南投院區</text:p>
          </table:table-cell>
          <table:table-cell table:style-name="TableCell166">
            <text:list text:style-name="LFO20" text:continue-numbering="true">
              <text:list-item>
                <text:p text:style-name="P167">訓期8天，採分散式研習，第1週5天、第3週3天<text:s/></text:p>
              </text:list-item>
              <text:list-item>
                <text:p text:style-name="P168">本班課程安排戶外體驗學習活動，參訓者請自行考量身體狀況<text:s/></text:p>
              </text:list-item>
              <text:list-item>
                <text:p text:style-name="P169">科長級職務為相當薦任第9職等主管或曾參加科長應用班之薦任8職等主管，不含跨列簡任職務者；另年資計算至111年2月28日，相當薦任第8職等或第9職等主管年資得累計<text:s/></text:p>
              </text:list-item>
              <text:list-item>
                <text:p text:style-name="P170">含體驗學習活動之夜間課程等，總研習時數計53小時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地方機關科長<text:soft-page-break/>管理職能應用班</text:p>
          </table:table-cell>
          <table:table-cell table:style-name="TableCell176">
            <text:p text:style-name="P177">1.地方機關現任第9職等科長、主任或相當層級主管職務3年以下，且未曾參加本研習班者，並以符合上開條件之<text:soft-page-break/>初任薦任主管人員為優先。</text:p>
            <text:p text:style-name="P178">2.同一年度相同班別之實體或遠距僅得擇一。</text:p>
            <text:p text:style-name="P179"><text:span text:style-name="T180">（本研習相當初任薦任官等主管職務人員培訓班別）</text:span></text:p>
          </table:table-cell>
          <table:table-cell table:style-name="TableCell181">
            <text:p text:style-name="P182">強化地方機關科長級人員之重要管理職能，提升其業務規劃、績效管理、溝通協調及團隊建立等能力。</text:p>
          </table:table-cell>
          <table:table-cell table:style-name="TableCell183">
            <text:p text:style-name="P184">1.業務規劃<text:s/></text:p>
            <text:p text:style-name="P185">2.績效管理<text:s/></text:p>
            <text:p text:style-name="P186">3.溝通協調<text:s/></text:p>
            <text:p text:style-name="P187">4.團隊建立<text:s/></text:p>
            <text:p text:style-name="P188">5.實務探討與對話</text:p>
          </table:table-cell>
          <table:table-cell table:style-name="TableCell189" table:number-columns-spanned="2">
            <text:p text:style-name="P190">5天</text:p>
          </table:table-cell>
          <table:covered-table-cell/>
          <table:table-cell table:style-name="TableCell191">
            <text:p text:style-name="P192">南投院區</text:p>
          </table:table-cell>
          <table:table-cell table:style-name="TableCell193">
            <text:list text:style-name="LFO21" text:continue-numbering="true">
              <text:list-item>
                <text:p text:style-name="P194">訓期5天</text:p>
              </text:list-item>
              <text:list-item>
                <text:p text:style-name="P195">科長級職務為相當薦任第9職等主管，不含跨列簡任職務者；另年資計算至111年2月28<text:soft-page-break/>日，相當薦任第9職等主管年資得累計<text:s/></text:p>
              </text:list-item>
              <text:list-item>
                <text:p text:style-name="P196">含演練活動等，總研習時數計33小時</text:p>
              </text:list-item>
            </text:list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 table:number-rows-spanned="2">
            <text:p text:style-name="P201">中階人員研習班</text:p>
          </table:table-cell>
          <table:table-cell table:style-name="TableCell202" table:number-rows-spanned="2">
            <text:p text:style-name="P203">1.<text:tab/>行政院與所屬中央及地方機關跨列第8職等以上之薦任非主管人員且未曾參加本研習班者，並以擔任上開職務5年以下者為優先。</text:p>
            <text:p text:style-name="P204">2.<text:tab/>同一年度相同班別之實體或遠距僅得擇一。</text:p>
          </table:table-cell>
          <table:table-cell table:style-name="TableCell205" table:number-rows-spanned="2">
            <text:p text:style-name="P206">提升中階人員從多元角度思考問題之能力、增進人際溝通技能，提升個人工作效率。</text:p>
          </table:table-cell>
          <table:table-cell table:style-name="TableCell207" table:number-rows-spanned="2">
            <text:p text:style-name="P208">1.創新思考<text:s/></text:p>
            <text:p text:style-name="P209">2.人際敏感度<text:s/></text:p>
            <text:p text:style-name="P210">3.顧客導向服務<text:s/></text:p>
            <text:p text:style-name="P211">4.工作效率提升</text:p>
          </table:table-cell>
          <table:table-cell table:style-name="TableCell212" table:number-columns-spanned="2" table:number-rows-spanned="2">
            <text:p text:style-name="P213">5天</text:p>
          </table:table-cell>
          <table:covered-table-cell/>
          <table:table-cell table:style-name="TableCell214">
            <text:p text:style-name="P215">臺北院區</text:p>
          </table:table-cell>
          <table:table-cell table:style-name="TableCell216" table:number-rows-spanned="2">
            <text:p text:style-name="P217">訓期5天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>
            <text:p text:style-name="P227">南投院區</text:p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基層主管班</text:p>
          </table:table-cell>
          <table:table-cell table:style-name="TableCell234">
            <text:p text:style-name="P235">1.<text:tab/>行政院與所屬中央及地方機關現任跨列薦任第7職等或第8職等主管人員且未曾參加本研習班者，並以符合上開條件之初任薦任主管人員為優先。</text:p>
            <text:p text:style-name="P236">2.<text:tab/>同一年度相同班別之實體或遠距僅得擇一。</text:p>
            <text:p text:style-name="P237"><text:span text:style-name="T238">（本研習相當初任薦任官等主管職務人員培訓班別）</text:span></text:p>
          </table:table-cell>
          <table:table-cell table:style-name="TableCell239">
            <text:p text:style-name="P240">強化基層主管管理職能，提升其執行與溝通等能力。</text:p>
          </table:table-cell>
          <table:table-cell table:style-name="TableCell241">
            <text:p text:style-name="P242">1.邏輯思考與問題診治<text:s text:c="2"/></text:p>
            <text:p text:style-name="P243">2.方案設計與管理<text:s/></text:p>
            <text:p text:style-name="P244">3.簡報表達與敘事力<text:s/></text:p>
            <text:p text:style-name="P245">4.知識盤點與應用<text:s/></text:p>
            <text:p text:style-name="P246">5.傾聽對話與溝通力</text:p>
            <text:p text:style-name="P247">6.學習成果展現-個人方案報告</text:p>
            <text:p text:style-name="P248">7.實務案例參訪</text:p>
          </table:table-cell>
          <table:table-cell table:style-name="TableCell249" table:number-columns-spanned="2">
            <text:p text:style-name="P250">7天</text:p>
          </table:table-cell>
          <table:covered-table-cell/>
          <table:table-cell table:style-name="TableCell251">
            <text:p text:style-name="P252">南投院區</text:p>
          </table:table-cell>
          <table:table-cell table:style-name="TableCell253">
            <text:p text:style-name="P254">1.訓期7天，採分散式研習，第1週4天、第2週3天<text:s/></text:p>
            <text:p text:style-name="P255">2.含評量活動等，總研習時數計45小時</text:p>
          </table:table-cell>
          <table:table-cell table:style-name="TableCell256">
            <text:p text:style-name="P257"/>
          </table:table-cell>
        </table:table-row>
      </table:table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columns-spanned="7">
              <text:soft-page-break/>
              <text:p text:style-name="P268"><text:span text:style-name="T277">◎<text:s/></text:span><text:span text:style-name="T278">全</text:span><text:span text:style-name="T279">遠距班別</text:span><text:span text:style-name="T280"><text:s/></text:span><text:span text:style-name="T281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>
              <text:p text:style-name="P284">班別</text:p>
            </table:table-cell>
            <table:table-cell table:style-name="TableCell285">
              <text:p text:style-name="P286">研習對象</text:p>
            </table:table-cell>
            <table:table-cell table:style-name="TableCell287">
              <text:p text:style-name="P288">研習目標</text:p>
            </table:table-cell>
            <table:table-cell table:style-name="TableCell289">
              <text:p text:style-name="P290">研習主題</text:p>
            </table:table-cell>
            <table:table-cell table:style-name="TableCell291">
              <text:p text:style-name="P292">訓期</text:p>
            </table:table-cell>
            <table:table-cell table:style-name="TableCell293">
              <text:p text:style-name="P294">備註</text:p>
            </table:table-cell>
            <table:table-cell table:style-name="TableCell295">
              <text:p text:style-name="P296">需求人數</text:p>
            </table:table-cell>
          </table:table-row>
        </table:table-header-rows>
        <table:table-row table:style-name="TableRow297">
          <table:table-cell table:style-name="TableCell298">
            <text:p text:style-name="P299">中央機關科長管理職能應用班</text:p>
            <text:p text:style-name="P300">（遠距）</text:p>
          </table:table-cell>
          <table:table-cell table:style-name="TableCell301">
            <text:p text:style-name="P302">1.行政院與所屬中央機關（不含事業機構）現任第9職等科長、主任或相當層級主管職務3年以下，未曾參加本研習班者。</text:p>
            <text:p text:style-name="P303"><text:span text:style-name="T304">2.</text:span><text:span text:style-name="T305">同一年度相同班別之實體或遠距僅得擇一。</text:span></text:p>
            <text:p text:style-name="P306"><text:span text:style-name="T307">(</text:span><text:span text:style-name="T308">本研習「</text:span><text:span text:style-name="T309">非</text:span><text:span text:style-name="T310">」相當初任薦任官等主管職務人員培訓班別</text:span><text:span text:style-name="T311">)</text:span></text:p>
          </table:table-cell>
          <table:table-cell table:style-name="TableCell312">
            <text:p text:style-name="P313">為強化行政院及所屬中央機關科長級人員之重要管理職能，提升其業務規劃、績效管理、溝通協調及團隊建立等能力，並因應科技發展趨勢，突破實體框架與空間限制，全程運用遠距線上教學，精進資訊科技應用能力。</text:p>
          </table:table-cell>
          <table:table-cell table:style-name="TableCell314">
            <text:p text:style-name="P315">1.業務規劃<text:s/></text:p>
            <text:p text:style-name="P316">2.績效管理<text:s/></text:p>
            <text:p text:style-name="P317">3.溝通協調<text:s/></text:p>
            <text:p text:style-name="P318">4.團隊建立<text:s/></text:p>
          </table:table-cell>
          <table:table-cell table:style-name="TableCell319">
            <text:p text:style-name="P320">18</text:p>
            <text:p text:style-name="P321">小時</text:p>
          </table:table-cell>
          <table:table-cell table:style-name="TableCell322">
            <text:p text:style-name="P323">新增班別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地方機關科長管理職能應用班</text:p>
            <text:p text:style-name="P329"><text:span text:style-name="T330">（遠距）</text:span></text:p>
          </table:table-cell>
          <table:table-cell table:style-name="TableCell331">
            <text:p text:style-name="P332">1.地方機關現任第9職等科長、主任或相當層級主管職務3年以下，且未曾參加本研習班者。</text:p>
            <text:p text:style-name="P333"><text:span text:style-name="T334">2.</text:span><text:span text:style-name="T335">同一年度相同班別之實體或遠距僅得擇一。</text:span></text:p>
            <text:p text:style-name="P336"><text:span text:style-name="T337">(</text:span><text:span text:style-name="T338">本研習「</text:span><text:span text:style-name="T339">非</text:span><text:span text:style-name="T340">」相當初任薦任官等主管職務人員培訓班別</text:span><text:span text:style-name="T341">)</text:span></text:p>
          </table:table-cell>
          <table:table-cell table:style-name="TableCell342">
            <text:p text:style-name="P343">強化地方機關科長級人員之重要管理職能，提升其業務規劃、績效管理、溝通協調及團隊建立等能力。</text:p>
          </table:table-cell>
          <table:table-cell table:style-name="TableCell344">
            <text:p text:style-name="P345">1.業務規劃<text:s/></text:p>
            <text:p text:style-name="P346">2.績效管理<text:s/></text:p>
            <text:p text:style-name="P347">3.溝通協調<text:s/></text:p>
            <text:p text:style-name="P348">4.團隊建立<text:s/></text:p>
          </table:table-cell>
          <table:table-cell table:style-name="TableCell349">
            <text:p text:style-name="P350">18</text:p>
            <text:p text:style-name="P351">小時</text:p>
          </table:table-cell>
          <table:table-cell table:style-name="TableCell352">
            <text:p text:style-name="P353"><text:span text:style-name="T354">新增班別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中階人員研習班</text:p>
            <text:p text:style-name="P360"><text:span text:style-name="T361">（遠距）</text:span></text:p>
          </table:table-cell>
          <table:table-cell table:style-name="TableCell362">
            <text:p text:style-name="P363">1.<text:tab/>行政院與所屬中央及地方機關跨列第8職等以上之薦任非主管人員且未曾參加本研習班者，並以擔任上開職務5年以下者為優先。</text:p>
            <text:p text:style-name="P364">2.<text:tab/>同一年度相同班別之實體或遠距僅得擇一。</text:p>
          </table:table-cell>
          <table:table-cell table:style-name="TableCell365">
            <text:p text:style-name="P366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367">
            <text:p text:style-name="P368">1.創新思考<text:s/></text:p>
            <text:p text:style-name="P369">2.人際敏感度<text:s/></text:p>
            <text:p text:style-name="P370">3.顧客導向服務<text:s/></text:p>
            <text:p text:style-name="P371">4.工作效率提升</text:p>
          </table:table-cell>
          <table:table-cell table:style-name="TableCell372">
            <text:p text:style-name="P373">18</text:p>
            <text:p text:style-name="P374">小時</text:p>
          </table:table-cell>
          <table:table-cell table:style-name="TableCell375">
            <text:p text:style-name="P376"><text:span text:style-name="T377">新增班別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基層主管班</text:p>
            <text:p text:style-name="P383"><text:span text:style-name="T384">（遠距）</text:span></text:p>
          </table:table-cell>
          <table:table-cell table:style-name="TableCell385">
            <text:p text:style-name="P386">1.<text:tab/>行政院與所屬中央及地方機關現任跨列薦任第7職等或第8職等主管人員且未曾參加本研習班者，並以符合上開條件之初任薦任主管人員為優先。</text:p>
            <text:p text:style-name="P387">2.<text:tab/>同一年度相同班別之實體或遠距僅得擇一。</text:p>
            <text:p text:style-name="P388"><text:span text:style-name="T389">（本研習相當初任薦任官等主管職務人員培訓班別）</text:span></text:p>
          </table:table-cell>
          <table:table-cell table:style-name="TableCell390">
            <text:p text:style-name="P391"><text:span text:style-name="T392">強化基層主管管理職能，提升其執行與溝通等能力。</text:span></text:p>
          </table:table-cell>
          <table:table-cell table:style-name="TableCell393">
            <text:p text:style-name="P394">1.邏輯思考與問題診治<text:s text:c="2"/></text:p>
            <text:p text:style-name="P395">2.方案設計與管理<text:s/></text:p>
            <text:p text:style-name="P396">3.知識盤點與應用<text:s/></text:p>
            <text:p text:style-name="P397">4.學習成果展現-方案報告</text:p>
          </table:table-cell>
          <table:table-cell table:style-name="TableCell398">
            <text:p text:style-name="P399">30</text:p>
            <text:p text:style-name="P400">小時</text:p>
          </table:table-cell>
          <table:table-cell table:style-name="TableCell401">
            <text:p text:style-name="P402">新增班別</text:p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/>
    </style:style>
    <style:style style:name="WW_CharLFO21LVL1" style:family="text">
      <style:text-properties fo:color="#000000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Standard" style:family="paragraph">
      <style:paragraph-properties fo:text-align="center" fo:line-height="115%"/>
      <style:text-properties style:font-name="標楷體" style:font-name-asian="標楷體" fo:font-size="22pt" style:font-size-asian="22pt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-0.1062in"/>
      </style:footer-style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style style:name="P271" style:parent-style-name="Standard" style:family="paragraph">
      <style:paragraph-properties fo:text-align="center" fo:line-height="115%"/>
      <style:text-properties style:font-name="標楷體" style:font-name-asian="標楷體" fo:font-size="22pt" style:font-size-asian="22pt"/>
    </style:style>
    <style:style style:name="P272" style:parent-style-name="Standard" style:family="paragraph">
      <style:paragraph-properties fo:text-align="center" fo:line-height="115%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6">行政院人事行政總處公務人力發展學院</text:p>
        <text:p text:style-name="P17"><text:span text:style-name="T18">111</text:span><text:span text:style-name="T19">年中高階人員培訓預定辦理班別需求調查表</text:span></text:p>
      </style:header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9"><text:span text:style-name="T270"><text:page-number text:fixed="false">3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P271">行政院人事行政總處公務人力發展學院</text:p>
        <text:p text:style-name="P272"><text:span text:style-name="T273">111</text:span><text:span text:style-name="T274">年中高階人員培訓預定辦理班別需求調查表</text:span></text:p>
      </style:header>
      <style:footer>
        <text:p text:style-name="P275"><text:span text:style-name="T276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研習實施計畫預開班期需求調查表</dc:title>
    <meta:initial-creator>培育發展組王鈴玫</meta:initial-creator>
    <dc:creator>張家禎</dc:creator>
    <meta:creation-date>2021-10-18T03:10:00Z</meta:creation-date>
    <dc:date>2021-10-27T05:36:00Z</dc:date>
    <meta:print-date>2020-09-24T07:04:00Z</meta:print-date>
    <meta:template xlink:href="Normal" xlink:type="simple"/>
    <meta:editing-cycles>13</meta:editing-cycles>
    <meta:editing-duration>PT912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9" meta:character-count="3408" meta:row-count="24" meta:non-whitespace-character-count="2905"/>
  </office:meta>
</office:document-meta>
</file>