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5111in" style:use-optimal-column-width="false"/>
    </style:style>
    <style:style style:name="TableColumn13" style:family="table-column">
      <style:table-column-properties style:column-width="1.8944in" style:use-optimal-column-width="false"/>
    </style:style>
    <style:style style:name="Table6" style:family="table">
      <style:table-properties style:width="7.175in" fo:margin-left="0in" table:align="left"/>
    </style:style>
    <style:style style:name="TableRow14" style:family="table-row">
      <style:table-row-properties style:row-height="0.5125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32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617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482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38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87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 style:row-height="0.4986in" style:use-optimal-row-height="false" fo:keep-together="always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text-indent="0.166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777in" fo:text-indent="0.5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row-height="0.619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1.431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1" style:family="paragraph">
      <style:paragraph-properties fo:text-align="justify" fo:margin-top="0.12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list-style-name="LFO1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125in" fo:margin-bottom="0.125in" fo:line-height="0.1666in">
        <style:tab-stops>
          <style:tab-stop style:type="left" style:position="2in"/>
        </style:tab-stops>
      </style:paragraph-properties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ableRow138" style:family="table-row">
      <style:table-row-properties style:row-height="2.007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125in" fo:line-height="0.1388in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944in" fo:text-indent="0.1111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margin-bottom="0.125in" fo:line-height="0.2083in" fo:text-indent="3.3333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真理大學人文學院院長遴選推薦人資料表</text:p>
      <text:p text:style-name="P5">(適用各大學院校推薦、本學院院長遴選委員推薦或本校教授自我推薦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一、</text:span><text:span text:style-name="T18"><text:s/></text:span><text:span text:style-name="T19">推薦人基本資料</text:span><text:span text:style-name="T2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5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<text:span text:style-name="T30">身分證字號或護照號碼</text:span></text:p>
          </table:table-cell>
          <table:table-cell table:style-name="TableCell31">
            <text:p text:style-name="P32">被推薦人姓名(正楷)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電話：</text:span><text:span text:style-name="T51">(</text:span><text:span text:style-name="T52">公</text:span><text:span text:style-name="T53">) <text:s text:c="16"/>(</text:span><text:span text:style-name="T54">宅</text:span><text:span text:style-name="T55">)<text:s/></text:span><text:span text:style-name="T56"><text:s text:c="17"/>(</text:span><text:span text:style-name="T57">行動電話</text:span><text:span text:style-name="T58">)</text:span></text:p>
            <text:p text:style-name="P5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現職</text:p>
          </table:table-cell>
          <table:table-cell table:style-name="TableCell63" table:number-columns-spanned="2">
            <text:p text:style-name="P64"><text:span text:style-name="T65">服務單位名稱</text:span></text:p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><text:span text:style-name="T70">到職年月日</text:span></text:p>
          </table:table-cell>
          <table:covered-table-cell/>
          <table:table-cell table:style-name="TableCell71">
            <text:p text:style-name="P72"><text:span text:style-name="T73">教授</text:span><text:span text:style-name="T74">(</text:span><text:span text:style-name="T75">研究員</text:span><text:span text:style-name="T76">)</text:span><text:span text:style-name="T77">證書字號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年　月　日</text:span></text:p>
          </table:table-cell>
          <table:covered-table-cell/>
          <table:table-cell table:style-name="TableCell87">
            <text:p text:style-name="P88">　<text:s text:c="4"/>年　　　　<text:s/>月</text:p>
            <text:p text:style-name="P89"><text:span text:style-name="T90">字第</text:span><text:span text:style-name="T91"><text:s text:c="7"/></text:span><text:span text:style-name="T92">號</text:span></text:p>
          </table:table-cell>
        </table:table-row>
        <table:table-row table:style-name="TableRow93">
          <table:table-cell table:style-name="TableCell94">
            <text:p text:style-name="P95">推薦方式</text:p>
          </table:table-cell>
          <table:table-cell table:style-name="TableCell96" table:number-columns-spanned="6">
            <text:p text:style-name="P97"><text:span text:style-name="T98"><text:s/>□</text:span><text:span text:style-name="T99">各大學院校推薦</text:span><text:span text:style-name="T100"><text:s text:c="2"/>□</text:span><text:span text:style-name="T101">本學院院長遴選委員推薦</text:span><text:span text:style-name="T102"><text:s/>□</text:span><text:span text:style-name="T103">本校教授自我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現職證明</text:p>
            <text:p text:style-name="P107"><text:span text:style-name="T108">文件</text:span></text:p>
          </table:table-cell>
          <table:table-cell table:style-name="TableCell109" table:number-columns-spanned="6">
            <text:list text:style-name="LFO1" text:continue-numbering="true">
              <text:list-item>
                <text:p text:style-name="P110">本學院院長遴選委員推薦請附委員聘書影本一份。</text:p>
              </text:list-item>
              <text:list-item>
                <text:p text:style-name="P111"><text:span text:style-name="T112">本校教授自我推薦請附本人</text:span><text:span text:style-name="T113">教授證書影本一份。</text:span></text:p>
              </text:list-item>
              <text:list-item>
                <text:p text:style-name="P114"><text:span text:style-name="T115">各大學院校推薦請附推薦人</text:span><text:span text:style-name="T116">現職</text:span><text:span text:style-name="T117">證明文件</text:span><text:span text:style-name="T118">(</text:span><text:span text:style-name="T119">擇一</text:span><text:span text:style-name="T120">)</text:span><text:span text:style-name="T121">影本一份</text:span></text:p>
              </text:list-item>
            </text:list>
            <text:p text:style-name="P122"><text:span text:style-name="T123">□</text:span><text:span text:style-name="T124">聘書</text:span><text:span text:style-name="T125"><text:s text:c="2"/>□</text:span><text:span text:style-name="T126">服務單位證明書</text:span><text:span text:style-name="T127"><text:s text:c="2"/></text:span><text:span text:style-name="T128">□</text:span><text:span text:style-name="T129">其他</text:span></text:p>
            <text:p text:style-name="P130"><text:span text:style-name="T131">註：未附現職</text:span><text:span text:style-name="T132">證明文件者請</text:span><text:span text:style-name="T133">加蓋服務單位戳</text:span><text:span text:style-name="T134">(</text:span><text:span text:style-name="T135">或單位主管簽章</text:span><text:span text:style-name="T136">)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推</text:p>
            <text:p text:style-name="P141">薦</text:p>
            <text:p text:style-name="P142">理</text:p>
            <text:p text:style-name="P143">由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本表若不敷使用，請自行影印接附。</text:p>
      <text:p text:style-name="P147"/>
      <text:p text:style-name="P148"><text:span text:style-name="T149"><text:s text:c="69"/></text:span></text:p>
      <text:p text:style-name="P150"><text:span text:style-name="T151">服務單位戳章</text:span><text:span text:style-name="T152">(</text:span><text:span text:style-name="T153">或單位主管簽章</text:span><text:span text:style-name="T154">)</text:span><text:span text:style-name="T15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管院院長遴選</dc:title>
    <dc:subject>真理管院院長遴選推薦人資料表_非院教師</dc:subject>
    <meta:initial-creator>fanechi</meta:initial-creator>
    <dc:creator>user</dc:creator>
    <meta:creation-date>2021-10-29T10:36:00Z</meta:creation-date>
    <dc:date>2021-10-29T10:36:00Z</dc:date>
    <meta:print-date>2021-10-15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