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text-align="justify" fo:margin-top="0.125in" fo:margin-bottom="0.125in" fo:line-height="0.3333in" fo:margin-left="0.0965in" fo:text-indent="-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0.3055in" fo:margin-left="0.1979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margin-top="0.125in" fo:margin-bottom="0.125in" fo:margin-left="0.0965in" fo:text-indent="-0.1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0.3055in" fo:margin-left="0.1986in" fo:text-indent="-0.88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0.3055in" fo:margin-left="0.1986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line-height="0.3055in" fo:margin-left="0.1986in" fo:text-indent="-0.88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margin-top="0.1256in" fo:line-height="0.3055in" fo:margin-left="0.1986in" fo:text-indent="-0.88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margin-top="0.125in" fo:margin-bottom="0.125in" fo:margin-left="0.0965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125in" fo:margin-left="0.0965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margin-top="0.125in" fo:margin-bottom="0.125in" fo:margin-left="0.2937in" fo:text-indent="-0.492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1" style:family="table-column">
      <style:table-column-properties style:column-width="1.2194in" style:use-optimal-column-width="false"/>
    </style:style>
    <style:style style:name="TableColumn72" style:family="table-column">
      <style:table-column-properties style:column-width="1.3104in" style:use-optimal-column-width="false"/>
    </style:style>
    <style:style style:name="TableColumn73" style:family="table-column">
      <style:table-column-properties style:column-width="1.8763in" style:use-optimal-column-width="false"/>
    </style:style>
    <style:style style:name="TableColumn74" style:family="table-column">
      <style:table-column-properties style:column-width="1.9361in" style:use-optimal-column-width="false"/>
    </style:style>
    <style:style style:name="Table70" style:family="table">
      <style:table-properties style:width="6.342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Textbody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15" style:parent-style-name="Textbody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3055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3333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1597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7569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66" style:parent-style-name="Textbody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7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5763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1388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386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Textbody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3173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3958in" style:use-optimal-row-height="false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293in" style:use-optimal-row-height="false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line-height="0.25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8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內文" style:family="paragraph">
      <style:paragraph-properties fo:widows="2" fo:orphans="2"/>
    </style:style>
    <style:style style:name="P274" style:parent-style-name="內文" style:family="paragraph">
      <style:paragraph-properties fo:widows="2" fo:orphans="2"/>
    </style:style>
    <style:style style:name="TableRow275" style:family="table-row">
      <style:table-row-properties style:min-row-height="0.4805in" style:use-optimal-row-height="false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Row281" style:family="table-row">
      <style:table-row-properties style:min-row-height="0.4972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4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widows="2" fo:orphans="2"/>
    </style:style>
    <style:style style:name="TableRow312" style:family="table-row">
      <style:table-row-properties style:min-row-height="0.6875in" style:use-optimal-row-height="false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清單段落" style:family="paragraph">
      <style:paragraph-properties style:snap-to-layout-grid="false" fo:margin-left="0.0944in" fo:text-indent="-0.0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9" style:parent-style-name="清單段落" style:family="paragraph">
      <style:paragraph-properties style:snap-to-layout-grid="false" fo:margin-left="0.0944in" fo:text-indent="-0.0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0" style:parent-style-name="清單段落" style:family="paragraph">
      <style:paragraph-properties style:snap-to-layout-grid="false" fo:margin-left="0.0944in" fo:text-indent="-0.094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3" style:parent-style-name="內文" style:family="paragraph">
      <style:paragraph-properties fo:widows="2" fo:orphans="2"/>
    </style:style>
    <style:style style:name="TableRow324" style:family="table-row">
      <style:table-row-properties style:min-row-height="0.4187in" style:use-optimal-row-height="false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widows="2" fo:orphans="2"/>
    </style:style>
    <style:style style:name="TableRow331" style:family="table-row">
      <style:table-row-properties style:min-row-height="0.4055in" style:use-optimal-row-height="false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justify" fo:margin-top="0.125in" fo:margin-bottom="0.125in" fo:line-height="0.333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widows="2" fo:orphans="2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widows="2" fo:orphans="2"/>
    </style:style>
    <style:style style:name="TableRow345" style:family="table-row">
      <style:table-row-properties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widows="2" fo:orphans="2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2" style:parent-style-name="Textbody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8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 style:min-row-height="0.8402in" style:use-optimal-row-height="false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line-height="0.25in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4673in" style:use-optimal-row-height="false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4701in" style:use-optimal-row-height="false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3513in" style:use-optimal-row-height="false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17" style:family="table-row">
      <style:table-row-properties style:min-row-height="0.3888in" style:use-optimal-row-height="false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2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1.568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3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color="#000000" fo:font-size="11pt" style:font-size-asian="11pt"/>
    </style:style>
    <style:style style:name="P43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color="#000000" fo:font-size="11pt" style:font-size-asian="11pt"/>
    </style:style>
    <style:style style:name="P435" style:parent-style-name="Textbody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4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4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4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4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47" style:parent-style-name="Textbody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0" style:family="table-row">
      <style:table-row-properties style:min-row-height="0.3819in" style:use-optimal-row-height="false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1458in" style:use-optimal-row-height="false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7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75" style:parent-style-name="清單段落" style:family="paragraph">
      <style:paragraph-properties fo:text-align="justify" fo:margin-top="0.125in" fo:margin-bottom="0.125in" fo:line-height="0.3333in" fo:margin-left="0.2937in" fo:text-indent="-0.492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7" style:parent-style-name="Standard" style:family="paragraph">
      <style:paragraph-properties style:snap-to-layout-grid="false" fo:text-align="justify" fo:line-height="0.3055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80" style:parent-style-name="Standard" style:family="paragraph">
      <style:paragraph-properties style:snap-to-layout-grid="false" fo:text-align="justify" fo:line-height="0.3055in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82" style:parent-style-name="Standard" style:family="paragraph">
      <style:paragraph-properties style:snap-to-layout-grid="false" fo:text-align="justify" fo:line-height="0.3055in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85" style:parent-style-name="Standard" style:family="paragraph">
      <style:paragraph-properties style:snap-to-layout-grid="false" fo:text-align="justify" fo:line-height="0.3055in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88" style:parent-style-name="Standard" style:family="paragraph">
      <style:paragraph-properties style:snap-to-layout-grid="false" fo:text-align="justify" fo:line-height="0.3055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91" style:parent-style-name="清單段落" style:family="paragraph">
      <style:paragraph-properties fo:text-align="justify" fo:margin-top="0.125in" fo:margin-bottom="0.125in" fo:line-height="0.3333in" fo:margin-left="0in">
        <style:tab-stops/>
      </style:paragraph-properties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教育部儲備駐外人員培訓課程計畫</text:p>
      <text:p text:style-name="P4">一、培訓目的</text:p>
      <text:p text:style-name="P5">旨在透過涉外培訓課程提供部屬各單位、機構具有駐外服務興趣或意願同仁，發掘具有駐外服務潛能及意願之人員，其在參與本項培訓課程之表現，可供作為本部甄選儲備駐外人員時之參考。</text:p>
      <text:p text:style-name="P6"><text:span text:style-name="T7">二</text:span><text:span text:style-name="T8">、</text:span><text:span text:style-name="T9">報名資格</text:span></text:p>
      <text:p text:style-name="P10"><text:span text:style-name="T11"><text:s text:c="5"/></text:span><text:span text:style-name="T12"><text:tab/></text:span><text:span text:style-name="T13">(</text:span><text:span text:style-name="T14">一</text:span><text:span text:style-name="T15">)</text:span><text:span text:style-name="T16">本部各單位及所屬三署、館所同仁</text:span><text:span text:style-name="T17">(7</text:span><text:span text:style-name="T18">至</text:span><text:span text:style-name="T19">10</text:span><text:span text:style-name="T20">職等</text:span><text:span text:style-name="T21">)</text:span><text:span text:style-name="T22">具公務人員</text:span></text:p>
      <text:p text:style-name="P23"><text:tab/><text:tab/>任用資格且具有語言能力證明者，並經單位主管同意者。</text:p>
      <text:p text:style-name="P24"><text:span text:style-name="T25"><text:s text:c="5"/></text:span><text:span text:style-name="T26"><text:tab/>(</text:span><text:span text:style-name="T27">二</text:span><text:span text:style-name="T28">)</text:span><text:span text:style-name="T29">國立大學具外語能力背景並有處理國際事務相關經驗教授</text:span></text:p>
      <text:p text:style-name="P30"><text:span text:style-name="T31"><text:s text:c="6"/></text:span><text:span text:style-name="T32">三</text:span><text:span text:style-name="T33">、</text:span><text:span text:style-name="T34">培訓時間：</text:span><text:span text:style-name="T35">預計為</text:span><text:span text:style-name="T36">1</text:span><text:span text:style-name="T37">個月，採週末時段辦理，每週</text:span><text:span text:style-name="T38">1</text:span><text:span text:style-name="T39">次，每次</text:span><text:span text:style-name="T40">6</text:span></text:p>
      <text:p text:style-name="P41"><text:span text:style-name="T42"><text:s text:c="4"/></text:span><text:span text:style-name="T43">小</text:span><text:span text:style-name="T44">時，合計培訓總時數為</text:span><text:span text:style-name="T45">24</text:span><text:span text:style-name="T46">小時。</text:span></text:p>
      <text:p text:style-name="P47"><text:span text:style-name="T48">四、學員人數：</text:span><text:span text:style-name="T49">暫估</text:span><text:span text:style-name="T50">30</text:span><text:span text:style-name="T51">名。</text:span><text:span text:style-name="T52">(</text:span><text:span text:style-name="T53">人數超過時，由本部審核優先參加者</text:span><text:span text:style-name="T54">)</text:span></text:p>
      <text:p text:style-name="P55"><text:span text:style-name="T56">五</text:span><text:span text:style-name="T57">、</text:span><text:span text:style-name="T58">上課地點</text:span><text:span text:style-name="T59">:</text:span><text:span text:style-name="T60">財團法人高等教育國際合作基金會。</text:span></text:p>
      <text:p text:style-name="P61"><text:span text:style-name="T62"><text:s/></text:span><text:span text:style-name="T63">六、</text:span><text:bookmark-start text:name="_Hlk81383887"/><text:span text:style-name="T64">培訓課程表</text:span><text:span text:style-name="T65">(4</text:span><text:span text:style-name="T66">週</text:span><text:span text:style-name="T67">24</text:span><text:span text:style-name="T68">小時</text:span><text:span text:style-name="T69">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週次</text:p>
            <text:p text:style-name="P78">主題</text:p>
          </table:table-cell>
          <table:table-cell table:style-name="TableCell79">
            <text:p text:style-name="P80">時間</text:p>
          </table:table-cell>
          <table:table-cell table:style-name="TableCell81">
            <text:p text:style-name="P82">內容</text:p>
          </table:table-cell>
          <table:table-cell table:style-name="TableCell83">
            <text:p text:style-name="P84">講師</text:p>
          </table:table-cell>
        </table:table-row>
        <table:table-row table:style-name="TableRow85">
          <table:table-cell table:style-name="TableCell86" table:number-rows-spanned="12">
            <text:p text:style-name="P87">第1週</text:p>
            <text:p text:style-name="P88"><text:span text:style-name="T89">(</text:span><text:span text:style-name="T90">110.12.04</text:span><text:span text:style-name="T91">)</text:span></text:p>
            <text:p text:style-name="P92">我</text:p>
            <text:p text:style-name="P93">國</text:p>
            <text:p text:style-name="P94">重</text:p>
            <text:p text:style-name="P95">要</text:p>
            <text:p text:style-name="P96">教</text:p>
            <text:p text:style-name="P97">育</text:p>
            <text:p text:style-name="P98">政</text:p>
            <text:p text:style-name="P99">策</text:p>
            <text:p text:style-name="P100"/>
            <text:p text:style-name="P101"/>
          </table:table-cell>
          <table:table-cell table:style-name="TableCell102">
            <text:p text:style-name="P103">08:45~09:00</text:p>
          </table:table-cell>
          <table:table-cell table:style-name="TableCell104">
            <text:p text:style-name="P105">報到、分組</text:p>
          </table:table-cell>
          <table:table-cell table:style-name="TableCell106">
            <text:p text:style-name="P107">國際司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9:00~09:15</text:p>
          </table:table-cell>
          <table:table-cell table:style-name="TableCell112">
            <text:p text:style-name="P113">始業式</text:p>
            <text:p text:style-name="P114">-開幕致詞</text:p>
            <text:p text:style-name="P115"><text:span text:style-name="T116">-</text:span><text:span text:style-name="T117">全體合影</text:span></text:p>
          </table:table-cell>
          <table:table-cell table:style-name="TableCell118">
            <text:p text:style-name="P119">國際司</text:p>
            <text:p text:style-name="P120">李司長彥儀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9:15~09:30</text:p>
          </table:table-cell>
          <table:table-cell table:style-name="TableCell125">
            <text:p text:style-name="P126">學員自我介紹</text:p>
          </table:table-cell>
          <table:table-cell table:style-name="TableCell127">
            <text:p text:style-name="P128">國際司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09:30~10:20</text:p>
          </table:table-cell>
          <table:table-cell table:style-name="TableCell133">
            <text:p text:style-name="P134"><text:span text:style-name="T135">駐外工作業務及駐外角色認知</text:span></text:p>
          </table:table-cell>
          <table:table-cell table:style-name="TableCell136">
            <text:p text:style-name="P137">世新大學</text:p>
            <text:p text:style-name="P138">李振清特聘教授</text:p>
            <text:p text:style-name="P139">國際司</text:p>
            <text:p text:style-name="P140">李司長彥儀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0:20~10:30</text:p>
          </table:table-cell>
          <table:table-cell table:style-name="TableCell145">
            <text:p text:style-name="P146">休息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0:30~11:00</text:p>
          </table:table-cell>
          <table:table-cell table:style-name="TableCell153">
            <text:p text:style-name="P154">推動對外華語教育政策</text:p>
          </table:table-cell>
          <table:table-cell table:style-name="TableCell155">
            <text:p text:style-name="P156">國際司</text:p>
            <text:p text:style-name="P157">李政翰一等教育秘書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1:00~11:30</text:p>
          </table:table-cell>
          <table:table-cell table:style-name="TableCell162">
            <text:p text:style-name="P163">擴大招收外生來臺留學</text:p>
            <text:p text:style-name="P164">-臺灣獎學金</text:p>
            <text:p text:style-name="P165">-招生、教育展</text:p>
            <text:soft-page-break/>
            <text:p text:style-name="P166"><text:span text:style-name="T167">-</text:span><text:span text:style-name="T168">境外生輔導聯繫</text:span></text:p>
          </table:table-cell>
          <table:table-cell table:style-name="TableCell169">
            <text:p text:style-name="P170">國際司</text:p>
            <text:p text:style-name="P171">劉素妙專門委員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1:30~12:20</text:p>
          </table:table-cell>
          <table:table-cell table:style-name="TableCell176">
            <text:p text:style-name="P177">國民教育重要政策介紹</text:p>
          </table:table-cell>
          <table:table-cell table:style-name="TableCell178">
            <text:p text:style-name="P179">國教署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2:20~13:20</text:p>
          </table:table-cell>
          <table:table-cell table:style-name="TableCell184">
            <text:p text:style-name="P185">午餐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3:20~14:10</text:p>
          </table:table-cell>
          <table:table-cell table:style-name="TableCell192">
            <text:p text:style-name="P193">高等教育重要政策介紹</text:p>
          </table:table-cell>
          <table:table-cell table:style-name="TableCell194">
            <text:p text:style-name="P195">高教司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4:10~15:00</text:p>
          </table:table-cell>
          <table:table-cell table:style-name="TableCell200">
            <text:p text:style-name="P201">技職教育重要政策介紹</text:p>
          </table:table-cell>
          <table:table-cell table:style-name="TableCell202">
            <text:p text:style-name="P203">技職司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5:00~16:00</text:p>
          </table:table-cell>
          <table:table-cell table:style-name="TableCell208">
            <text:p text:style-name="P209">分組討論</text:p>
          </table:table-cell>
          <table:table-cell table:style-name="TableCell210">
            <text:p text:style-name="P211">國際司</text:p>
          </table:table-cell>
        </table:table-row>
        <table:table-row table:style-name="TableRow212">
          <table:table-cell table:style-name="TableCell213" table:number-rows-spanned="7">
            <text:p text:style-name="P214">第2週</text:p>
            <text:p text:style-name="P215"><text:span text:style-name="T216">(</text:span><text:span text:style-name="T217">110.12.11</text:span><text:span text:style-name="T218">)</text:span></text:p>
            <text:p text:style-name="P219">禮</text:p>
            <text:p text:style-name="P220">賓</text:p>
            <text:p text:style-name="P221">接</text:p>
            <text:p text:style-name="P222">待</text:p>
            <text:p text:style-name="P223">/</text:p>
            <text:p text:style-name="P224">各</text:p>
            <text:p text:style-name="P225">國</text:p>
            <text:p text:style-name="P226">在</text:p>
            <text:p text:style-name="P227">臺</text:p>
            <text:p text:style-name="P228">單</text:p>
            <text:p text:style-name="P229">位</text:p>
          </table:table-cell>
          <table:table-cell table:style-name="TableCell230">
            <text:p text:style-name="P231">09:00~09:50</text:p>
          </table:table-cell>
          <table:table-cell table:style-name="TableCell232">
            <text:p text:style-name="P233">國際禮儀</text:p>
          </table:table-cell>
          <table:table-cell table:style-name="TableCell234" table:number-rows-spanned="4">
            <text:p text:style-name="P235">外交部禮賓司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0:00~10:50</text:p>
          </table:table-cell>
          <table:table-cell table:style-name="TableCell240">
            <text:p text:style-name="P241">外賓接待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:00~11:50</text:p>
          </table:table-cell>
          <table:table-cell table:style-name="TableCell247">
            <text:p text:style-name="P248">分組模擬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2:00~13:00</text:p>
          </table:table-cell>
          <table:table-cell table:style-name="TableCell254">
            <text:p text:style-name="P255">午餐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3:00~13:50</text:p>
          </table:table-cell>
          <table:table-cell table:style-name="TableCell261" table:number-rows-spanned="3">
            <text:p text:style-name="P262"><text:span text:style-name="T263">各國在臺單位</text:span></text:p>
            <text:p text:style-name="P264"><text:span text:style-name="T265">工作會議介紹</text:span></text:p>
          </table:table-cell>
          <table:table-cell table:style-name="TableCell266" table:number-rows-spanned="3">
            <text:p text:style-name="P267">國際司</text:p>
            <text:p text:style-name="P268">周慧宜教育副參事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4:00~14:5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5:00~16:00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7">
            <text:p text:style-name="P283">第3週</text:p>
            <text:p text:style-name="P284"><text:span text:style-name="T285">(</text:span><text:span text:style-name="T286">110.12.18</text:span><text:span text:style-name="T287">)</text:span></text:p>
            <text:p text:style-name="P288">國</text:p>
            <text:p text:style-name="P289">際</text:p>
            <text:p text:style-name="P290">組</text:p>
            <text:p text:style-name="P291">織</text:p>
            <text:p text:style-name="P292">/</text:p>
            <text:p text:style-name="P293">國</text:p>
            <text:p text:style-name="P294">際</text:p>
            <text:p text:style-name="P295">會</text:p>
            <text:p text:style-name="P296">議</text:p>
          </table:table-cell>
          <table:table-cell table:style-name="TableCell297">
            <text:p text:style-name="P298">09:00~09:50</text:p>
          </table:table-cell>
          <table:table-cell table:style-name="TableCell299">
            <text:p text:style-name="P300">國際組織介紹-教育篇</text:p>
          </table:table-cell>
          <table:table-cell table:style-name="TableCell301" table:number-rows-spanned="7">
            <text:p text:style-name="P302">國立臺北科技大學</text:p>
            <text:p text:style-name="P303">洪媽益副院長</text:p>
            <text:p text:style-name="P304">(全英語授課)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0:00~10:50</text:p>
          </table:table-cell>
          <table:table-cell table:style-name="TableCell309">
            <text:p text:style-name="P310">國際會議介紹與參與經驗分享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11:00~12:00</text:p>
          </table:table-cell>
          <table:table-cell table:style-name="TableCell316">
            <text:p text:style-name="P317">國際會議英文</text:p>
            <text:p text:style-name="P318">-會議用語</text:p>
            <text:p text:style-name="P319">-會議議程</text:p>
            <text:p text:style-name="P320"><text:span text:style-name="T321">-</text:span><text:span text:style-name="T322">會議記錄</text:span>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2:00~13:00</text:p>
          </table:table-cell>
          <table:table-cell table:style-name="TableCell328">
            <text:p text:style-name="P329">午餐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3:00~14:20</text:p>
          </table:table-cell>
          <table:table-cell table:style-name="TableCell335">
            <text:p text:style-name="P336">國際會議提案實作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4:20~14:30</text:p>
          </table:table-cell>
          <table:table-cell table:style-name="TableCell342">
            <text:p text:style-name="P343">休息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4:30~16:00</text:p>
          </table:table-cell>
          <table:table-cell table:style-name="TableCell349">
            <text:p text:style-name="P350">國際會議模擬</text:p>
          </table:table-cell>
          <table:covered-table-cell>
            <text:p text:style-name="P351"/>
          </table:covered-table-cell>
        </table:table-row>
        <text:soft-page-break/>
        <table:table-row table:style-name="TableRow352">
          <table:table-cell table:style-name="TableCell353" table:number-rows-spanned="11">
            <text:p text:style-name="P354">第4週</text:p>
            <text:p text:style-name="Textbody"><text:span text:style-name="T355">(</text:span><text:span text:style-name="T356">110.12.25</text:span><text:span text:style-name="T357">)</text:span></text:p>
            <text:p text:style-name="P358">各</text:p>
            <text:p text:style-name="P359">國</text:p>
            <text:p text:style-name="P360">重</text:p>
            <text:p text:style-name="P361">要</text:p>
            <text:p text:style-name="P362">教</text:p>
            <text:p text:style-name="P363">育</text:p>
            <text:p text:style-name="P364">政</text:p>
            <text:p text:style-name="P365">策</text:p>
          </table:table-cell>
          <table:table-cell table:style-name="TableCell366">
            <text:p text:style-name="P367">09:00~09:30</text:p>
          </table:table-cell>
          <table:table-cell table:style-name="TableCell368">
            <text:p text:style-name="P369">美國重要教育政策及我國可推動合作項目</text:p>
          </table:table-cell>
          <table:table-cell table:style-name="TableCell370">
            <text:p text:style-name="P371">駐洛杉磯教育組</text:p>
            <text:p text:style-name="P372"><text:span text:style-name="T373">藍先茜組長</text:span><text:span text:style-name="T374">(6:00pm)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09:30~10:00</text:p>
          </table:table-cell>
          <table:table-cell table:style-name="TableCell379">
            <text:p text:style-name="P380">日本重要教育政策及我國可推動合作項目</text:p>
          </table:table-cell>
          <table:table-cell table:style-name="TableCell381">
            <text:p text:style-name="P382">國際司</text:p>
            <text:p text:style-name="P383">林世英教育副參事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0:00~11:00</text:p>
          </table:table-cell>
          <table:table-cell table:style-name="TableCell388">
            <text:p text:style-name="P389"><text:span text:style-name="T390">新南向國家重要教育政策及我國可推動合作項目</text:span></text:p>
          </table:table-cell>
          <table:table-cell table:style-name="TableCell391">
            <text:p text:style-name="P392">李世屏一等教育秘書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:00~11:10</text:p>
          </table:table-cell>
          <table:table-cell table:style-name="TableCell397">
            <text:p text:style-name="P398">休息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10~12:10</text:p>
          </table:table-cell>
          <table:table-cell table:style-name="TableCell405">
            <text:p text:style-name="P406">學員分組報告(一)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2:10~13:20</text:p>
          </table:table-cell>
          <table:table-cell table:style-name="TableCell413">
            <text:p text:style-name="P414">午餐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3:20~13:40</text:p>
          </table:table-cell>
          <table:table-cell table:style-name="TableCell421">
            <text:p text:style-name="P422"><text:span text:style-name="T423">英國重要教育政策及我國可推動合作項目</text:span></text:p>
          </table:table-cell>
          <table:table-cell table:style-name="TableCell424">
            <text:p text:style-name="P425">國際司</text:p>
            <text:p text:style-name="P426">廖苡亘秘書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3:40~14:40</text:p>
          </table:table-cell>
          <table:table-cell table:style-name="TableCell431">
            <text:p text:style-name="P432">歐洲重要教育政策及我國可推動合作項目</text:p>
            <text:p text:style-name="P433">-法國(20分)</text:p>
            <text:p text:style-name="P434">-德國(20分)</text:p>
            <text:p text:style-name="P435"><text:span text:style-name="T436">-</text:span><text:span text:style-name="T437">歐盟</text:span><text:span text:style-name="T438">(20</text:span><text:span text:style-name="T439">分</text:span><text:span text:style-name="T440">)</text:span></text:p>
          </table:table-cell>
          <table:table-cell table:style-name="TableCell441">
            <text:p text:style-name="P442">法國</text:p>
            <text:p text:style-name="P443">陸美珍教育副參事</text:p>
            <text:p text:style-name="P444">德國</text:p>
            <text:p text:style-name="P445">翁勤瑛一等教育秘書</text:p>
            <text:p text:style-name="P446">歐盟</text:p>
            <text:p text:style-name="P447"><text:span text:style-name="T448">陳俞妏組長</text:span><text:span text:style-name="T449">(8:30am)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14:40~14:50</text:p>
          </table:table-cell>
          <table:table-cell table:style-name="TableCell454">
            <text:p text:style-name="P455">休息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4:50~15:50</text:p>
          </table:table-cell>
          <table:table-cell table:style-name="TableCell462">
            <text:p text:style-name="P463">學員分組報告(二)</text:p>
          </table:table-cell>
          <table:table-cell table:style-name="TableCell464">
            <text:p text:style-name="P465">國際司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5:50~16:00</text:p>
          </table:table-cell>
          <table:table-cell table:style-name="TableCell470">
            <text:p text:style-name="P471">結業式</text:p>
          </table:table-cell>
          <table:table-cell table:style-name="TableCell472">
            <text:p text:style-name="P473">國際司</text:p>
            <text:p text:style-name="P474">李司長彥儀</text:p>
          </table:table-cell>
        </table:table-row>
      </table:table>
      <text:p text:style-name="P475"><text:bookmark-end text:name="_Hlk81383887"/><text:span text:style-name="T476">七、配套措施</text:span></text:p>
      <text:p text:style-name="P477"><text:span text:style-name="T478">（一）</text:span><text:span text:style-name="T479">本案出席學員得申請公假；並納入公務人員終身學習時數。</text:span></text:p>
      <text:p text:style-name="P480"><text:span text:style-name="T481">（二）課程除講師授課外，採學員同步研討提出報告方式進行，全</text:span></text:p>
      <text:p text:style-name="P482"><text:span text:style-name="T483"><text:s text:c="6"/></text:span><text:span text:style-name="T484">程參與完成課程者，頒發學習結業證書，並得據以申請本部</text:span></text:p>
      <text:p text:style-name="P485"><text:span text:style-name="T486"><text:s text:c="6"/></text:span><text:span text:style-name="T487">儲備駐外人員甄選。學習過程表現優良者將提供予駐外人員</text:span></text:p>
      <text:p text:style-name="P488"><text:span text:style-name="T489"><text:s text:c="6"/></text:span><text:span text:style-name="T490">儲備甄選委員會作為委員甄選時「擇優錄取」之參考。</text:span>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style:text-line-through-type="none" fo:color="#2C58A3" style:text-underline-type="none" style:text-underline-color="font-color"/>
    </style:style>
    <style:style style:name="facebook" style:display-name="facebook" style:family="text" style:parent-style-name="預設段落字型"/>
    <style:style style:name="twitter" style:display-name="twitter" style:family="text" style:parent-style-name="預設段落字型"/>
    <style:style style:name="line2" style:display-name="line2" style:family="text" style:parent-style-name="預設段落字型"/>
    <style:style style:name="copy-url" style:display-name="copy-url" style:family="text" style:parent-style-name="預設段落字型"/>
    <style:style style:name="print_icon" style:display-name="print_icon" style:family="text" style:parent-style-name="預設段落字型"/>
    <style:style style:name="b5" style:display-name="b5" style:family="text" style:parent-style-name="預設段落字型"/>
    <style:style style:name="gb" style:display-name="gb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yle5" style:display-name="style5" style:family="text" style:parent-style-name="預設段落字型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玲如</meta:initial-creator>
    <dc:creator>user</dc:creator>
    <meta:creation-date>2021-10-25T08:48:00Z</meta:creation-date>
    <dc:date>2021-10-25T08:48:00Z</dc:date>
    <meta:print-date>2021-10-14T06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9" meta:row-count="12" meta:non-whitespace-character-count="1559"/>
  </office:meta>
</office:document-meta>
</file>