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6" style:family="table-column">
      <style:table-column-properties style:column-width="1.2756in" style:use-optimal-column-width="false"/>
    </style:style>
    <style:style style:name="TableColumn7" style:family="table-column">
      <style:table-column-properties style:column-width="0.7534in" style:use-optimal-column-width="false"/>
    </style:style>
    <style:style style:name="TableColumn8" style:family="table-column">
      <style:table-column-properties style:column-width="0.3437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5763in" style:use-optimal-column-width="false"/>
    </style:style>
    <style:style style:name="TableColumn11" style:family="table-column">
      <style:table-column-properties style:column-width="1.4034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5" style:family="table">
      <style:table-properties style:width="6.3437in" fo:margin-left="0.3951in" table:align="left"/>
    </style:style>
    <style:style style:name="TableRow13" style:family="table-row">
      <style:table-row-properties style:min-row-height="0.722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3055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P26" style:parent-style-name="Standard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line-height="0.3055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line-height="0.3055in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3055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min-row-height="0.683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3055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line-height="0.3055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0.3055in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P56" style:parent-style-name="Standard" style:family="paragraph">
      <style:paragraph-properties fo:line-height="0.3055in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P59" style:parent-style-name="內文" style:family="paragraph">
      <style:paragraph-properties fo:widows="2" fo:orphans="2"/>
    </style:style>
    <style:style style:name="TableRow60" style:family="table-row">
      <style:table-row-properties style:min-row-height="0.682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3055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line-height="0.3055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line-height="0.3055in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fo:widows="2" fo:orphans="2"/>
    </style:style>
    <style:style style:name="TableRow74" style:family="table-row">
      <style:table-row-properties style:min-row-height="0.705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3055in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text-align="center" fo:line-height="0.3055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line-height="0.3055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0" style:family="table-row">
      <style:table-row-properties style:min-row-height="0.479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3055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16" style:family="table-row">
      <style:table-row-properties style:min-row-height="0.683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3055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fo:text-align="center" fo:line-height="0.3055in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9" style:family="table-row">
      <style:table-row-properties style:min-row-height="1.066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3055in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line-height="0.3055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Standard" style:family="paragraph">
      <style:paragraph-properties fo:line-height="0.3055in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Standard" style:family="paragraph">
      <style:paragraph-properties fo:line-height="0.3055in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min-row-height="1.060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3055in" fo:margin-left="0.1361in" fo:text-indent="-0.1944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Standard" style:family="paragraph">
      <style:paragraph-properties fo:line-height="0.3055in" fo:margin-left="0.1361in" fo:text-indent="-0.1944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49" style:family="table-row">
      <style:table-row-properties style:min-row-height="1.0604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3055in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line-height="0.3055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Standard" style:family="paragraph">
      <style:paragraph-properties fo:line-height="0.3055in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Standard" style:family="paragraph">
      <style:paragraph-properties fo:line-height="0.3055in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1" style:family="table-row">
      <style:table-row-properties style:min-row-height="0.9965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2777in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Standard" style:family="paragraph">
      <style:paragraph-properties fo:text-align="center" fo:line-height="0.2777in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教育部儲備駐外人員培訓課程報名表</text:span></text:p>
      <text:p text:style-name="Standard"><text:span text:style-name="T3"><text:s text:c="5"/></text:span><text:span text:style-name="T4">學員編號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性別</text:span></text:p>
          </table:table-cell>
          <table:table-cell table:style-name="TableCell22">
            <text:p text:style-name="P23"><text:span text:style-name="T24">□</text:span><text:span text:style-name="T25">男</text:span></text:p>
            <text:p text:style-name="P26"><text:span text:style-name="T27">□</text:span><text:span text:style-name="T28">女</text:span></text:p>
          </table:table-cell>
          <table:table-cell table:style-name="TableCell29">
            <text:p text:style-name="P30"><text:span text:style-name="T31">出生日期</text:span></text:p>
          </table:table-cell>
          <table:table-cell table:style-name="TableCell32">
            <text:p text:style-name="P33"><text:span text:style-name="T34"><text:s text:c="3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      </table:table-cell>
          <table:table-cell table:style-name="TableCell40" table:number-rows-spanned="3">
            <text:p text:style-name="P41"><text:span text:style-name="T42">照片</text:span></text:p>
          </table:table-cell>
        </table:table-row>
        <table:table-row table:style-name="TableRow43">
          <table:table-cell table:style-name="TableCell44">
            <text:p text:style-name="P45"><text:span text:style-name="T46">身份證字號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<text:span text:style-name="T51">婚姻</text:span></text:p>
          </table:table-cell>
          <table:table-cell table:style-name="TableCell52">
            <text:p text:style-name="P53"><text:span text:style-name="T54">□</text:span><text:span text:style-name="T55">已婚</text:span></text:p>
            <text:p text:style-name="P56"><text:span text:style-name="T57">□</text:span><text:span text:style-name="T58">未婚</text:span>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聯絡</text:span></text:p>
            <text:p text:style-name="P64"><text:span text:style-name="T65">電話</text:span></text:p>
          </table:table-cell>
          <table:table-cell table:style-name="TableCell66" table:number-columns-spanned="5">
            <text:p text:style-name="P67"><text:span text:style-name="T68">住家：</text:span><text:span text:style-name="T69"><text:s text:c="11"/></text:span><text:span text:style-name="T70">辦公室：</text:span></text:p>
            <text:p text:style-name="P71"><text:span text:style-name="T72">行動電話（必填）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通訊</text:span></text:p>
            <text:p text:style-name="P78"><text:span text:style-name="T79">地址</text:span></text:p>
          </table:table-cell>
          <table:table-cell table:style-name="TableCell80" table:number-columns-spanned="6">
            <text:p text:style-name="P81"><text:span text:style-name="T82"><text:s text:c="7"/></text:span><text:span text:style-name="T83">市</text:span><text:span text:style-name="T84">/</text:span><text:span text:style-name="T85">縣</text:span><text:span text:style-name="T86"><text:s text:c="8"/></text:span><text:span text:style-name="T87">市</text:span><text:span text:style-name="T88">/</text:span><text:span text:style-name="T89">鄉</text:span><text:span text:style-name="T90">/</text:span><text:span text:style-name="T91">鎮</text:span><text:span text:style-name="T92">/</text:span><text:span text:style-name="T93">區</text:span><text:span text:style-name="T94"><text:s text:c="10"/></text:span><text:span text:style-name="T95">路</text:span><text:span text:style-name="T96">/</text:span><text:span text:style-name="T97">街</text:span><text:span text:style-name="T98"><text:s text:c="3"/></text:span></text:p>
            <text:p text:style-name="P99"><text:span text:style-name="T100"><text:s text:c="7"/></text:span><text:span text:style-name="T101">段</text:span><text:span text:style-name="T102"><text:s text:c="4"/></text:span><text:span text:style-name="T103">巷</text:span><text:span text:style-name="T104"><text:s text:c="3"/></text:span><text:span text:style-name="T105">弄</text:span><text:span text:style-name="T106"><text:s text:c="3"/></text:span><text:span text:style-name="T107">號</text:span><text:span text:style-name="T108"><text:s text:c="3"/></text:span><text:span text:style-name="T109"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e-mail</text:span>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緊急</text:span></text:p>
            <text:p text:style-name="P120"><text:span text:style-name="T121">聯絡人</text:span></text:p>
          </table:table-cell>
          <table:table-cell table:style-name="TableCell122" table:number-columns-spanned="6">
            <text:p text:style-name="P123"><text:span text:style-name="T124">姓名：</text:span><text:span text:style-name="T125"><text:s text:c="10"/></text:span><text:span text:style-name="T126">關係：</text:span><text:span text:style-name="T127"><text:s text:c="9"/></text:span><text:span text:style-name="T128">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現職</text:span></text:p>
          </table:table-cell>
          <table:table-cell table:style-name="TableCell133" table:number-columns-spanned="6">
            <text:p text:style-name="P134"><text:span text:style-name="T135">單位：</text:span></text:p>
            <text:p text:style-name="P136"><text:span text:style-name="T137">職稱：</text:span></text:p>
            <text:p text:style-name="P138"><text:span text:style-name="T139">職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外語測驗</text:span></text:p>
            <text:p text:style-name="P144"><text:span text:style-name="T145">（檢附證明具外語能力文件</text:span><text:span text:style-name="T146">）</text:span></text:p>
          </table:table-cell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最高</text:span><text:line-break/><text:span text:style-name="T153">學歷</text:span></text:p>
          </table:table-cell>
          <table:table-cell table:style-name="TableCell154" table:number-columns-spanned="6">
            <text:p text:style-name="P155"><text:span text:style-name="T156">校名：</text:span></text:p>
            <text:p text:style-name="P157"><text:span text:style-name="T158">系所：</text:span></text:p>
            <text:p text:style-name="P159"><text:span text:style-name="T160">學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單位主管</text:span></text:p>
            <text:p text:style-name="P165"><text:span text:style-name="T166">簽名</text:span></text:p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line-height="0.0395in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表格格線1" style:display-name="表格格線1" style:family="paragraph" style:parent-style-name="DocumentMap"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丞左</meta:initial-creator>
    <dc:creator>user</dc:creator>
    <meta:creation-date>2021-10-25T08:49:00Z</meta:creation-date>
    <dc:date>2021-10-25T08:49:00Z</dc:date>
    <meta:print-date>2021-10-12T03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