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3cm" fo:margin-left="0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1.799cm"/>
    </style:style>
    <style:style style:name="表格1.F" style:family="table-column">
      <style:table-column-properties style:column-width="4.085cm"/>
    </style:style>
    <style:style style:name="表格1.G" style:family="table-column">
      <style:table-column-properties style:column-width="2.604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left="0.026cm 0.026cm 0.106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45cm" fo:keep-together="auto"/>
    </style:style>
    <style:style style:name="表格1.A3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191cm" fo:keep-together="auto"/>
    </style:style>
    <style:style style:name="表格1.5" style:family="table-row">
      <style:table-row-properties style:min-row-height="2.392cm" fo:keep-together="auto"/>
    </style:style>
    <style:style style:name="表格1.6" style:family="table-row">
      <style:table-row-properties style:min-row-height="2.489cm" fo:keep-together="auto"/>
    </style:style>
    <style:style style:name="表格1.7" style:family="table-row">
      <style:table-row-properties style:min-row-height="2.36cm" fo:keep-together="auto"/>
    </style:style>
    <style:style style:name="表格1.8" style:family="table-row">
      <style:table-row-properties style:min-row-height="2.369cm" fo:keep-together="auto"/>
    </style:style>
    <style:style style:name="表格1.A8" style:family="table-cell">
      <style:table-cell-properties style:vertical-align="middle" fo:background-color="transparent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1.D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8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H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353cm" style:snap-to-layout-grid="false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style:font-name="標楷體" officeooo:paragraph-rsid="00170228" style:font-name-asian="標楷體" style:font-name-complex="標楷體"/>
    </style:style>
    <style:style style:name="P14" style:family="paragraph" style:parent-style-name="Standard">
      <style:paragraph-properties fo:margin-left="0.63cm" fo:margin-right="0cm" fo:line-height="0.141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27cm" fo:margin-bottom="0cm" loext:contextual-spacing="false"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margin-left="-0.75cm" fo:margin-right="-0.855cm" fo:line-height="0.882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list-style-name="WW8Num1">
      <style:paragraph-properties fo:margin-left="0.45cm" fo:margin-right="0cm" fo:line-height="0.564cm" fo:text-indent="-0.4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officeooo:rsid="00131cf6" style:font-name-asian="標楷體1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行政院農業委員會林業試驗所提供大專院校111年寒假實習名額表暨報名表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本所提供大專院校111年寒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大專院校報名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本所單位</text:p>
          </table:table-cell>
          <table:table-cell table:style-name="表格1.B2" office:value-type="string">
            <text:p text:style-name="P15">實習</text:p>
            <text:p text:style-name="P15">指導員</text:p>
          </table:table-cell>
          <table:table-cell table:style-name="表格1.B2" office:value-type="string">
            <text:p text:style-name="P3">總<text:line-break/>名額</text:p>
          </table:table-cell>
          <table:table-cell table:style-name="表格1.B2" office:value-type="string">
            <text:p text:style-name="P3">實習</text:p>
            <text:p text:style-name="P3">期間</text:p>
          </table:table-cell>
          <table:table-cell table:style-name="表格1.B2" office:value-type="string">
            <text:p text:style-name="P3">實習</text:p>
            <text:p text:style-name="P3">地點</text:p>
          </table:table-cell>
          <table:table-cell table:style-name="表格1.B2" office:value-type="string">
            <text:p text:style-name="P3">實習</text:p>
            <text:p text:style-name="P3">項目</text:p>
          </table:table-cell>
          <table:table-cell table:style-name="表格1.A2" office:value-type="string">
            <text:p text:style-name="P3">學校系所名稱及年級</text:p>
          </table:table-cell>
          <table:table-cell table:style-name="表格1.H2" office:value-type="string">
            <text:p text:style-name="P3">實習學生</text:p>
          </table:table-cell>
        </table:table-row>
        <table:table-row table:style-name="表格1.3">
          <table:table-cell table:style-name="表格1.A3" office:value-type="string">
            <text:p text:style-name="P17">育林組</text:p>
          </table:table-cell>
          <table:table-cell table:style-name="表格1.B3" office:value-type="string">
            <text:p text:style-name="P16">吳家禎</text:p>
          </table:table-cell>
          <table:table-cell table:style-name="表格1.B3" office:value-type="string">
            <text:p text:style-name="P6">2</text:p>
          </table:table-cell>
          <table:table-cell table:style-name="表格1.B2" table:number-rows-spanned="5" office:value-type="string">
            <text:p text:style-name="P9"/>
            <text:p text:style-name="P6">寒假期間(1個月)</text:p>
          </table:table-cell>
          <table:table-cell table:style-name="表格1.B2" office:value-type="string">
            <text:p text:style-name="P5">本所國家林木種原庫</text:p>
          </table:table-cell>
          <table:table-cell table:style-name="表格1.B2" office:value-type="string">
            <text:list xml:id="list3177888844" text:style-name="WW8Num1">
              <text:list-item>
                <text:p text:style-name="P21">協助溫室植物管理</text:p>
              </text:list-item>
              <text:list-item>
                <text:p text:style-name="P21">實驗室參加論文研討(分子生物)</text:p>
              </text:list-item>
            </text:list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5">森林化學組</text:p>
          </table:table-cell>
          <table:table-cell table:style-name="表格1.B3" office:value-type="string">
            <text:p text:style-name="P6">洪昆源</text:p>
          </table:table-cell>
          <table:table-cell table:style-name="表格1.B3" office:value-type="string">
            <text:p text:style-name="P6">5</text:p>
          </table:table-cell>
          <table:covered-table-cell/>
          <table:table-cell table:style-name="表格1.B2" office:value-type="string">
            <text:p text:style-name="P5">本所森林研究大樓</text:p>
          </table:table-cell>
          <table:table-cell table:style-name="表格1.B2" office:value-type="string">
            <text:p text:style-name="P5">植物採集、萃取、濃縮、產品製作開發</text:p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5">技術服務組</text:p>
          </table:table-cell>
          <table:table-cell table:style-name="表格1.B3" office:value-type="string">
            <text:p text:style-name="P6">康碩容</text:p>
          </table:table-cell>
          <table:table-cell table:style-name="表格1.B3" office:value-type="string">
            <text:p text:style-name="P6">2</text:p>
          </table:table-cell>
          <table:covered-table-cell/>
          <table:table-cell table:style-name="表格1.B2" office:value-type="string">
            <text:p text:style-name="P5">本所技術服務大樓圖書館</text:p>
          </table:table-cell>
          <table:table-cell table:style-name="表格1.B2" office:value-type="string">
            <text:p text:style-name="P5">協助整理典藏林業文獻資料及書籍</text:p>
            <text:p text:style-name="P10">(圖資相關系所學生優先)</text:p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6">
          <table:table-cell table:style-name="表格1.A3" table:number-rows-spanned="2" office:value-type="string">
            <text:p text:style-name="P5">森林保護組</text:p>
          </table:table-cell>
          <table:table-cell table:style-name="表格1.B3" office:value-type="string">
            <text:p text:style-name="P6">傅春旭</text:p>
          </table:table-cell>
          <table:table-cell table:style-name="表格1.B3" office:value-type="string">
            <text:p text:style-name="P6">3</text:p>
          </table:table-cell>
          <table:covered-table-cell/>
          <table:table-cell table:style-name="表格1.B2" office:value-type="string">
            <text:p text:style-name="P5">本所森林研究大樓及其他試驗地</text:p>
          </table:table-cell>
          <table:table-cell table:style-name="表格1.B2" office:value-type="string">
            <text:p text:style-name="P5">1.苗木接種試驗</text:p>
            <text:p text:style-name="P18">2.野外採集及管理實習</text:p>
            <text:p text:style-name="P18">3.樹木調查、苗木管理</text:p>
            <text:p text:style-name="P5">4.培養基配製</text:p>
            <text:p text:style-name="P5">5.試驗操作</text:p>
            <text:p text:style-name="P11">【1.以野外實習為主，家長有顧慮者須慎選(不定時住宿外縣市或山區)。2.於野外活動、調查等，集合時間較早，外縣市通勤同學須注意是否能否配合。3.自備兩截式雨衣、雨鞋、防曬/蚊蟲、手套用具。4.因應新型冠狀肺炎，請遵守中央疫情指揮中心防疫相關規定】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7">
          <table:covered-table-cell/>
          <table:table-cell table:style-name="表格1.B3" office:value-type="string">
            <text:p text:style-name="P6">莊鈴木</text:p>
          </table:table-cell>
          <table:table-cell table:style-name="表格1.B3" office:value-type="string">
            <text:p text:style-name="P6">2</text:p>
          </table:table-cell>
          <table:covered-table-cell/>
          <table:table-cell table:style-name="表格1.B2" office:value-type="string">
            <text:p text:style-name="P5">本所森林昆蟲標本館</text:p>
          </table:table-cell>
          <table:table-cell table:style-name="表格1.B2" office:value-type="string">
            <text:p text:style-name="P5">標本採集與製作、標本典藏與維護管理</text:p>
            <text:p text:style-name="P11">(標本典藏使用天然樟腦，不適合有蠶豆症者)</text:p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5">恆春研究中心</text:p>
          </table:table-cell>
          <table:table-cell table:style-name="表格1.B8" office:value-type="string">
            <text:p text:style-name="P6">張藝翰</text:p>
          </table:table-cell>
          <table:table-cell table:style-name="表格1.B8" office:value-type="string">
            <text:p text:style-name="P6">3</text:p>
          </table:table-cell>
          <table:table-cell table:style-name="表格1.E8" office:value-type="string">
            <text:p text:style-name="P9">111.1.24至111.2.24</text:p>
          </table:table-cell>
          <table:table-cell table:style-name="表格1.E8" office:value-type="string">
            <text:p text:style-name="P5">恆春熱帶植物園</text:p>
          </table:table-cell>
          <table:table-cell table:style-name="表格1.F8" office:value-type="string">
            <text:p text:style-name="P13">植物採集<text:span text:style-name="T2">、苗圃工作</text:span>及森林永久樣區調查</text:p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</table:table-row>
      </table:table>
      <text:p text:style-name="P19">※各校報名人員將由本所彙整後，由相關單位依需求條件參照總名額逕行遴選。</text:p>
      <text:p text:style-name="P12"><text:span text:style-name="T1">※實習期間，</text:span><text:span text:style-name="T3">學生保險、膳宿、交通工具等由校方自行辦理。</text:span></text:p>
      <text:p text:style-name="P2">※實習期間將視疫情調整或取消，詳情將另行通知。</text:p>
      <text:p text:style-name="P2">※如有實習相關疑問，請直接洽詢人事室：(02)2303-9978分機1228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5:15:59.537000000</meta:creation-date>
    <meta:editing-cycles>12</meta:editing-cycles>
    <meta:editing-duration>PT15M7S</meta:editing-duration>
    <meta:generator>NDC_ODF_Application_Tools/2.0.4$Windows_X86_64 LibreOffice_project/ace8b54cb4771cd6636f2ccb1aac7c9dad875112</meta:generator>
    <dc:date>2021-10-06T16:13:58.913000000</dc:date>
    <meta:document-statistic meta:table-count="1" meta:image-count="0" meta:object-count="0" meta:page-count="1" meta:paragraph-count="58" meta:word-count="601" meta:character-count="647" meta:non-whitespace-character-count="646"/>
  </office:meta>
</office:document-meta>
</file>