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3916in" fo:margin-right="-0.3152in" fo:text-indent="-0.7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left="0.4159in" fo:margin-right="0.0833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fo:line-height="0.2777in" fo:margin-left="0.4159in" fo:margin-right="0.0833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line-height="0.2777in" fo:margin-left="0.4159in" fo:margin-right="0.0833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line-height="0.2777in" fo:margin-left="0.4159in" fo:margin-right="0.0833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2777in" fo:margin-left="0.4159in" fo:margin-right="0.0833in" fo:text-indent="-0.4159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line-height="0.2777in" fo:margin-left="0.4159in" fo:margin-right="0.0833in" fo:text-indent="-0.4159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清單段落" style:family="paragraph">
      <style:paragraph-properties fo:line-height="0.2777in" fo:margin-left="0.4159in" fo:margin-right="0.0833in" fo:text-indent="-0.4159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P15" style:parent-style-name="清單段落" style:family="paragraph">
      <style:paragraph-properties fo:line-height="0.2777in" fo:margin-left="0.4159in" fo:margin-right="0.0833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line-height="0.2777in" fo:margin-left="0.4159in" fo:margin-right="0.0833in" fo:text-indent="-0.4159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line-height="0.2777in" fo:margin-left="0.4159in" fo:margin-right="0.0833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line-height="0.2777in" fo:margin-left="0.4159in" fo:margin-right="0.0833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line-height="0.2777in" fo:margin-left="0.4159in" fo:margin-right="0.0833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line-height="0.2777in" fo:margin-left="0.4159in" fo:margin-right="0.0833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line-height="0.2777in" fo:margin-left="0.4159in" fo:margin-right="0.0833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fo:line-height="0.2777in" fo:margin-left="0.4159in" fo:margin-right="0.0833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line-height="0.2777in" fo:margin-left="0.4159in" fo:margin-right="0.0833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fo:margin-left="0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text-align="end" fo:margin-left="0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left="0.4159in" fo:margin-right="0.0833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海洋大學公開徵求110-113學年度海運暨管理學院院長候選人啟事</text:p>
      <text:p text:style-name="P4">一、依據「國立臺灣海洋大學海運暨管理學院院長遴選辦法」規定辦理。</text:p>
      <text:p text:style-name="P5"/>
      <text:p text:style-name="P6">二、海運暨管理學院現設有商船學系、航運管理學系、運輸科學系、輪機工程學系、海洋經營管理學士學位學程等單位。</text:p>
      <text:p text:style-name="P7"/>
      <text:p text:style-name="P8"><text:span text:style-name="T9">三、院長候選人須具有國內外大學相關領域教授資格，具學術成就、服務熱誠、　高尚品德、富行政經驗及領導能力者。</text:span></text:p>
      <text:p text:style-name="P10"/>
      <text:p text:style-name="P11"><text:span text:style-name="T12">四、</text:span><text:span text:style-name="T13">校外候選人就任院長時，需為本校支薪之專任教授</text:span><text:span text:style-name="T14">。</text:span></text:p>
      <text:p text:style-name="P15"/>
      <text:p text:style-name="P16"><text:span text:style-name="T17">五、凡有意參與遴選者，請上網（</text:span><text:span text:style-name="T18">http://www.cmsm.ntou.edu.tw/</text:span><text:span text:style-name="T19">）下載候選人登記書。填妥表格後連同相關資料（如著作目錄、最高學歷證書、教授證書及相關學術成就與行政經驗之資料）於</text:span><text:span text:style-name="T20">110</text:span><text:span text:style-name="T21">年</text:span><text:span text:style-name="T22">11</text:span><text:span text:style-name="T23">月</text:span><text:span text:style-name="T24">26</text:span><text:span text:style-name="T25">日下午</text:span><text:span text:style-name="T26">4</text:span><text:span text:style-name="T27">點</text:span><text:span text:style-name="T28">前</text:span><text:span text:style-name="T29">送交或以掛號寄達</text:span><text:span text:style-name="T30">「國立臺灣海洋大學海運暨管理學院院長遴選委員會」，（以郵戳為憑），</text:span><text:span text:style-name="T31">逾期者不具候選人資格。</text:span></text:p>
      <text:p text:style-name="P32"/>
      <text:p text:style-name="P33"/>
      <text:p text:style-name="P34"/>
      <text:p text:style-name="P35"/>
      <text:p text:style-name="P36">地址：20224基隆市中正區北寧路2號</text:p>
      <text:p text:style-name="P37">電話：（02）24632084/ 24622192轉3000、3002分機</text:p>
      <text:p text:style-name="P38">傳真：（02）24632108</text:p>
      <text:p text:style-name="P39"/>
      <text:p text:style-name="P40">國立臺灣海洋大學海運暨管理學院院長遴選委員會<text:s text:c="2"/>啟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margin-left="0.1395in" fo:margin-right="0.0347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44in"/>
          <style:tab-stop style:type="right" style:position="5.6284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44in"/>
          <style:tab-stop style:type="right" style:position="5.6284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頁首" style:family="paragraph">
      <style:paragraph-properties fo:margin-left="0.3347in" fo:margin-right="0.0833in">
        <style:tab-stops>
          <style:tab-stop style:type="center" style:position="2.5493in"/>
          <style:tab-stop style:type="right" style:position="5.4333in"/>
        </style:tab-stops>
      </style:paragraph-properties>
    </style:style>
    <style:style style:name="P3" style:parent-style-name="頁尾" style:family="paragraph">
      <style:paragraph-properties fo:margin-left="0.3347in" fo:margin-right="0.0833in">
        <style:tab-stops>
          <style:tab-stop style:type="center" style:position="2.5493in"/>
          <style:tab-stop style:type="right" style:position="5.433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ffice</meta:initial-creator>
    <dc:creator>user</dc:creator>
    <meta:creation-date>2021-10-19T11:39:00Z</meta:creation-date>
    <dc:date>2021-10-19T11:39:00Z</dc:date>
    <meta:print-date>2018-11-02T02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