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2.4638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6541in" style:use-optimal-column-width="false"/>
    </style:style>
    <style:style style:name="Table14" style:family="table">
      <style:table-properties style:width="6.8909in" fo:margin-left="0.0881in" table:align="left"/>
    </style:style>
    <style:style style:name="TableRow23" style:family="table-row">
      <style:table-row-properties style:min-row-height="0.384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Wingdings" style:font-name-asian="Wingdings" style:font-name-complex="Wingdings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Wingdings" style:font-name-asian="Wingdings" style:font-name-complex="Wingdings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44" style:family="table-row">
      <style:table-row-properties style:min-row-height="0.3798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784in"/>
      <style:text-properties style:font-name-asian="標楷體" fo:color="#000000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18in"/>
      <style:text-properties style:font-name-asian="標楷體" fo:color="#000000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4" style:family="table-row">
      <style:table-row-properties style:min-row-height="0.3798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0784in"/>
      <style:text-properties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0784in"/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0.0784in"/>
      <style:text-properties style:font-name-asian="標楷體" fo:color="#000000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5" style:family="table-row">
      <style:table-row-properties style:min-row-height="0.3722in" style:use-optimal-row-height="false" fo:keep-together="always"/>
    </style:style>
    <style:style style:name="P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0.0784in"/>
      <style:text-properties style:font-name-asian="標楷體" fo:color="#000000"/>
    </style:style>
    <style:style style:name="P71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72" style:family="table-row">
      <style:table-row-properties style:min-row-height="0.3722in" style:use-optimal-row-height="false" fo:keep-together="always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0.0784in"/>
      <style:text-properties style:font-name-asian="標楷體" fo:color="#000000"/>
    </style:style>
    <style:style style:name="P79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80" style:family="table-row">
      <style:table-row-properties style:min-row-height="0.1812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-asian="標楷體" fo:color="#000000"/>
    </style:style>
    <style:style style:name="TableCell8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" style:font-name-asian="Wingdings" style:font-name-complex="Wingdings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right="0.0784in" fo:text-indent="0.0833in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2527in" style:use-optimal-row-height="false" fo:keep-together="always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150%"/>
      <style:text-properties style:font-name-asian="標楷體" fo:color="#000000"/>
    </style:style>
    <style:style style:name="P104" style:parent-style-name="內文" style:family="paragraph">
      <style:paragraph-properties fo:line-height="150%"/>
      <style:text-properties style:font-name-asian="標楷體" fo:color="#000000"/>
    </style:style>
    <style:style style:name="TableCell10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110" style:family="table-row">
      <style:table-row-properties style:min-row-height="0.325in" style:use-optimal-row-height="false" fo:keep-together="always"/>
    </style:style>
    <style:style style:name="P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17" style:family="table-row">
      <style:table-row-properties style:min-row-height="0.3013in" style:use-optimal-row-height="false" fo:keep-together="always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25" style:family="table-row">
      <style:table-row-properties style:min-row-height="1.0104in" style:use-optimal-row-height="false" fo:keep-together="always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138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139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4243in" style:use-optimal-row-height="false" fo:keep-together="always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ableRow153" style:family="table-row">
      <style:table-row-properties style:min-row-height="1.4395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-asian="標楷體" fo:color="#000000"/>
    </style:style>
    <style:style style:name="P159" style:parent-style-name="內文" style:list-style-name="LFO2" style:family="paragraph">
      <style:paragraph-properties style:snap-to-layout-grid="false" fo:text-align="justify"/>
      <style:text-properties style:font-name-asian="標楷體" fo:color="#000000"/>
    </style:style>
    <style:style style:name="P160" style:parent-style-name="內文" style:list-style-name="LFO2" style:family="paragraph">
      <style:paragraph-properties style:snap-to-layout-grid="false" fo:text-align="justify"/>
      <style:text-properties style:font-name-asian="標楷體" fo:color="#000000"/>
    </style:style>
    <style:style style:name="P161" style:parent-style-name="內文" style:list-style-name="LFO2" style:family="paragraph">
      <style:paragraph-properties style:snap-to-layout-grid="false" fo:text-align="justify"/>
      <style:text-properties style:font-name-asian="標楷體" fo:color="#000000"/>
    </style:style>
    <style:style style:name="P162" style:parent-style-name="內文" style:list-style-name="LFO2" style:family="paragraph">
      <style:paragraph-properties style:snap-to-layout-grid="false" fo:text-align="justify"/>
      <style:text-properties style:font-name-asian="標楷體" fo:color="#000000"/>
    </style:style>
    <style:style style:name="P163" style:parent-style-name="內文" style:list-style-name="LFO2" style:family="paragraph">
      <style:paragraph-properties style:snap-to-layout-grid="false" fo:text-align="justify"/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justify" fo:margin-left="0.0631in" fo:text-indent="0.0083in">
        <style:tab-stops/>
      </style:paragraph-properties>
    </style:style>
    <style:style style:name="T165" style:parent-style-name="預設段落字型" style:family="text">
      <style:text-properties style:font-name-asian="標楷體" fo:color="#FF0000" style:language-asian="zh" style:country-asian="HK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="微軟正黑體" style:font-name-asian="微軟正黑體" fo:color="#FF0000"/>
    </style:style>
    <style:style style:name="T169" style:parent-style-name="預設段落字型" style:family="text">
      <style:text-properties style:font-name-asian="標楷體" fo:color="#FF0000"/>
    </style:style>
    <style:style style:name="P170" style:parent-style-name="內文" style:family="paragraph">
      <style:paragraph-properties style:snap-to-layout-grid="false" fo:text-align="justify" fo:margin-left="0.0631in" fo:text-indent="0.0083in">
        <style:tab-stops/>
      </style:paragraph-properties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="微軟正黑體" style:font-name-asian="微軟正黑體" fo:color="#FF0000"/>
    </style:style>
    <style:style style:name="T173" style:parent-style-name="預設段落字型" style:family="text">
      <style:text-properties style:font-name-asian="標楷體" fo:color="#FF0000" style:language-asian="zh" style:country-asian="HK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 style:language-asian="zh" style:country-asian="HK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 style:language-asian="zh" style:country-asian="HK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 style:language-asian="zh" style:country-asian="HK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 style:language-asian="zh" style:country-asian="HK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style:language-asian="zh" style:country-asian="HK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91" style:parent-style-name="預設段落字型" style:family="text">
      <style:text-properties style:font-name-asian="標楷體" fo:color="#FF0000" style:language-asian="zh" style:country-asian="HK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 style:language-asian="zh" style:country-asian="HK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0000" style:language-asian="zh" style:country-asian="HK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/>
    </style:style>
    <style:style style:name="TableRow200" style:family="table-row">
      <style:table-row-properties style:min-row-height="0.1576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1576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1576in" style:use-optimal-row-height="false" fo:keep-together="always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1.2993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style:snap-to-layout-grid="false" fo:margin-left="0.0631in" fo:text-indent="0.008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2777in" fo:text-indent="0.7868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P264" style:parent-style-name="內文" style:family="paragraph">
      <style:paragraph-properties style:snap-to-layout-grid="false" fo:line-height="0.2777in" fo:text-indent="0.7868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P269" style:parent-style-name="內文" style:family="paragraph">
      <style:paragraph-properties style:snap-to-layout-grid="false" fo:line-height="0.2777in" fo:text-indent="0.7868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P272" style:parent-style-name="內文" style:family="paragraph">
      <style:paragraph-properties style:snap-to-layout-grid="false" fo:line-height="0.2777in" fo:margin-left="0.7833in" fo:text-indent="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P275" style:parent-style-name="內文" style:family="paragraph">
      <style:paragraph-properties style:snap-to-layout-grid="false" fo:line-height="0.2777in" fo:margin-left="0.7833in" fo:text-indent="-0.29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P284" style:parent-style-name="內文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超連結" style:family="text">
      <style:text-properties style:font-name="標楷體" style:font-name-asian="標楷體"/>
    </style:style>
    <style:style style:name="T290" style:parent-style-name="超連結" style:family="text">
      <style:text-properties style:font-name="標楷體" style:font-name-asian="標楷體" style:language-asian="zh" style:country-asian="HK"/>
    </style:style>
    <style:style style:name="T291" style:parent-style-name="超連結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P302" style:parent-style-name="內文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醫學大學一一</text:span><text:span text:style-name="T3">○</text:span><text:span text:style-name="T4">學年度傑出校友推薦表</text:span></text:p>
      <text:p text:style-name="P5"><text:span text:style-name="T6"><text:s text:c="52"/></text:span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0">
            <text:p text:style-name="P25"><text:span text:style-name="T26">傑出校友候選人基本資料</text:span></text:p>
          </table:table-cell>
          <table:table-cell table:style-name="TableCell27" table:number-rows-spanned="2">
            <text:p text:style-name="P28">姓名</text:p>
          </table:table-cell>
          <table:table-cell table:style-name="TableCell29">
            <text:p text:style-name="P30">中文：</text:p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pan text:style-name="T35"></text:span><text:span text:style-name="T36">男</text:span><text:span text:style-name="T37"><text:s text:c="4"/></text:span><text:span text:style-name="T38"></text:span><text:span text:style-name="T39">女</text:span></text:p>
          </table:table-cell>
          <table:covered-table-cell/>
          <table:table-cell table:style-name="TableCell40" table:number-rows-spanned="5">
            <text:p text:style-name="P41"><text:span text:style-name="T42">最近一年</text:span></text:p>
            <text:p text:style-name="P43">半身照片一張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英文：</text:p>
          </table:table-cell>
          <table:table-cell table:style-name="TableCell49" table:number-columns-spanned="2">
            <text:p text:style-name="P50">生日</text:p>
          </table:table-cell>
          <table:covered-table-cell/>
          <table:table-cell table:style-name="TableCell51" table:number-columns-spanned="2">
            <text:p text:style-name="P52">　年　月　日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<text:s/></text:span><text:span text:style-name="T76">地址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本校</text:p>
            <text:p text:style-name="P84">學歷</text:p>
          </table:table-cell>
          <table:table-cell table:style-name="TableCell85" table:number-columns-spanned="2" table:number-rows-spanned="2">
            <text:p text:style-name="P86"><text:s text:c="23"/>系所</text:p>
          </table:table-cell>
          <table:covered-table-cell/>
          <table:table-cell table:style-name="TableCell87" table:number-columns-spanned="3">
            <text:p text:style-name="P88"><text:span text:style-name="T89"></text:span><text:span text:style-name="T90">學士</text:span><text:span text:style-name="T91"><text:s text:c="3"/></text:span></text:p>
            <text:p text:style-name="P92"><text:span text:style-name="T93"></text:span><text:span text:style-name="T94">碩士班</text:span><text:span text:style-name="T95"><text:s text:c="19"/></text:span></text:p>
          </table:table-cell>
          <table:covered-table-cell/>
          <table:covered-table-cell/>
          <table:table-cell table:style-name="TableCell96" table:number-rows-spanned="2">
            <text:p text:style-name="P97"><text:span text:style-name="T98">民國</text:span><text:span text:style-name="T99"><text:s text:c="4"/></text:span><text:span text:style-name="T100">年度畢業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<text:span text:style-name="T107"></text:span><text:span text:style-name="T108">博士班</text:span></text:p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最高</text:p>
            <text:p text:style-name="P114">學歷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現職</text:p>
          </table:table-cell>
          <table:table-cell table:style-name="TableCell121" table:number-columns-spanned="4">
            <text:p text:style-name="P122">單位：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職稱：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主要</text:p>
            <text:p text:style-name="P129">經歷</text:p>
          </table:table-cell>
          <table:table-cell table:style-name="TableCell130" table:number-columns-spanned="6">
            <text:p text:style-name="P131"><text:span text:style-name="T132">(</text:span><text:span text:style-name="T133">欄位不足者</text:span><text:span text:style-name="T134">，</text:span><text:span text:style-name="T135">請自行增列</text:span><text:span text:style-name="T136">)</text:span></text:p>
            <text:list text:style-name="LFO1" text:continue-numbering="true">
              <text:list-item>
                <text:p text:style-name="P137">1.</text:p>
              </text:list-item>
              <text:list-item>
                <text:p text:style-name="P138">2.</text:p>
              </text:list-item>
              <text:list-item>
                <text:p text:style-name="P139"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推薦類別</text:p>
          </table:table-cell>
          <table:table-cell table:style-name="TableCell143" table:number-columns-spanned="7">
            <text:p text:style-name="P144"><text:span text:style-name="T145">□</text:span><text:span text:style-name="T146">公共服務類</text:span><text:span text:style-name="T147"><text:s text:c="8"/></text:span><text:span text:style-name="T148">□</text:span><text:span text:style-name="T149">學術成就類</text:span><text:span text:style-name="T150"><text:s text:c="9"/></text:span><text:span text:style-name="T151">□</text:span><text:span text:style-name="T152">企業經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傑出事蹟</text:span></text:p>
          </table:table-cell>
          <table:table-cell table:style-name="TableCell157" table:number-columns-spanned="7">
            <text:list text:style-name="LFO2" text:continue-numbering="true">
              <text:list-item>
                <text:p text:style-name="P158"/>
              </text:list-item>
              <text:list-item>
                <text:p text:style-name="P159"/>
              </text:list-item>
              <text:list-item>
                <text:p text:style-name="P160"/>
              </text:list-item>
              <text:list-item>
                <text:p text:style-name="P161"/>
              </text:list-item>
              <text:list-item>
                <text:p text:style-name="P162"/>
              </text:list-item>
              <text:list-item>
                <text:p text:style-name="P163"/>
              </text:list-item>
            </text:list>
            <text:p text:style-name="P164"><text:span text:style-name="T165">註</text:span><text:span text:style-name="T166">：</text:span><text:span text:style-name="T167">1</text:span><text:span text:style-name="T168">、</text:span><text:span text:style-name="T169">請以條列式詳細填寫並附上佐證資料；欄位不足者，請自行增列。</text:span></text:p>
            <text:p text:style-name="P170"><text:span text:style-name="T171"><text:s text:c="4"/>2</text:span><text:span text:style-name="T172">、</text:span><text:span text:style-name="T173">如舉</text:span><text:span text:style-name="T174">薦</text:span><text:span text:style-name="T175">學術成就類者</text:span><text:span text:style-name="T176">，</text:span><text:span text:style-name="T177">請提供</text:span><text:span text:style-name="T178">下方資訊含</text:span><text:span text:style-name="T179">論文發表之</text:span><text:span text:style-name="T180">中</text:span><text:span text:style-name="T181">英文名</text:span><text:span text:style-name="T182">，</text:span><text:span text:style-name="T183">俾利查詢之用</text:span><text:span text:style-name="T184">。</text:span><text:span text:style-name="T185"><text:line-break/></text:span><text:span text:style-name="T186"><text:s text:c="6"/></text:span></text:p>
            <text:p text:style-name="P187"><text:span text:style-name="T188">ORCID:</text:span><text:span text:style-name="T189"><text:s text:c="10"/></text:span><text:span text:style-name="T190"><text:s text:c="3"/></text:span><text:span text:style-name="T191">論文作者</text:span><text:span text:style-name="T192">:<text:s/></text:span><text:span text:style-name="T193">中文名</text:span><text:span text:style-name="T194">:</text:span><text:span text:style-name="T195"><text:s text:c="13"/></text:span><text:span text:style-name="T196">英文名</text:span><text:span text:style-name="T197">:</text:span><text:span text:style-name="T198"><text:s text:c="20"/></text:span><text:span text:style-name="T19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<text:span text:style-name="T203">推薦人</text:span></text:p>
          </table:table-cell>
          <table:table-cell table:style-name="TableCell204" table:number-columns-spanned="7">
            <text:p text:style-name="內文"><text:span text:style-name="T205">姓</text:span><text:span text:style-name="T206"><text:s text:c="4"/></text:span><text:span text:style-name="T207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內文"><text:span text:style-name="T211">服務單位：</text:span><text:span text:style-name="T212"><text:s text:c="31"/></text:span><text:span text:style-name="T21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內文"><text:span text:style-name="T217">電話</text:span><text:span text:style-name="T218">/</text:span><text:span text:style-name="T219">手機：</text:span><text:span text:style-name="T220"><text:s text:c="16"/>/ <text:s text:c="13"/>E-mail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推薦理由</text:span></text:p>
          </table:table-cell>
          <table:table-cell table:style-name="TableCell226" table:number-columns-spanned="7">
            <text:p text:style-name="P227">1.</text:p>
            <text:p text:style-name="P228">2.</text:p>
            <text:p text:style-name="P229">3.</text:p>
            <text:p text:style-name="P230">4.</text:p>
            <text:p text:style-name="P231">5.</text:p>
            <text:p text:style-name="P232">(請以條列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33"><text:span text:style-name="T234">附註</text:span><text:span text:style-name="T235">：</text:span><text:span text:style-name="T236">1</text:span><text:span text:style-name="T237">、</text:span><text:span text:style-name="T238">受理時間</text:span><text:span text:style-name="T239">：</text:span><text:span text:style-name="T240">自</text:span><text:span text:style-name="T241">110</text:span><text:span text:style-name="T242">年</text:span><text:span text:style-name="T243">10</text:span><text:span text:style-name="T244">月</text:span><text:span text:style-name="T245">1</text:span><text:span text:style-name="T246"><text:s/></text:span><text:span text:style-name="T247">日起至</text:span><text:span text:style-name="T248">110</text:span><text:span text:style-name="T249">年</text:span><text:span text:style-name="T250">12</text:span><text:span text:style-name="T251">月</text:span><text:span text:style-name="T252">31</text:span><text:span text:style-name="T253">日止</text:span><text:span text:style-name="T254">。</text:span></text:p>
      <text:p text:style-name="P255"><text:span text:style-name="T256">　　　</text:span><text:span text:style-name="T257">2</text:span><text:span text:style-name="T258">、</text:span><text:span text:style-name="T259">檢附文件</text:span><text:span text:style-name="T260">：</text:span></text:p>
      <text:p text:style-name="P261"><text:span text:style-name="T262">(1)</text:span><text:span text:style-name="T263">個人履歷</text:span></text:p>
      <text:p text:style-name="P264"><text:span text:style-name="T265">(2)</text:span><text:span text:style-name="T266">傑出校友推</text:span><text:span text:style-name="T267">薦</text:span><text:span text:style-name="T268">表</text:span></text:p>
      <text:p text:style-name="P269"><text:span text:style-name="T270">(3)</text:span><text:span text:style-name="T271">傑出事蹟證明文件</text:span></text:p>
      <text:p text:style-name="P272"><text:span text:style-name="T273">(4)</text:span><text:span text:style-name="T274">個人照片</text:span></text:p>
      <text:p text:style-name="P275"><text:span text:style-name="T276">3</text:span><text:span text:style-name="T277">、</text:span><text:span text:style-name="T278">受理窗口</text:span><text:span text:style-name="T279">：</text:span><text:span text:style-name="T280">聯絡電話</text:span><text:span text:style-name="T281">：</text:span><text:span text:style-name="T282">(02)2736-1661#2760</text:span><text:span text:style-name="T283">馬紋華</text:span></text:p>
      <text:p text:style-name="P284"><text:span text:style-name="T285">　　　　</text:span><text:span text:style-name="T286"><text:s/></text:span><text:span text:style-name="T287">電子信箱</text:span><text:span text:style-name="T288">：</text:span><text:a xlink:href="mailto:alumni@tmu.edu.tw" office:target-frame-name="_top" xlink:show="replace"><text:span text:style-name="T289">alumni@tmu.edu</text:span><text:span text:style-name="T290">.</text:span><text:span text:style-name="T291">tw</text:span></text:a></text:p>
      <text:p text:style-name="P292"><text:span text:style-name="T293"><text:s text:c="9"/></text:span><text:span text:style-name="T294">郵寄地址</text:span><text:span text:style-name="T295">：</text:span><text:span text:style-name="T296">110</text:span><text:span text:style-name="T297">台北市信義區吳興街</text:span><text:span text:style-name="T298">250</text:span><text:span text:style-name="T299">號君蔚樓</text:span><text:span text:style-name="T300">2</text:span><text:span text:style-name="T301">樓</text:span></text:p>
      <text:p text:style-name="P302"><text:span text:style-name="T303"><text:s text:c="19"/></text:span><text:span text:style-name="T304">「</text:span><text:span text:style-name="T305">臺北醫學大學傑出校友遴選委員會</text:span><text:span text:style-name="T306">」。</text:span></text:p>
      <text:p text:style-name="內文">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5T09:19:00Z</meta:creation-date>
    <dc:date>2021-10-05T09:19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