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1" style:family="table-row">
      <style:table-row-properties style:min-row-height="0.7916in" style:use-optimal-row-height="false"/>
    </style:style>
    <style:style style:name="TableRow292" style:family="table-row">
      <style:table-row-properties style:min-row-height="0.4041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8" style:family="table-row">
      <style:table-row-properties style:min-row-height="0.979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6" style:family="table-row">
      <style:table-row-properties style:min-row-height="0.927in" style:use-optimal-row-height="false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8" style:family="table-row">
      <style:table-row-properties style:min-row-height="0.8645in" style:use-optimal-row-height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7" style:family="table-row">
      <style:table-row-properties style:min-row-height="0.468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7" style:family="table-row">
      <style:table-row-properties style:min-row-height="1.221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6" style:family="table-row">
      <style:table-row-properties style:min-row-height="0.385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 the</text:span><text:span text:style-name="T164"><text:s/>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 Happiness</text:span></text:p>
            <text:p text:style-name="P279"/>
            <text:p text:style-name="P280"><text:span text:style-name="T281">(20)</text:span></text:p>
          </table:table-cell>
          <table:table-cell table:style-name="TableCell282" table:number-rows-spanned="2">
            <text:p text:style-name="P283"><text:span text:style-name="T284">★</text:span><text:span text:style-name="T285">礱之旅</text:span><text:span text:style-name="T286"><text:line-break/></text:span><text:span text:style-name="T287">In Search of Rice Huller</text:span></text:p>
            <text:p text:style-name="P288"/>
            <text:p text:style-name="P289"><text:span text:style-name="T290">(10)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2">
          <table:table-cell table:style-name="TableCell293" table:number-rows-spanned="8">
            <text:p text:style-name="P294"><text:span text:style-name="T295">晚上</text:span></text:p>
          </table:table-cell>
          <table:table-cell table:style-name="TableCell296">
            <text:p text:style-name="P297"><text:span text:style-name="T298">18:00</text:span></text:p>
          </table:table-cell>
          <table:covered-table-cell>
            <text:p text:style-name="內文"/>
          </table:covered-table-cell>
          <table:table-cell table:style-name="TableCell299">
            <text:p text:style-name="P300"><text:span text:style-name="T301">18:20</text:span></text:p>
          </table:table-cell>
          <table:table-cell table:style-name="TableCell302">
            <text:p text:style-name="P303"><text:span text:style-name="T304">18:30</text:span></text:p>
          </table:table-cell>
          <table:table-cell table:style-name="TableCell305">
            <text:p text:style-name="P306"><text:span text:style-name="T307">18:10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rows-spanned="2">
            <text:p text:style-name="P310"><text:span text:style-name="T311">★</text:span><text:span text:style-name="T312">開幕片一</text:span><text:span text:style-name="T313">:<text:s/></text:span><text:span text:style-name="T314"><text:line-break/></text:span><text:span text:style-name="T315">高砂的翅膀</text:span><text:span text:style-name="T316"><text:line-break/></text:span><text:span text:style-name="T317">Wings for Takasago Giyutai</text:span></text:p>
            <text:p text:style-name="P318"/>
            <text:p text:style-name="P319"/>
            <text:p text:style-name="P320"><text:span text:style-name="T321">(10)</text:span></text:p>
          </table:table-cell>
          <table:covered-table-cell>
            <text:p text:style-name="內文"/>
          </table:covered-table-cell>
          <table:table-cell table:style-name="TableCell322">
            <text:p text:style-name="P323"><text:span text:style-name="T324">重金屬搖滾保留地</text:span><text:span text:style-name="T325"><text:line-break/></text:span><text:span text:style-name="T326">Rez Metal</text:span></text:p>
          </table:table-cell>
          <table:table-cell table:style-name="TableCell327">
            <text:p text:style-name="P328"><text:span text:style-name="T329">★</text:span><text:span text:style-name="T330">斜坡上的老歌手</text:span><text:span text:style-name="T331"><text:line-break/></text:span><text:span text:style-name="T332">Kacalisiyan: Singers from the Mountainsides</text:span></text:p>
          </table:table-cell>
          <table:table-cell table:style-name="TableCell333" table:number-rows-spanned="2">
            <text:p text:style-name="P334"><text:span text:style-name="T335">★</text:span><text:span text:style-name="T336">閉幕片一</text:span><text:span text:style-name="T337"><text:s/>:</text:span><text:span text:style-name="T338"><text:line-break/></text:span><text:span text:style-name="T339">Ta`u<text:s/></text:span><text:span text:style-name="T340">存在</text:span><text:span text:style-name="T341"><text:line-break/></text:span><text:span text:style-name="T342">Still Alive</text:span></text:p>
            <text:p text:style-name="P343"/>
            <text:p text:style-name="P344"><text:span text:style-name="T345"><text:s/>(10)</text:span></text:p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><text:span text:style-name="T349"><text:s/></text:span><text:span text:style-name="T350">松樹嶺上的熊孩子</text:span><text:span text:style-name="T351"><text:line-break/></text:span><text:span text:style-name="T352">The<text:s/></text:span><text:span text:style-name="T353">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<text:s/></text:span><text:span text:style-name="T434">of Noah Piugattuk</text:span></text:p>
            <text:p text:style-name="P435"/>
            <text:p text:style-name="P436"><text:span text:style-name="T437">(10)</text:span></text:p>
          </table:table-cell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>
            <text:p text:style-name="P440"><text:span text:style-name="T441">★</text:span><text:span text:style-name="T442">返潮彼時的生與死</text:span><text:span text:style-name="T443"><text:line-break/></text:span><text:span text:style-name="T444">Lives and Deaths Between Ebbs and Flows</text:span></text:p>
            <text:p text:style-name="P445"><text:span text:style-name="T446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<text:span text:style-name="T450"><text:s/>22:00</text:span></text:p>
          </table:table-cell>
          <table:table-cell table:style-name="TableCell451">
            <text:p text:style-name="P452"><text:span text:style-name="T453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><text:span text:style-name="T456"><text:s/>22:10</text:span></text:p>
          </table: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◎</text:span><text:span text:style-name="T461">蘇聯嬉皮</text:span><text:span text:style-name="T462"><text:line-break/></text:span><text:span text:style-name="T463">Soviet Hippies</text:span></text:p>
            <text:p text:style-name="P464"/>
            <text:p text:style-name="P465"><text:span text:style-name="T466"><text:line-break/></text:span><text:span text:style-name="T467">(20)</text:span></text:p>
          </table:table-cell>
          <table:table-cell table:style-name="TableCell468">
            <text:p text:style-name="P469"><text:span text:style-name="T470">◎</text:span><text:span text:style-name="T471">我們的島叫奧菲爾</text:span><text:span text:style-name="T472"><text:line-break/></text:span><text:span text:style-name="T473">Ophir</text:span></text:p>
            <text:p text:style-name="P474"/>
            <text:p text:style-name="P475"/>
            <text:p text:style-name="P476"><text:span text:style-name="T477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8">
            <text:p text:style-name="P479"><text:span text:style-name="T480">部落的反抗</text:span><text:span text:style-name="T481"><text:line-break/></text:span><text:span text:style-name="T482">The Village Resists</text:span></text:p>
            <text:p text:style-name="P483"/>
            <text:p text:style-name="P484"><text:span text:style-name="T485"><text:s/>(20)</text:span></text:p>
          </table:table-cell>
        </table:table-row>
        <table:table-row table:style-name="TableRow486">
          <table:table-cell table:style-name="TableCell487" table:number-columns-spanned="6">
            <text:p text:style-name="P488"><text:span text:style-name="T489">★</text:span><text:span text:style-name="T490"><text:s/></text:span><text:span text:style-name="T491">映後座談</text:span><text:span text:style-name="T492"><text:s text:c="4"/></text:span><text:span text:style-name="T493">◎</text:span><text:span text:style-name="T494">映後</text:span><text:span text:style-name="T495">QA</text:span><text:span text:style-name="T496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user</dc:creator>
    <meta:creation-date>2021-09-23T07:13:00Z</meta:creation-date>
    <dc:date>2021-09-23T07:1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