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0868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6597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0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384in" style:use-optimal-column-width="false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0388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479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24" style:family="table-row">
      <style:table-row-properties style:min-row-height="0.6243in" style:use-optimal-row-height="false"/>
    </style:style>
    <style:style style:name="TableCell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line-break="normal" fo:text-align="end" fo:line-height="0.2777in" fo:margin-right="0.3541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543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916in" style:use-optimal-row-height="false" fo:keep-together="always"/>
    </style:style>
    <style:style style:name="P40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text-inden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font-size="9pt" style:font-size-asian="9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/>
    </style:style>
    <style:style style:name="TableRow88" style:family="table-row">
      <style:table-row-properties style:min-row-height="0.4354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435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354in" style:use-optimal-row-height="false" fo:keep-together="always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4354in" style:use-optimal-row-height="false" fo:keep-together="always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2187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111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8.5pt" style:font-size-asian="8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8pt" style:font-size-asian="8pt" style:font-size-complex="8pt"/>
    </style:style>
    <style:style style:name="P218" style:parent-style-name="內文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Row279" style:family="table-row">
      <style:table-row-properties style:min-row-height="0.793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125in" style:line-height-at-least="0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fo:margin-top="0.125in" style:line-height-at-least="0in" fo:margin-left="3.03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line-break="normal" fo:text-align="end" fo:margin-top="0.025in" fo:margin-left="2.9333in" fo:margin-right="0.76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7291in" style:use-optimal-row-height="false" fo:keep-together="always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fo:text-align="justify" fo:line-height="0.1666in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9" style:parent-style-name="內文" style:list-style-name="LFO1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list-style-name="LFO1" style:family="paragraph">
      <style:paragraph-properties fo:text-align="justify"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list-style-name="LFO1" style:family="paragraph">
      <style:paragraph-properties fo:text-align="justify" fo:line-height="0.1666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內文" style:list-style-name="LFO1" style:family="paragraph">
      <style:paragraph-properties fo:text-align="justify" fo:line-height="0.1666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內文" style:list-style-name="LFO1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list-style-name="LFO1" style:family="paragraph">
      <style:paragraph-properties fo:text-align="justify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內文" style:list-style-name="LFO1" style:family="paragraph">
      <style:paragraph-properties fo:text-align="justify" fo:line-height="0.1666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內文" style:list-style-name="LFO1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end" fo:line-height="0.1666in" fo:margin-left="0.2243in" fo:text-indent="-0.22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國立東華大學</text:span><text:span text:style-name="T28">110</text:span><text:span text:style-name="T29">學年度第</text:span><text:span text:style-name="T30">1</text:span><text:span text:style-name="T31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人</text:p>
          </table:table-cell>
          <table:covered-table-cell/>
          <table:table-cell table:style-name="TableCell35" table:number-columns-spanned="20">
            <text:p text:style-name="P36"><text:span text:style-name="T37">姓名：</text:span><text:span text:style-name="T3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0">
            <text:p text:style-name="P42"><text:span text:style-name="T43">服務單位：</text:span><text:span text:style-name="T44"><text:s text:c="35"/></text:span><text:span text:style-name="T45">職稱：</text:span><text:span text:style-name="T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子女姓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子女身分證字號</text:span>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就</text:span><text:span text:style-name="T56"><text:s/></text:span><text:span text:style-name="T57">讀</text:span><text:span text:style-name="T58"><text:s/></text:span><text:span text:style-name="T59">學</text:span><text:span text:style-name="T60"><text:s/></text:span><text:span text:style-name="T61">校</text:span><text:span text:style-name="T62"><text:s text:c="7"/></text:span><text:span text:style-name="T63">（高中職以上註明科、系別）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年級</text:span></text:p>
          </table:table-cell>
          <table:covered-table-cell/>
          <table:table-cell table:style-name="TableCell67" table:number-columns-spanned="4">
            <text:p text:style-name="P68"><text:span text:style-name="T69">公</text:span><text:span text:style-name="T70">/</text:span><text:span text:style-name="T71">私立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日</text:span><text:span text:style-name="T75">/</text:span><text:span text:style-name="T76">夜</text:span><text:span text:style-name="T77"><text:s text:c="4"/></text:span><text:span text:style-name="T78">間部</text:span></text:p>
          </table:table-cell>
          <table:table-cell table:style-name="TableCell79">
            <text:p text:style-name="P80">修業</text:p>
            <text:p text:style-name="P81">年限</text:p>
          </table:table-cell>
          <table:table-cell table:style-name="TableCell82" table:number-columns-spanned="2">
            <text:p text:style-name="P83">申請補助金額</text:p>
            <text:p text:style-name="P84"><text:span text:style-name="T85">(</text:span><text:span text:style-name="T86">請參照下表填寫</text:span><text:span text:style-name="T87">)</text:span></text:p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合計金額</text:p>
          </table:table-cell>
          <table:covered-table-cell/>
          <table:covered-table-cell/>
          <table:covered-table-cell/>
          <table:table-cell table:style-name="TableCell159" table:number-columns-spanned="18">
            <text:p text:style-name="P160"><text:span text:style-name="T161">新臺幣</text:span><text:span text:style-name="T162"><text:s text:c="5"/></text:span><text:span text:style-name="T163">萬</text:span><text:span text:style-name="T164"><text:s text:c="5"/></text:span><text:span text:style-name="T165">仟</text:span><text:span text:style-name="T166"><text:s text:c="5"/></text:span><text:span text:style-name="T167">佰</text:span><text:span text:style-name="T16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2">
            <text:p text:style-name="P171"><text:span text:style-name="T172">《</text:span><text:span text:style-name="T173">子</text:span><text:span text:style-name="T174"><text:s/></text:span><text:span text:style-name="T175">女</text:span><text:span text:style-name="T176"><text:s/></text:span><text:span text:style-name="T177">教</text:span><text:span text:style-name="T178"><text:s/></text:span><text:span text:style-name="T179">育</text:span><text:span text:style-name="T180"><text:s/></text:span><text:span text:style-name="T181">補</text:span><text:span text:style-name="T182"><text:s/></text:span><text:span text:style-name="T183">助</text:span><text:span text:style-name="T184"><text:s/></text:span><text:span text:style-name="T185">標</text:span><text:span text:style-name="T186"><text:s/></text:span><text:span text:style-name="T187">準</text:span><text:span text:style-name="T188"><text:s/></text:span><text:span text:style-name="T189">表</text:span><text:span text:style-name="T190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區<text:s text:c="4"/>分</text:p>
          </table:table-cell>
          <table:table-cell table:style-name="TableCell194" table:number-columns-spanned="5">
            <text:p text:style-name="P195"><text:span text:style-name="T196">大學暨獨立學院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五專後二年及二專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五專前三年</text:p>
          </table:table-cell>
          <table:covered-table-cell/>
          <table:table-cell table:style-name="TableCell202" table:number-columns-spanned="3">
            <text:p text:style-name="P203">高中</text:p>
          </table:table-cell>
          <table:covered-table-cell/>
          <table:covered-table-cell/>
          <table:table-cell table:style-name="TableCell204" table:number-columns-spanned="5">
            <text:p text:style-name="P205">高職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國中</text:p>
          </table:table-cell>
          <table:table-cell table:style-name="TableCell208">
            <text:p text:style-name="P209">國小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公立</text:p>
          </table:table-cell>
          <table:covered-table-cell/>
          <table:table-cell table:style-name="TableCell214" table:number-columns-spanned="2">
            <text:p text:style-name="P215">私立</text:p>
          </table:table-cell>
          <table:covered-table-cell/>
          <table:table-cell table:style-name="TableCell216">
            <text:p text:style-name="P217">夜間學制</text:p>
            <text:p text:style-name="P218"><text:span text:style-name="T219">(</text:span><text:span text:style-name="T220">含進修學士班、進修部</text:span><text:span text:style-name="T221">)</text:span></text:p>
          </table:table-cell>
          <table:table-cell table:style-name="TableCell222" table:number-columns-spanned="2">
            <text:p text:style-name="P223">公立</text:p>
          </table:table-cell>
          <table:covered-table-cell/>
          <table:table-cell table:style-name="TableCell224">
            <text:p text:style-name="P225">私立</text:p>
          </table:table-cell>
          <table:table-cell table:style-name="TableCell226">
            <text:p text:style-name="P227">夜間部</text:p>
          </table:table-cell>
          <table:table-cell table:style-name="TableCell228">
            <text:p text:style-name="P229">公立</text:p>
          </table:table-cell>
          <table:table-cell table:style-name="TableCell230">
            <text:p text:style-name="P231">私立</text:p>
          </table:table-cell>
          <table:table-cell table:style-name="TableCell232">
            <text:p text:style-name="P233">公立</text:p>
          </table:table-cell>
          <table:table-cell table:style-name="TableCell234" table:number-columns-spanned="3">
            <text:p text:style-name="P235">私立</text:p>
          </table:table-cell>
          <table:covered-table-cell/>
          <table:covered-table-cell/>
          <table:table-cell table:style-name="TableCell236">
            <text:p text:style-name="P237">公立</text:p>
          </table:table-cell>
          <table:table-cell table:style-name="TableCell238" table:number-columns-spanned="2">
            <text:p text:style-name="P239">私立</text:p>
          </table:table-cell>
          <table:covered-table-cell/>
          <table:table-cell table:style-name="TableCell240">
            <text:p text:style-name="P241">實用技能班</text:p>
          </table:table-cell>
          <table:table-cell table:style-name="TableCell242">
            <text:p text:style-name="P243">公私立</text:p>
          </table:table-cell>
          <table:table-cell table:style-name="TableCell244">
            <text:p text:style-name="P245">公私立</text:p>
          </table:table-cell>
        </table:table-row>
        <table:table-row table:style-name="TableRow246">
          <table:table-cell table:style-name="TableCell247">
            <text:p text:style-name="P248">支給數額</text:p>
          </table:table-cell>
          <table:table-cell table:style-name="TableCell249" table:number-columns-spanned="2">
            <text:p text:style-name="P250">13600</text:p>
          </table:table-cell>
          <table:covered-table-cell/>
          <table:table-cell table:style-name="TableCell251" table:number-columns-spanned="2">
            <text:p text:style-name="P252">35800</text:p>
          </table:table-cell>
          <table:covered-table-cell/>
          <table:table-cell table:style-name="TableCell253">
            <text:p text:style-name="P254">14300</text:p>
          </table:table-cell>
          <table:table-cell table:style-name="TableCell255" table:number-columns-spanned="2">
            <text:p text:style-name="P256">10000</text:p>
          </table:table-cell>
          <table:covered-table-cell/>
          <table:table-cell table:style-name="TableCell257">
            <text:p text:style-name="P258">28000</text:p>
          </table:table-cell>
          <table:table-cell table:style-name="TableCell259">
            <text:p text:style-name="P260">14300</text:p>
          </table:table-cell>
          <table:table-cell table:style-name="TableCell261">
            <text:p text:style-name="P262">7700</text:p>
          </table:table-cell>
          <table:table-cell table:style-name="TableCell263">
            <text:p text:style-name="P264">20800</text:p>
          </table:table-cell>
          <table:table-cell table:style-name="TableCell265">
            <text:p text:style-name="P266">3800</text:p>
          </table:table-cell>
          <table:table-cell table:style-name="TableCell267" table:number-columns-spanned="3">
            <text:p text:style-name="P268">13500</text:p>
          </table:table-cell>
          <table:covered-table-cell/>
          <table:covered-table-cell/>
          <table:table-cell table:style-name="TableCell269">
            <text:p text:style-name="P270">3200</text:p>
          </table:table-cell>
          <table:table-cell table:style-name="TableCell271" table:number-columns-spanned="2">
            <text:p text:style-name="P272">18900</text:p>
          </table:table-cell>
          <table:covered-table-cell/>
          <table:table-cell table:style-name="TableCell273">
            <text:p text:style-name="P274">1500</text:p>
          </table:table-cell>
          <table:table-cell table:style-name="TableCell275">
            <text:p text:style-name="P276">500</text:p>
          </table:table-cell>
          <table:table-cell table:style-name="TableCell277">
            <text:p text:style-name="P278">500</text:p>
          </table:table-cell>
        </table:table-row>
        <table:table-row table:style-name="TableRow279">
          <table:table-cell table:style-name="TableCell280">
            <text:p text:style-name="P281">收</text:p>
            <text:p text:style-name="P282"><text:span text:style-name="T283">據</text:span></text:p>
          </table:table-cell>
          <table:table-cell table:style-name="TableCell284" table:number-columns-spanned="21">
            <text:p text:style-name="P285"><text:span text:style-name="T286">茲收到國立東華大學發給子女教育補助費新臺幣</text:span><text:span text:style-name="T287"><text:s text:c="4"/></text:span><text:span text:style-name="T288">萬</text:span><text:span text:style-name="T289"><text:s text:c="4"/></text:span><text:span text:style-name="T290">仟</text:span><text:span text:style-name="T291"><text:s text:c="4"/></text:span><text:span text:style-name="T292">佰元整。</text:span></text:p>
            <text:p text:style-name="P293"><text:span text:style-name="T294">具領人：</text:span><text:span text:style-name="T295"><text:s text:c="17"/></text:span><text:span text:style-name="T296">（簽名或蓋私章）</text:span></text:p>
            <text:p text:style-name="P297"><text:span text:style-name="T298">申請日期：</text:span><text:span text:style-name="T299"><text:s text:c="5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2">
            <text:list text:style-name="LFO1" text:continue-numbering="true">
              <text:list-item>
                <text:p text:style-name="P307"><text:span text:style-name="T308">公教人員子女隨在臺澎金馬地區居住，就讀政府立案之公私立大專以下小學以上學校肄業正式生，可按規定申請子女教育補助。</text:span></text:p>
              </text:list-item>
              <text:list-item>
                <text:p text:style-name="P309"><text:span text:style-name="T310">夫妻同為公教人員，其子女教育補助應自行協調由一方申領。</text:span></text:p>
              </text:list-item>
              <text:list-item>
                <text:p text:style-name="P311"><text:span text:style-name="T312">公私立高中</text:span><text:span text:style-name="T313">(</text:span><text:span text:style-name="T314">職</text:span><text:span text:style-name="T315">)</text:span><text:span text:style-name="T316">以上繳驗收費單據，如係繳交</text:span><text:span text:style-name="T317">影本應由申請人書明「與正本相符」並簽名</text:span><text:span text:style-name="T318">。</text:span><text:span text:style-name="T319">又未能繳驗收費單據者，得以其他足資證明繳付學費</text:span><text:span text:style-name="T320">(</text:span><text:span text:style-name="T321">支付</text:span><text:span text:style-name="T322">)</text:span><text:span text:style-name="T323">事實之證明文件，</text:span><text:span text:style-name="T324">併附原繳費通知單</text:span><text:span text:style-name="T325">申領。</text:span><text:span text:style-name="T326">國中、國小無須繳驗。</text:span><text:span text:style-name="T327">初次申請，須檢附戶口名簿影本。</text:span></text:p>
              </text:list-item>
              <text:list-item>
                <text:p text:style-name="P328"><text:span text:style-name="T329">公教人員子女以未婚且無職業需仰賴申請人扶養為限。公教人員申請子女教育補助時，</text:span><text:span text:style-name="T330">其未婚子女如繼續從事經常性工作，且開學日前六個月工作平均每月所得（依所得稅法申報之所得）超過勞工基本工資者</text:span><text:span text:style-name="T331">，以有職業論，</text:span><text:span text:style-name="T332">不得申請補助</text:span><text:span text:style-name="T333">。</text:span></text:p>
              </text:list-item>
              <text:list-item>
                <text:p text:style-name="P334"><text:span text:style-name="T335">公教人員子女如有下列情形者，不得申請子女教育補助</text:span><text:span text:style-name="T336">：</text:span><text:span text:style-name="T337">全免或減免學雜費</text:span><text:span text:style-name="T338">(</text:span><text:span text:style-name="T339">含十二年國民基本教育學費補助</text:span><text:span text:style-name="T340">)</text:span><text:span text:style-name="T341">、屬未具學籍之學校或補習班學生、就讀公私立中等以上學校之選讀生、就讀無特定修業年限之學校、已獲有軍公教遺族就學費用優待條例享有公費、減免學雜費之優待及已領取其他政府提供之獎</text:span><text:span text:style-name="T342">(</text:span><text:span text:style-name="T343">補</text:span><text:span text:style-name="T344">)</text:span><text:span text:style-name="T345">助等</text:span><text:span text:style-name="T346">。但不包括領取優秀學生獎學金、清寒獎學金、民間團體獎學金及就讀國中小未因特殊身分獲有全免</text:span><text:span text:style-name="T347">(</text:span><text:span text:style-name="T348">減免</text:span><text:span text:style-name="T349">)</text:span><text:span text:style-name="T350">學雜費或政府提供獎助者。</text:span></text:p>
              </text:list-item>
              <text:list-item>
                <text:p text:style-name="P351"><text:span text:style-name="T352">公教人員子女</text:span><text:span text:style-name="T353">除就讀國中小未因特殊身分全免</text:span><text:span text:style-name="T354">(</text:span><text:span text:style-name="T355">減免</text:span><text:span text:style-name="T356">)</text:span><text:span text:style-name="T357">學雜費及政府提供獎助者，依表訂數額申請子女教育補助外，其</text:span><text:span text:style-name="T358">實際繳納之學雜費低於子女教育補助表訂數額者，僅得申請補助其實際繳納數額</text:span><text:span text:style-name="T359">。</text:span></text:p>
              </text:list-item>
              <text:list-item>
                <text:p text:style-name="P360"><text:span text:style-name="T361">請領子女教育補助，應以在職期間</text:span><text:span text:style-name="T362">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  </text:list-item>
              <text:list-item>
                <text:p text:style-name="P363"><text:span text:style-name="T364">公教人員子女就讀公私立高中</text:span><text:span text:style-name="T365">(</text:span><text:span text:style-name="T366">職</text:span><text:span text:style-name="T367">)</text:span><text:span text:style-name="T368">綜合高中班級</text:span><text:span text:style-name="T369">(</text:span><text:span text:style-name="T370">含二年級以上修專門學程</text:span><text:span text:style-name="T371">)</text:span><text:span text:style-name="T372">及普通班者，其子女教育補助應按公私立高中數額支給；</text:span><text:span text:style-name="T373">就讀公私立高中</text:span><text:span text:style-name="T374">(</text:span><text:span text:style-name="T375">職</text:span><text:span text:style-name="T376">)</text:span><text:span text:style-name="T377">非綜合高中班級之職業類科者，其子女教育補助應按公私立高職數額支給。</text:span></text:p>
              </text:list-item>
              <text:list-item>
                <text:p text:style-name="P378"><text:span text:style-name="T379">本表格於收據上簽章具領後視同切結上列事項，如有不實情事，除應退還所領補助金額外，並應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pan text:style-name="T381">註：</text:span><text:span text:style-name="T382">聯絡電話請務必詳填，俾利資料欠缺時，能及時聯繫。另</text:span><text:span text:style-name="T383">蓋私章意指</text:span><text:span text:style-name="T384">私人用章</text:span><text:span text:style-name="T385">，非公務使用之職章。</text:span></text:p>
      <text:p text:style-name="P386"><text:span text:style-name="T387">107.8.21</text:span><text:span text:style-name="T388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學年度第  學期員工子女教育補助費申請表</dc:title>
    <dc:subject/>
    <meta:initial-creator>盧明惠</meta:initial-creator>
    <dc:creator>user</dc:creator>
    <meta:creation-date>2021-08-19T13:28:00Z</meta:creation-date>
    <dc:date>2021-08-19T13:28:00Z</dc:date>
    <meta:print-date>2018-08-21T10:3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4" meta:character-count="1503" meta:row-count="10" meta:non-whitespace-character-count="1282"/>
  </office:meta>
</office:document-meta>
</file>