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9.0593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花蓮縣政府辦理「110年度推動就業平等研習會」參訓調查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一級單位</text:p>
          </table:table-cell>
          <table:table-cell office:value-type="string" table:style-name="ce2">
            <text:p>二級單位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官職等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7"/>
          <table:table-cell table:style-name="ce5"/>
          <table:table-cell office:value-type="string" table:style-name="ce5">
            <text:p>110年度推動就業平等研習會</text:p>
          </table:table-cell>
          <table:table-cell table:number-columns-repeated="3" table:style-name="ce5"/>
          <table:table-cell table:number-columns-repeated="16377" table:style-name="ce6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7" table:style-name="ce6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7" table:style-name="ce6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7" table:style-name="ce6"/>
        </table:table-row>
        <table:table-row table:style-name="ro3">
          <table:table-cell office:value-type="float" office:value="15" table:style-name="ce5">
            <text:p>15</text:p>
          </table:table-cell>
          <table:table-cell table:number-columns-repeated="2" table:style-name="ce7"/>
          <table:table-cell table:style-name="ce9"/>
          <table:table-cell table:number-columns-repeated="3" table:style-name="ce7"/>
          <table:table-cell table:number-columns-repeated="16377" table:style-name="ce6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17" table:style-name="ce5">
            <text:p>17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18" table:style-name="ce5">
            <text:p>18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7" table:style-name="ce6"/>
        </table:table-row>
        <table:table-row table:style-name="ro3">
          <table:table-cell office:value-type="float" office:value="19" table:style-name="ce5">
            <text:p>19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5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style-name="ce3">
            <text:p>注意事項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style-name="ce3">
            <text:p>1敬請考量日後能如期參訓，且需預先徵得單位主管同意後使得填報需求。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style-name="ce3">
            <text:p>2本表奉核後，紙本請於<text:span text:style-name="T2">110年9月8日(星期三)下班</text:span>前送人事室，並將電子檔MAIL至jackchen168@gms.ndhu.edu.tw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style-name="ce4">
            <text:p>3填報同仁請務必確認參訓對象是(資格)是否符合。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table:number-columns-repeated="7" table:style-name="ce3"/>
          <table:table-cell table:number-columns-repeated="16377"/>
        </table:table-row>
        <table:table-row table:style-name="ro6">
          <table:table-cell office:value-type="string" table:style-name="ce3">
            <text:p>填表人：</text:p>
          </table:table-cell>
          <table:table-cell table:number-columns-repeated="2" table:style-name="ce3"/>
          <table:table-cell office:value-type="string" table:style-name="ce3">
            <text:p>單位主管：</text:p>
          </table:table-cell>
          <table:table-cell table:number-columns-repeated="3" table:style-name="ce3"/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5T01:22:12Z</meta:creation-date>
    <dc:date>2021-09-01T07:34:48Z</dc:date>
    <meta:print-date>2021-08-31T03:48:35Z</meta:print-date>
  </office:meta>
</office:document-meta>
</file>