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style:font-weight-complex="bold" fo:font-size="19pt" style:font-size-asian="19pt" style:font-size-complex="19pt"/>
    </style:style>
    <style:style style:name="T4" style:parent-style-name="預設段落字型" style:family="text">
      <style:text-properties style:font-name-asian="標楷體" style:font-weight-complex="bold" style:text-position="super 65.7%" fo:font-size="19pt" style:font-size-asian="19pt" style:font-size-complex="19pt"/>
    </style:style>
    <style:style style:name="T5" style:parent-style-name="預設段落字型" style:family="text">
      <style:text-properties style:font-name-asian="標楷體" style:font-weight-complex="bold" fo:font-size="19pt" style:font-size-asian="19pt" style:font-size-complex="19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25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6451in"/>
    </style:style>
    <style:style style:name="TableColumn13" style:family="table-column">
      <style:table-column-properties style:column-width="2.9562in"/>
    </style:style>
    <style:style style:name="TableColumn14" style:family="table-column">
      <style:table-column-properties style:column-width="2.5812in"/>
    </style:style>
    <style:style style:name="Table11" style:family="table">
      <style:table-properties style:width="7.1826in" style:rel-width="98.92%" fo:margin-left="0in" table:align="left"/>
    </style:style>
    <style:style style:name="TableRow15" style:family="table-row">
      <style:table-row-properties style:min-row-height="0.418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24" style:family="table-row">
      <style:table-row-properties style:min-row-height="0.418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125in" style:line-height-at-least="0in"/>
      <style:text-properties style:font-name-asian="標楷體" fo:font-weight="bold" style:font-weight-asian="bold" fo:font-size="14pt" style:font-size-asian="14pt"/>
    </style:style>
    <style:style style:name="TableColumn33" style:family="table-column">
      <style:table-column-properties style:column-width="7.1347in"/>
    </style:style>
    <style:style style:name="Table32" style:family="table">
      <style:table-properties style:width="7.1347in" style:rel-width="98.26%" fo:margin-left="0in" table:align="left"/>
    </style:style>
    <style:style style:name="TableRow34" style:family="table-row">
      <style:table-row-properties style:min-row-height="2.180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125in">
        <style:tab-stops>
          <style:tab-stop style:type="left" style:position="5.4361in"/>
          <style:tab-stop style:type="left" style:position="6.519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1902in"/>
    </style:style>
    <style:style style:name="TableColumn40" style:family="table-column">
      <style:table-column-properties style:column-width="1.7034in"/>
    </style:style>
    <style:style style:name="TableColumn41" style:family="table-column">
      <style:table-column-properties style:column-width="2.1444in"/>
    </style:style>
    <style:style style:name="TableColumn42" style:family="table-column">
      <style:table-column-properties style:column-width="2.1444in"/>
    </style:style>
    <style:style style:name="Table38" style:family="table">
      <style:table-properties style:width="7.1826in" style:rel-width="98.92%" fo:margin-left="0in" table:align="left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54" style:family="table-row">
      <style:table-row-properties style:min-row-height="0.43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0.43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70" style:family="table-row">
      <style:table-row-properties style:min-row-height="0.43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78" style:family="table-row">
      <style:table-row-properties style:min-row-height="0.43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86" style:family="table-row">
      <style:table-row-properties style:min-row-height="0.43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94" style:family="table-row">
      <style:table-row-properties style:min-row-height="0.418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04" style:family="table-row">
      <style:table-row-properties style:min-row-height="0.7208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2222in" fo:margin-right="-0.1402in"/>
      <style:text-properties style:font-name-asian="標楷體"/>
    </style:style>
  </office:automatic-styles>
  <office:body>
    <office:text text:use-soft-page-breaks="true">
      <text:p text:style-name="P1"><text:span text:style-name="T2">國立中山大學管理學院第十四任院長候選人推薦連署書</text:span><text:span text:style-name="T3">Nomination Form for the 14</text:span><text:span text:style-name="T4">th</text:span><text:span text:style-name="T5"><text:s/>Dean of the College of Management, National Sun Yat-sen University</text:span></text:p>
      <text:p text:style-name="P6"/>
      <text:p text:style-name="P7"><text:span text:style-name="T8">一、被</text:span><text:span text:style-name="T9">推薦之院長候選人資料</text:span><text:span text:style-name="T10">Candidate Information 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Name</text:p>
          </table:table-cell>
          <table:table-cell table:style-name="TableCell18">
            <text:p text:style-name="P19">任<text:s text:c="3"/>職<text:s text:c="3"/>單<text:s text:c="3"/>位</text:p>
            <text:p text:style-name="P20">Current Institution</text:p>
          </table:table-cell>
          <table:table-cell table:style-name="TableCell21">
            <text:p text:style-name="P22">職<text:s text:c="3"/>稱</text:p>
            <text:p text:style-name="P23">Position and Title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二、推薦理由Rationale for Recommendation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>三、連署人資料Nominator Information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6">
            <text:p text:style-name="P45"><text:span text:style-name="T46">連署人</text:span><text:span text:style-name="T47">Nominators</text:span></text:p>
          </table:table-cell>
          <table:table-cell table:style-name="TableCell48">
            <text:p text:style-name="P49">姓<text:s text:c="3"/>名Name</text:p>
          </table:table-cell>
          <table:table-cell table:style-name="TableCell50">
            <text:p text:style-name="P51">任<text:s text:c="3"/>職<text:s text:c="3"/>單<text:s text:c="3"/>位Current Institution</text:p>
          </table:table-cell>
          <table:table-cell table:style-name="TableCell52">
            <text:p text:style-name="P53">簽名欄Signature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聯絡人Contact Person</text:p>
          </table:table-cell>
          <table:table-cell table:style-name="TableCell97">
            <text:p text:style-name="P98">姓<text:s text:c="3"/>名Name</text:p>
          </table:table-cell>
          <table:table-cell table:style-name="TableCell99">
            <text:p text:style-name="P100">任<text:s text:c="3"/>職<text:s text:c="3"/>單<text:s text:c="3"/>位Current Institution</text:p>
          </table:table-cell>
          <table:table-cell table:style-name="TableCell101">
            <text:p text:style-name="P102">聯絡電話</text:p>
            <text:p text:style-name="P103">Contact Number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（O）：</text:p>
            <text:p text:style-name="P112">（手機）Cellphone：</text:p>
          </table:table-cell>
        </table:table-row>
      </table:table>
      <text:p text:style-name="P113"><text:s text:c="22"/>（本連署書若不敷使用請自行影印）Please print extra copies if needed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管院秘書</meta:initial-creator>
    <dc:creator>user</dc:creator>
    <meta:creation-date>2021-07-28T10:11:00Z</meta:creation-date>
    <dc:date>2021-07-28T10:1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