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-asian="標楷體" style:font-weight-complex="bold" fo:font-size="19pt" style:font-size-asian="19pt" style:font-size-complex="19pt"/>
    </style:style>
    <style:style style:name="P2" style:parent-style-name="內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-asian="標楷體" style:font-weight-complex="bold" fo:font-size="19pt" style:font-size-asian="19pt" style:font-size-complex="19pt"/>
    </style:style>
    <style:style style:name="T4" style:parent-style-name="預設段落字型" style:family="text">
      <style:text-properties style:font-name-asian="標楷體" style:font-weight-complex="bold" style:text-position="super 65.7%" fo:font-size="19pt" style:font-size-asian="19pt" style:font-size-complex="19pt"/>
    </style:style>
    <style:style style:name="T5" style:parent-style-name="預設段落字型" style:family="text">
      <style:text-properties style:font-name-asian="標楷體" style:font-weight-complex="bold" fo:font-size="19pt" style:font-size-asian="19pt" style:font-size-complex="19pt"/>
    </style:style>
    <style:style style:name="P6" style:parent-style-name="內文" style:family="paragraph">
      <style:paragraph-properties style:snap-to-layout-grid="false" fo:margin-top="0.25in" fo:margin-left="0.58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1.3597in"/>
    </style:style>
    <style:style style:name="TableColumn21" style:family="table-column">
      <style:table-column-properties style:column-width="0.5645in"/>
    </style:style>
    <style:style style:name="TableColumn22" style:family="table-column">
      <style:table-column-properties style:column-width="2.1152in"/>
    </style:style>
    <style:style style:name="TableColumn23" style:family="table-column">
      <style:table-column-properties style:column-width="1.1604in"/>
    </style:style>
    <style:style style:name="TableColumn24" style:family="table-column">
      <style:table-column-properties style:column-width="0.0451in"/>
    </style:style>
    <style:style style:name="TableColumn25" style:family="table-column">
      <style:table-column-properties style:column-width="1.0652in"/>
    </style:style>
    <style:style style:name="TableColumn26" style:family="table-column">
      <style:table-column-properties style:column-width="1.234in"/>
    </style:style>
    <style:style style:name="Table19" style:family="table">
      <style:table-properties style:width="7.5444in" style:rel-width="103.9%" fo:margin-left="-0.0854in" table:align="left"/>
    </style:style>
    <style:style style:name="TableRow27" style:family="table-row">
      <style:table-row-properties style:min-row-height="0.5423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end" fo:margin-right="0.0868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1.0319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70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5in" fo:keep-together="always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71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4312in" fo:keep-together="always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451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2951in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0826in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0347in" fo:keep-together="always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298in" fo:keep-together="always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1298in" fo:keep-together="always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7937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list-style-name="LFO1" style:family="paragraph">
      <style:paragraph-properties fo:widows="2" fo:orphans="2" style:snap-to-layout-grid="false" style:vertical-align="auto" fo:line-height="100%">
        <style:tab-stops>
          <style:tab-stop style:type="left" style:position="-0.2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083in"/>
      <style:text-properties fo:font-size="14pt" style:font-size-asian="14pt" style:font-size-complex="14pt"/>
    </style:style>
  </office:automatic-styles>
  <office:body>
    <office:text text:use-soft-page-breaks="true">
      <text:p text:style-name="P1">國立中山大學管理學院第十四任院長候選人基本資料表</text:p>
      <text:p text:style-name="P2"><text:span text:style-name="T3">Candidate Application Form for the 14</text:span><text:span text:style-name="T4">th</text:span><text:span text:style-name="T5"><text:s/>Dean of the College of Management, National Sun Yat-sen University</text:span></text:p>
      <text:p text:style-name="P6"><text:span text:style-name="T7"><text:s/></text:span><text:span text:style-name="T8"><text:s text:c="25"/></text:span><text:span text:style-name="T9">填表日期</text:span><text:span text:style-name="T10">Date</text:span><text:span text:style-name="T11">：</text:span><text:span text:style-name="T12"><text:s text:c="2"/></text:span><text:span text:style-name="T13">年</text:span><text:span text:style-name="T14">yyyy <text:s/></text:span><text:span text:style-name="T15">月</text:span><text:span text:style-name="T16">mm <text:s/></text:span><text:span text:style-name="T17">日</text:span><text:span text:style-name="T18">dd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中文姓名</text:p>
            <text:p text:style-name="P30">Chinese Name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出生日期Date of Birth</text:p>
          </table:table-cell>
          <table:table-cell table:style-name="TableCell35" table:number-columns-spanned="3">
            <text:p text:style-name="P36">年yyyy　月mm　日dd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聯絡方式Contact Information</text:p>
          </table:table-cell>
          <table:table-cell table:style-name="TableCell40" table:number-columns-spanned="6">
            <text:p text:style-name="P41">電話Phone：(O)　　　　　(H)　　　　行動電話Cellphone：</text:p>
            <text:p text:style-name="P42">傳真Fax：(O)　　　　　<text:s text:c="2"/>(H)</text:p>
            <text:p text:style-name="P43">通訊地址Correspondence Address：</text:p>
            <text:p text:style-name="P44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現職</text:p>
            <text:p text:style-name="P48">Current Position</text:p>
          </table:table-cell>
          <table:table-cell table:style-name="TableCell49" table:number-columns-spanned="2">
            <text:p text:style-name="P50">服務機關名稱</text:p>
            <text:p text:style-name="P51">Current Institution/ Company</text:p>
          </table:table-cell>
          <table:covered-table-cell/>
          <table:table-cell table:style-name="TableCell52" table:number-columns-spanned="2">
            <text:p text:style-name="P53">專兼任</text:p>
            <text:p text:style-name="P54">Full/ Part Time</text:p>
          </table:table-cell>
          <table:covered-table-cell/>
          <table:table-cell table:style-name="TableCell55">
            <text:p text:style-name="P56">職稱Title</text:p>
          </table:table-cell>
          <table:table-cell table:style-name="TableCell57">
            <text:p text:style-name="P58">到職年月日Starting Date</text:p>
            <text:p text:style-name="P59">yyyy/mm/dd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最高學歷Highest Education</text:p>
          </table:table-cell>
          <table:table-cell table:style-name="TableCell73" table:number-columns-spanned="2">
            <text:p text:style-name="P74">學<text:s/>校<text:s/>名<text:s/>稱</text:p>
            <text:p text:style-name="P75">Name of Institution</text:p>
          </table:table-cell>
          <table:covered-table-cell/>
          <table:table-cell table:style-name="TableCell76" table:number-columns-spanned="2">
            <text:p text:style-name="P77">院<text:s/>系<text:s/>所Department</text:p>
          </table:table-cell>
          <table:covered-table-cell/>
          <table:table-cell table:style-name="TableCell78">
            <text:p text:style-name="P79">學位名稱Degree Conferred</text:p>
          </table:table-cell>
          <table:table-cell table:style-name="TableCell80">
            <text:p text:style-name="P81">領受學位年月Degree Conferred Date</text:p>
            <text:p text:style-name="P82">yyyy/mm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6">
            <text:p text:style-name="P95">經歷（含教育行政經歷）Working Experience (including experience of <text:s/>educational administration)</text:p>
          </table:table-cell>
          <table:table-cell table:style-name="TableCell96" table:number-columns-spanned="4">
            <text:p text:style-name="P97">服<text:s/>務<text:s/>機<text:s/>關<text:s/>名<text:s/>稱</text:p>
            <text:p text:style-name="P98">Name of Institutions/ Companies</text:p>
          </table:table-cell>
          <table:covered-table-cell/>
          <table:covered-table-cell/>
          <table:covered-table-cell/>
          <table:table-cell table:style-name="TableCell99">
            <text:p text:style-name="P100">職稱Title</text:p>
          </table:table-cell>
          <table:table-cell table:style-name="TableCell101">
            <text:p text:style-name="P102">任職起訖年月Employment Period</text:p>
            <text:p text:style-name="P103">yyyy/mm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7">
            <text:list text:style-name="LFO1" text:continue-numbering="true">
              <text:list-item>
                <text:p text:style-name="P146">請於以下勾選應徵方式：Please select one of the below:</text:p>
              </text:list-item>
            </text:list>
            <text:p text:style-name="P147"><text:span text:style-name="T148"></text:span><text:span text:style-name="T149">自行應徵。</text:span><text:span text:style-name="T150">Self-Application. Please attach at least two recommendation letters.</text:span></text:p>
            <text:p text:style-name="P151"><text:span text:style-name="T152"></text:span><text:span text:style-name="T153">由本院專任教師三人以上連署推薦。請檢附推薦連署書及被推薦人同意書。</text:span></text:p>
            <text:p text:style-name="P154">Nomination: Nominations should be made jointly by at least three full-time faculty members in the College of Management, NSYSU. Nomination Form and Candidate Consent Form should also be include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管院秘書</meta:initial-creator>
    <dc:creator>user</dc:creator>
    <meta:creation-date>2021-07-28T10:11:00Z</meta:creation-date>
    <dc:date>2021-07-28T10:11:00Z</dc: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50" meta:row-count="8" meta:non-whitespace-character-count="981"/>
  </office:meta>
</office:document-meta>
</file>