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8034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 fo:margin-top="0.7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P39" style:parent-style-name="內文" style:family="paragraph">
      <style:paragraph-properties fo:text-align="center" fo:margin-top="0.375in"/>
      <style:text-properties style:font-name-asian="標楷體"/>
    </style:style>
    <style:style style:name="TableRow40" style:family="table-row">
      <style:table-row-properties style:min-row-height="1.1812in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min-row-height="0.7402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新細明體" style:font-name-asian="標楷體"/>
    </style:style>
    <style:style style:name="TableRow84" style:family="table-row">
      <style:table-row-properties style:min-row-height="0.3763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0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1" style:parent-style-name="內文" style:family="paragraph">
      <style:paragraph-properties fo:margin-top="0.125in" fo:line-height="0.2222in"/>
      <style:text-properties style:font-name-asian="標楷體"/>
    </style:style>
    <style:style style:name="TableRow92" style:family="table-row">
      <style:table-row-properties style:min-row-height="0.6159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8" style:family="table-row">
      <style:table-row-properties style:min-row-height="1.2472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4" style:family="table-row">
      <style:table-row-properties style:min-row-height="0.5368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4" style:family="table-row">
      <style:table-row-properties style:min-row-height="0.64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7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808080"/>
    </style:style>
    <style:style style:name="T122" style:parent-style-name="預設段落字型" style:family="text">
      <style:text-properties style:font-name-asian="標楷體" fo:color="#808080"/>
    </style:style>
    <style:style style:name="TableRow123" style:family="table-row">
      <style:table-row-properties style:min-row-height="0.7166in"/>
    </style:style>
    <style:style style:name="P124" style:parent-style-name="內文" style:family="paragraph">
      <style:paragraph-properties fo:text-align="center" fo:margin-top="0.7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808080"/>
    </style:style>
    <style:style style:name="P130" style:parent-style-name="內文" style:family="paragraph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ableRow132" style:family="table-row">
      <style:table-row-properties style:min-row-height="0.6145in"/>
    </style:style>
    <style:style style:name="P133" style:parent-style-name="內文" style:family="paragraph">
      <style:paragraph-properties fo:text-align="center" fo:margin-top="0.7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Row140" style:family="table-row">
      <style:table-row-properties style:min-row-height="0.6916in"/>
    </style:style>
    <style:style style:name="P141" style:parent-style-name="內文" style:family="paragraph">
      <style:paragraph-properties fo:text-align="center" fo:margin-top="0.7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808080" fo:font-size="10pt" style:font-size-asian="10pt" style:font-size-complex="10pt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0</text:span><text:span text:style-name="T4">年度</text:span><text:span text:style-name="T5">「傑出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>被<text:line-break/>推<text:line-break/>薦人基本資料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<text:s text:c="2"/>生<text:line-break/>年月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黏貼最近</text:p>
            <text:p text:style-name="P39">一吋相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本校畢業年屆</text:p>
          </table:table-cell>
          <table:table-cell table:style-name="TableCell44" table:number-columns-spanned="4">
            <text:p text:style-name="P45"><text:span text:style-name="T46">民國</text:span><text:span text:style-name="T47"><text:s/></text:span><text:span text:style-name="T48"><text:s text:c="5"/></text:span><text:span text:style-name="T49">年</text:span><text:span text:style-name="T50"><text:line-break/></text:span><text:span text:style-name="T51"><text:s text:c="14"/></text:span><text:span text:style-name="T52">系畢業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□五專部</text:p>
            <text:p text:style-name="P55">□二專<text:s text:c="2"/></text:p>
            <text:p text:style-name="P56">□二技<text:s/></text:p>
            <text:p text:style-name="P57">□四技</text:p>
            <text:p text:style-name="P58">□研究所</text:p>
          </table:table-cell>
          <table:covered-table-cell/>
          <table:covered-table-cell/>
          <table:table-cell table:style-name="TableCell59" table:number-columns-spanned="4">
            <text:p text:style-name="P60"><text:s/>□日間部</text:p>
            <text:p text:style-name="P61"><text:s/>□進修部</text:p>
            <text:p text:style-name="P62"><text:s/>□碩士班</text:p>
            <text:p text:style-name="P63"><text:span text:style-name="T64"><text:s/>□</text:span><text:span text:style-name="T65">在職專班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處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電話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公司</text:span><text:span text:style-name="T78">：</text:span></text:p>
            <text:p text:style-name="P79"><text:span text:style-name="T80">住宅</text:span><text:span text:style-name="T81">：</text:span></text:p>
            <text:p text:style-name="P82"><text:span text:style-name="T83">手機：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子郵件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歷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經歷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現在服務機構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特<text:line-break/>殊<text:line-break/>表現事項</text:p>
          </table:table-cell>
          <table:table-cell table:style-name="TableCell117">
            <text:p text:style-name="P118"><text:span text:style-name="T119">學術表現</text:span></text:p>
          </table:table-cell>
          <table:table-cell table:style-name="TableCell120" table:number-columns-spanned="12">
            <text:p text:style-name="P121">著作</text:p>
            <text:p text:style-name="內文"><text:span text:style-name="T12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產業界貢獻</text:span></text:p>
          </table:table-cell>
          <table:table-cell table:style-name="TableCell128" table:number-columns-spanned="12">
            <text:p text:style-name="P129">服務或畢業年資</text:p>
            <text:p text:style-name="P130">獲單位嘉獎、記功</text:p>
            <text:p text:style-name="內文"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社會服務方面</text:span></text:p>
          </table:table-cell>
          <table:table-cell table:style-name="TableCell137" table:number-columns-spanned="12">
            <text:p text:style-name="P138">社會服務傑出成就</text:p>
            <text:p text:style-name="內文"><text:span text:style-name="T1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母校貢獻方面</text:span></text:p>
          </table:table-cell>
          <table:table-cell table:style-name="TableCell145" table:number-columns-spanned="12">
            <text:p text:style-name="P146">擔任校外實習輔導教師</text:p>
            <text:p text:style-name="P147">提供產學合作計畫</text:p>
            <text:p text:style-name="P148">捐款</text:p>
            <text:p text:style-name="內文"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 table:number-columns-spanned="2">
            <text:p text:style-name="P154">單位名稱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姓<text:s text:c="4"/>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校友校友服務組，並請將電子檔</text:span><text:span text:style-name="T181"><text:s/>(.doc)<text:s/></text:span><text:span text:style-name="T182">傳至</text:span><text:span text:style-name="T183">alumni</text:span><text:span text:style-name="T184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meta:initial-creator>-</meta:initial-creator>
    <dc:creator>user</dc:creator>
    <meta:creation-date>2021-07-15T11:38:00Z</meta:creation-date>
    <dc:date>2021-07-15T11:3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