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7131in" fo:margin-left="-0.0194in" table:align="left"/>
    </style:style>
    <style:style style:name="TableRow9" style:family="table-row">
      <style:table-row-properties style:min-row-height="0.3756in" style:use-optimal-row-height="false" fo:keep-together="always"/>
    </style:style>
    <style:style style:name="TableCell1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ableRow23" style:family="table-row">
      <style:table-row-properties style:min-row-height="0.5395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5395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8" style:family="table-row">
      <style:table-row-properties style:min-row-height="0.3312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43" style:family="table-row">
      <style:table-row-properties style:min-row-height="0.3333in" style:use-optimal-row-height="false" fo:keep-together="always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47" style:family="table-row">
      <style:table-row-properties style:min-row-height="0.2083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5" style:family="table-row">
      <style:table-row-properties style:min-row-height="0.2076in" style:use-optimal-row-height="false" fo:keep-together="always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5" style:family="table-row">
      <style:table-row-properties style:min-row-height="0.5395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90" style:family="table-row">
      <style:table-row-properties style:min-row-height="0.5395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05" style:family="table-row">
      <style:table-row-properties style:min-row-height="0.5395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20" style:family="table-row">
      <style:table-row-properties style:min-row-height="0.5395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35" style:family="table-row">
      <style:table-row-properties style:min-row-height="0.5395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50" style:family="table-row">
      <style:table-row-properties style:min-row-height="0.2069in" style:use-optimal-row-height="false" fo:keep-together="always"/>
    </style:style>
    <style:style style:name="TableCell15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style:line-height-at-least="0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5395in" style:use-optimal-row-height="false" fo:keep-together="always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9" style:parent-style-name="清單段落" style:list-style-name="LFO1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5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6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7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9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70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P171" style:parent-style-name="清單段落" style:list-style-name="LFO1" style:family="paragraph">
      <style:paragraph-properties style:snap-to-layout-grid="false"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TableColumn179" style:family="table-column">
      <style:table-column-properties style:column-width="0.3152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Column181" style:family="table-column">
      <style:table-column-properties style:column-width="0.5902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2.3625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178" style:family="table">
      <style:table-properties style:width="6.7131in" fo:margin-left="-0.0194in" table:align="left"/>
    </style:style>
    <style:style style:name="TableRow186" style:family="table-row">
      <style:table-row-properties style:min-row-height="0.3756in" style:use-optimal-row-height="false" fo:keep-together="always"/>
    </style:style>
    <style:style style:name="TableCell18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ableRow195" style:family="table-row">
      <style:table-row-properties style:min-row-height="0.5395in" style:use-optimal-row-height="false" fo:keep-together="always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5395in" style:use-optimal-row-height="false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10" style:family="table-row">
      <style:table-row-properties style:min-row-height="0.3312in" style:use-optimal-row-height="false" fo:keep-together="always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15" style:family="table-row">
      <style:table-row-properties style:min-row-height="0.35in" style:use-optimal-row-height="false" fo:keep-together="always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19" style:family="table-row">
      <style:table-row-properties style:min-row-height="0.2083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 style:line-height-at-least="0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7" style:family="table-row">
      <style:table-row-properties style:min-row-height="0.2076in" style:use-optimal-row-height="false" fo:keep-together="always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7" style:family="table-row">
      <style:table-row-properties style:min-row-height="0.5395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62" style:family="table-row">
      <style:table-row-properties style:min-row-height="0.5395in" style:use-optimal-row-height="false" fo:keep-together="always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77" style:family="table-row">
      <style:table-row-properties style:min-row-height="0.5395in" style:use-optimal-row-height="false" fo:keep-together="always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92" style:family="table-row">
      <style:table-row-properties style:min-row-height="0.5395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07" style:family="table-row">
      <style:table-row-properties style:min-row-height="0.5395in" style:use-optimal-row-height="false" fo:keep-together="always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22" style:family="table-row">
      <style:table-row-properties style:min-row-height="0.2069in" style:use-optimal-row-height="false" fo:keep-together="always"/>
    </style:style>
    <style:style style:name="TableCell32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style:line-height-at-least="0in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5395in" style:use-optimal-row-height="false" fo:keep-together="always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31" style:parent-style-name="清單段落" style:list-style-name="LFO2" style:family="paragraph">
      <style:paragraph-properties style:snap-to-layout-grid="false" style:line-height-at-least="0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7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8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9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40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41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42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P343" style:parent-style-name="清單段落" style:list-style-name="LFO2" style:family="paragraph">
      <style:paragraph-properties style:snap-to-layout-grid="false" style:line-height-at-least="0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snap-to-layout-grid="false" fo:margin-top="0.125in" fo:margin-bottom="0.125in" fo:line-height="0.3055in" fo:margin-right="0.106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東華大學因應</text:span><text:span text:style-name="T13">嚴重特殊傳染性肺炎</text:span><text:span text:style-name="T14">疫情單位</text:span><text:span text:style-name="T15">居家辦公人員名冊</text:span><text:span text:style-name="T16">(110.6.15-110.6.28)</text:span></text:p>
            <text:p text:style-name="P17"><text:span text:style-name="T18">【</text:span><text:span text:style-name="T19"><text:s/>A<text:s/></text:span><text:span text:style-name="T20">組</text:span><text:span text:style-name="T21"><text:s/></text:span><text:span text:style-name="T2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單位</text:span></text:p>
          </table:table-cell>
          <table:covered-table-cell/>
          <table:table-cell table:style-name="TableCell27" table:number-columns-spanned="5">
            <text:p text:style-name="P28">(各一級行政單位或各院)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單位人員配置</text:p>
          </table:table-cell>
          <table:covered-table-cell/>
          <table:table-cell table:style-name="TableCell32" table:number-columns-spanned="5">
            <text:p text:style-name="P33">公務人員：______人</text:p>
            <text:p text:style-name="P34">校務基金工作人員：______人</text:p>
            <text:p text:style-name="P35">技工友駕駛駐衛警：______人</text:p>
            <text:p text:style-name="P36">其他：______人</text:p>
            <text:p text:style-name="P37">合計：______人(主管______人，非主管______人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居家辦公日期</text:p>
          </table:table-cell>
          <table:covered-table-cell/>
          <table:table-cell table:style-name="TableCell41" table:number-columns-spanned="5">
            <text:p text:style-name="P42">期程：每次______工作天。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5">
            <text:p text:style-name="P46"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序號</text:p>
          </table:table-cell>
          <table:table-cell table:style-name="TableCell50" table:number-rows-spanned="2">
            <text:p text:style-name="P51">單位別</text:p>
            <text:p text:style-name="P52"><text:span text:style-name="T53">(</text:span><text:span text:style-name="T54">所屬二級單位或各系所</text:span><text:span text:style-name="T55">)</text:span></text:p>
          </table:table-cell>
          <table:table-cell table:style-name="TableCell56" table:number-rows-spanned="2">
            <text:p text:style-name="P57">職稱</text:p>
          </table:table-cell>
          <table:table-cell table:style-name="TableCell58" table:number-rows-spanned="2">
            <text:p text:style-name="P59">姓名</text:p>
          </table:table-cell>
          <table:table-cell table:style-name="TableCell60" table:number-rows-spanned="2">
            <text:p text:style-name="P61">業務內容</text:p>
            <text:p text:style-name="P62">(核心業務)</text:p>
          </table:table-cell>
          <table:table-cell table:style-name="TableCell63" table:number-columns-spanned="2">
            <text:p text:style-name="P64">職務代理人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第1職代</text:p>
          </table:table-cell>
          <table:table-cell table:style-name="TableCell73">
            <text:p text:style-name="P74">第2職代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7">
            <text:p text:style-name="P152"><text:span text:style-name="T153">(</text:span><text:span text:style-name="T154">表格如不敷使用請自行延伸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備註：</text:p>
            <text:list text:style-name="LFO1" text:continue-numbering="true">
              <text:list-item>
                <text:p text:style-name="P159"><text:span text:style-name="T160">同一單位每</text:span><text:span text:style-name="T161">日居家辦公人數以該單位現有員額二分之一為原則，請各單位因應疫情人力運用及辦公場所應變，得由單位主管審酌人力調度及業務運作，每次以</text:span><text:span text:style-name="T162">1~3</text:span><text:span text:style-name="T163">個工作天為期限，填具本名冊並安排職務代理人。</text:span><text:span text:style-name="T164">【</text:span><text:span text:style-name="T165"><text:s/>A</text:span><text:span text:style-name="T166">、</text:span><text:span text:style-name="T167">B</text:span><text:span text:style-name="T168">組</text:span><text:span text:style-name="T169"><text:s/></text:span><text:span text:style-name="T170">】請分別填列。</text:span></text:p>
              </text:list-item>
              <text:list-item>
                <text:p text:style-name="P171">本名冊經校長核定後實施，奉核後影本請送人事室備查，名冊修正時亦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承辦人核章：<text:s text:c="19"/>單位主管核章：<text:s/></text:p>
      <text:p text:style-name="P173"/>
      <text:p text:style-name="P174"/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7">
            <text:soft-page-break/>
            <text:p text:style-name="P188">國立東華大學因應嚴重特殊傳染性肺炎疫情單位居家辦公人員名冊(110.6.15-110.6.28)</text:p>
            <text:p text:style-name="P189"><text:span text:style-name="T190">【</text:span><text:span text:style-name="T191"><text:s/>B<text:s/></text:span><text:span text:style-name="T192">組</text:span><text:span text:style-name="T193"><text:s/></text:span><text:span text:style-name="T19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單位</text:span></text:p>
          </table:table-cell>
          <table:covered-table-cell/>
          <table:table-cell table:style-name="TableCell199" table:number-columns-spanned="5">
            <text:p text:style-name="P200">(各一級行政單位或各院)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單位人員配置</text:p>
          </table:table-cell>
          <table:covered-table-cell/>
          <table:table-cell table:style-name="TableCell204" table:number-columns-spanned="5">
            <text:p text:style-name="P205">公務人員：______人</text:p>
            <text:p text:style-name="P206">校務基金工作人員：______人</text:p>
            <text:p text:style-name="P207">技工友駕駛駐衛警：______人</text:p>
            <text:p text:style-name="P208">其他：______人</text:p>
            <text:p text:style-name="P209">合計：______人(主管______人，非主管______人)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居家辦公日期</text:p>
          </table:table-cell>
          <table:covered-table-cell/>
          <table:table-cell table:style-name="TableCell213" table:number-columns-spanned="5">
            <text:p text:style-name="P214">期程：每次______工作天。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5">
            <text:p text:style-name="P218"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序號</text:p>
          </table:table-cell>
          <table:table-cell table:style-name="TableCell222" table:number-rows-spanned="2">
            <text:p text:style-name="P223">單位別</text:p>
            <text:p text:style-name="P224"><text:span text:style-name="T225">(</text:span><text:span text:style-name="T226">所屬二級單位或各系所</text:span><text:span text:style-name="T227">)</text:span></text:p>
          </table:table-cell>
          <table:table-cell table:style-name="TableCell228" table:number-rows-spanned="2">
            <text:p text:style-name="P229">職稱</text:p>
          </table:table-cell>
          <table:table-cell table:style-name="TableCell230" table:number-rows-spanned="2">
            <text:p text:style-name="P231">姓名</text:p>
          </table:table-cell>
          <table:table-cell table:style-name="TableCell232" table:number-rows-spanned="2">
            <text:p text:style-name="P233">業務內容</text:p>
            <text:p text:style-name="P234">(核心業務)</text:p>
          </table:table-cell>
          <table:table-cell table:style-name="TableCell235" table:number-columns-spanned="2">
            <text:p text:style-name="P236">職務代理人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第1職代</text:p>
          </table:table-cell>
          <table:table-cell table:style-name="TableCell245">
            <text:p text:style-name="P246">第2職代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><text:span text:style-name="T325">(</text:span><text:span text:style-name="T326">表格如不敷使用請自行延伸</text:span><text:span text:style-name="T3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7">
            <text:p text:style-name="P330">備註：</text:p>
            <text:list text:style-name="LFO2" text:continue-numbering="true">
              <text:list-item>
                <text:p text:style-name="P331"><text:span text:style-name="T332">同一單位每</text:span><text:span text:style-name="T333">日居家辦公人數以該單位現有員額二分之一為原則，請各單位因應疫情人力運用及辦公場所應變，得由單位主管審酌人力調度及業務運作，每次以</text:span><text:span text:style-name="T334">1~3</text:span><text:span text:style-name="T335">個工作天為期限，填具本名冊並安排職務代理人。</text:span><text:span text:style-name="T336">【</text:span><text:span text:style-name="T337"><text:s/>A</text:span><text:span text:style-name="T338">、</text:span><text:span text:style-name="T339">B</text:span><text:span text:style-name="T340">組</text:span><text:span text:style-name="T341"><text:s/></text:span><text:span text:style-name="T342">】請分別填列。</text:span></text:p>
              </text:list-item>
              <text:list-item>
                <text:p text:style-name="P343">本名冊經校長核定後實施，奉核後影本請送人事室備查，名冊修正時亦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承辦人核章：<text:s text:c="19"/>單位主管核章：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style:text-line-through-type="none" fo:color="#A60052" fo:letter-spacing="normal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780</meta:initial-creator>
    <dc:creator>user</dc:creator>
    <meta:creation-date>2021-06-09T00:15:00Z</meta:creation-date>
    <dc:date>2021-06-09T00:15:00Z</dc:date>
    <meta:print-date>2021-06-08T08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