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131in" fo:margin-left="-0.0194in" table:align="left"/>
    </style:style>
    <style:style style:name="TableRow9" style:family="table-row">
      <style:table-row-properties style:min-row-height="0.3756in" style:use-optimal-row-height="false" fo:keep-together="always"/>
    </style:style>
    <style:style style:name="TableCell1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ableRow22" style:family="table-row">
      <style:table-row-properties style:min-row-height="0.5395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5395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7" style:family="table-row">
      <style:table-row-properties style:min-row-height="0.5395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0" style:family="table-row">
      <style:table-row-properties style:min-row-height="0.2076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5395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5" style:family="table-row">
      <style:table-row-properties style:min-row-height="0.5395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0" style:family="table-row">
      <style:table-row-properties style:min-row-height="0.5395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15" style:family="table-row">
      <style:table-row-properties style:min-row-height="0.539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30" style:family="table-row">
      <style:table-row-properties style:min-row-height="0.5395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45" style:family="table-row">
      <style:table-row-properties style:min-row-height="0.2069in" style:use-optimal-row-height="false" fo:keep-together="always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style:line-height-at-least="0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5395in"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4" style:parent-style-name="清單段落" style:list-style-name="LFO1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1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2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3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P166" style:parent-style-name="清單段落" style:list-style-name="LFO1" style:family="paragraph">
      <style:paragraph-properties style:snap-to-layout-grid="false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TableColumn175" style:family="table-column">
      <style:table-column-properties style:column-width="0.3152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2.3625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174" style:family="table">
      <style:table-properties style:width="6.7131in" fo:margin-left="-0.0194in" table:align="left"/>
    </style:style>
    <style:style style:name="TableRow182" style:family="table-row">
      <style:table-row-properties style:min-row-height="0.3756in" style:use-optimal-row-height="false" fo:keep-together="always"/>
    </style:style>
    <style:style style:name="TableCell18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ableRow195" style:family="table-row">
      <style:table-row-properties style:min-row-height="0.5395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5395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10" style:family="table-row">
      <style:table-row-properties style:min-row-height="0.5395in" style:use-optimal-row-height="false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15" style:family="table-row">
      <style:table-row-properties style:min-row-height="0.2083in" style:use-optimal-row-height="false" fo:keep-together="always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3" style:family="table-row">
      <style:table-row-properties style:min-row-height="0.2076in" style:use-optimal-row-height="false" fo:keep-together="always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3" style:family="table-row">
      <style:table-row-properties style:min-row-height="0.5395in" style:use-optimal-row-height="false" fo:keep-together="always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58" style:family="table-row">
      <style:table-row-properties style:min-row-height="0.5395in" style:use-optimal-row-height="false" fo:keep-together="always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73" style:family="table-row">
      <style:table-row-properties style:min-row-height="0.5395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88" style:family="table-row">
      <style:table-row-properties style:min-row-height="0.5395in" style:use-optimal-row-height="false"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03" style:family="table-row">
      <style:table-row-properties style:min-row-height="0.5395in"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18" style:family="table-row">
      <style:table-row-properties style:min-row-height="0.2069in" style:use-optimal-row-height="false" fo:keep-together="always"/>
    </style:style>
    <style:style style:name="TableCell31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style:line-height-at-least="0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Row324" style:family="table-row">
      <style:table-row-properties style:min-row-height="0.5395in" style:use-optimal-row-height="false" fo:keep-together="always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27" style:parent-style-name="清單段落" style:list-style-name="LFO2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3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4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6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7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8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P339" style:parent-style-name="清單段落" style:list-style-name="LFO2" style:family="paragraph">
      <style:paragraph-properties style:snap-to-layout-grid="false" style:line-height-at-least="0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margin-top="0.125in" fo:margin-bottom="0.125in" fo:line-height="0.3055in" fo:margin-right="0.106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東華大學因應</text:span><text:span text:style-name="T13">嚴重特殊傳染性肺炎</text:span><text:span text:style-name="T14">疫情</text:span></text:p>
            <text:p text:style-name="P15">單位居家辦公人員名冊</text:p>
            <text:p text:style-name="P16"><text:span text:style-name="T17">【</text:span><text:span text:style-name="T18"><text:s/>A<text:s/></text:span><text:span text:style-name="T19">組</text:span><text:span text:style-name="T20"><text:s/></text:span><text:span text:style-name="T2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單位</text:span></text:p>
          </table:table-cell>
          <table:covered-table-cell/>
          <table:table-cell table:style-name="TableCell26" table:number-columns-spanned="5">
            <text:p text:style-name="P27">(各一級行政單位或各院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位人員配置</text:p>
          </table:table-cell>
          <table:covered-table-cell/>
          <table:table-cell table:style-name="TableCell31" table:number-columns-spanned="5">
            <text:p text:style-name="P32">公務人員：______人</text:p>
            <text:p text:style-name="P33">校務基金工作人員：______人</text:p>
            <text:p text:style-name="P34">技工友駕駛駐衛警：______人</text:p>
            <text:p text:style-name="P35">其他：______人</text:p>
            <text:p text:style-name="P36">合計：______人(主管______人，非主管______人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居家辦公日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序號</text:p>
          </table:table-cell>
          <table:table-cell table:style-name="TableCell45" table:number-rows-spanned="2">
            <text:p text:style-name="P46">單位別</text:p>
            <text:p text:style-name="P47"><text:span text:style-name="T48">(</text:span><text:span text:style-name="T49">所屬二級單位或各系所</text:span><text:span text:style-name="T50">)</text:span></text:p>
          </table:table-cell>
          <table:table-cell table:style-name="TableCell51" table:number-rows-spanned="2">
            <text:p text:style-name="P52">職稱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業務內容</text:p>
            <text:p text:style-name="P57">(核心業務)</text:p>
          </table:table-cell>
          <table:table-cell table:style-name="TableCell58" table:number-columns-spanned="2">
            <text:p text:style-name="P59">職務代理人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第1職代</text:p>
          </table:table-cell>
          <table:table-cell table:style-name="TableCell68">
            <text:p text:style-name="P69">第2職代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(</text:span><text:span text:style-name="T149">表格如不敷使用請自行延伸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備註：</text:p>
            <text:list text:style-name="LFO1" text:continue-numbering="true">
              <text:list-item>
                <text:p text:style-name="P154"><text:span text:style-name="T155">同一單位每</text:span><text:span text:style-name="T156">日居家辦公人數以該單位現有員額二分之一為原則，每次以</text:span><text:span text:style-name="T157">1</text:span><text:span text:style-name="T158">個工作天為期限，並安排職務代理人。</text:span><text:span text:style-name="T159">【</text:span><text:span text:style-name="T160"><text:s/>A</text:span><text:span text:style-name="T161">、</text:span><text:span text:style-name="T162">B</text:span><text:span text:style-name="T163">組</text:span><text:span text:style-name="T164"><text:s/></text:span><text:span text:style-name="T165">】請分別填列。</text:span></text:p>
              </text:list-item>
              <text:list-item>
                <text:p text:style-name="P166">本名冊經校長核定後實施，奉核後影本請送人事室備查，名冊修正時亦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承辦人核章： <text:s text:c="18"/>單位主管核章：<text:s/></text:p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7">
            <text:soft-page-break/>
            <text:p text:style-name="P184"><text:span text:style-name="T185">國立東華大學因應</text:span><text:span text:style-name="T186">嚴重特殊傳染性肺炎</text:span><text:span text:style-name="T187">疫情</text:span></text:p>
            <text:p text:style-name="P188">單位居家辦公人員名冊</text:p>
            <text:p text:style-name="P189"><text:span text:style-name="T190">【</text:span><text:span text:style-name="T191"><text:s/>B<text:s/></text:span><text:span text:style-name="T192">組</text:span><text:span text:style-name="T193"><text:s/></text:span><text:span text:style-name="T19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單位</text:span></text:p>
          </table:table-cell>
          <table:covered-table-cell/>
          <table:table-cell table:style-name="TableCell199" table:number-columns-spanned="5">
            <text:p text:style-name="P200">(各一級行政單位或各院)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單位人員配置</text:p>
          </table:table-cell>
          <table:covered-table-cell/>
          <table:table-cell table:style-name="TableCell204" table:number-columns-spanned="5">
            <text:p text:style-name="P205">公務人員：______人</text:p>
            <text:p text:style-name="P206">校務基金工作人員：______人</text:p>
            <text:p text:style-name="P207">技工友駕駛駐衛警：______人</text:p>
            <text:p text:style-name="P208">其他：______人</text:p>
            <text:p text:style-name="P209">合計：______人(主管______人，非主管______人)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居家辦公日期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序號</text:p>
          </table:table-cell>
          <table:table-cell table:style-name="TableCell218" table:number-rows-spanned="2">
            <text:p text:style-name="P219">單位別</text:p>
            <text:p text:style-name="P220"><text:span text:style-name="T221">(</text:span><text:span text:style-name="T222">所屬二級單位或各系所</text:span><text:span text:style-name="T223">)</text:span></text:p>
          </table:table-cell>
          <table:table-cell table:style-name="TableCell224" table:number-rows-spanned="2">
            <text:p text:style-name="P225">職稱</text:p>
          </table:table-cell>
          <table:table-cell table:style-name="TableCell226" table:number-rows-spanned="2">
            <text:p text:style-name="P227">姓名</text:p>
          </table:table-cell>
          <table:table-cell table:style-name="TableCell228" table:number-rows-spanned="2">
            <text:p text:style-name="P229">業務內容</text:p>
            <text:p text:style-name="P230">(核心業務)</text:p>
          </table:table-cell>
          <table:table-cell table:style-name="TableCell231" table:number-columns-spanned="2">
            <text:p text:style-name="P232">職務代理人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第1職代</text:p>
          </table:table-cell>
          <table:table-cell table:style-name="TableCell241">
            <text:p text:style-name="P242">第2職代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7">
            <text:p text:style-name="P320"><text:span text:style-name="T321">(</text:span><text:span text:style-name="T322">表格如不敷使用請自行延伸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備註：</text:p>
            <text:list text:style-name="LFO2" text:continue-numbering="true">
              <text:list-item>
                <text:p text:style-name="P327"><text:span text:style-name="T328">同一單位每</text:span><text:span text:style-name="T329">日居家辦公人數以該單位現有員額二分之一為原則，每次以</text:span><text:span text:style-name="T330">1</text:span><text:span text:style-name="T331">個工作天為期限，並安排職務代理人。</text:span><text:span text:style-name="T332">【</text:span><text:span text:style-name="T333"><text:s/>A</text:span><text:span text:style-name="T334">、</text:span><text:span text:style-name="T335">B</text:span><text:span text:style-name="T336">組</text:span><text:span text:style-name="T337"><text:s/></text:span><text:span text:style-name="T338">】請分別填列。</text:span></text:p>
              </text:list-item>
              <text:list-item>
                <text:p text:style-name="P339">本名冊經校長核定後實施，奉核後影本請送人事室備查，名冊修正時亦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承辦人核章： <text:s text:c="18"/>單位主管核章：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style:text-line-through-type="none" fo:color="#A60052" fo:letter-spacing="normal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780</meta:initial-creator>
    <dc:creator>user</dc:creator>
    <meta:creation-date>2021-05-21T08:16:00Z</meta:creation-date>
    <dc:date>2021-05-27T05:57:00Z</dc:date>
    <meta:print-date>2020-04-10T07:35:00Z</meta:print-date>
    <meta:template xlink:href="Normal" xlink:type="simple"/>
    <meta:editing-cycles>37</meta:editing-cycles>
    <meta:editing-duration>PT9840S</meta:editing-duration>
    <meta:document-statistic meta:page-count="2" meta:paragraph-count="1" meta:word-count="126" meta:character-count="844" meta:row-count="5" meta:non-whitespace-character-count="719"/>
  </office:meta>
</office:document-meta>
</file>