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 style:font-size-complex="18pt"/>
    </style:style>
    <style:style style:name="TableColumn3" style:family="table-column">
      <style:table-column-properties style:column-width="0.4319in" style:use-optimal-column-width="false"/>
    </style:style>
    <style:style style:name="TableColumn4" style:family="table-column">
      <style:table-column-properties style:column-width="1.3722in" style:use-optimal-column-width="false"/>
    </style:style>
    <style:style style:name="TableColumn5" style:family="table-column">
      <style:table-column-properties style:column-width="2.4256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1.9826in" style:use-optimal-column-width="false"/>
    </style:style>
    <style:style style:name="TableColumn8" style:family="table-column">
      <style:table-column-properties style:column-width="0.552in" style:use-optimal-column-width="false"/>
    </style:style>
    <style:style style:name="Table2" style:family="table">
      <style:table-properties style:width="10.11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P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P3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P31" style:parent-style-name="內文" style:family="paragraph">
      <style:paragraph-properties fo:widows="2" fo:orphans="2" style:snap-to-layout-grid="false" fo:text-align="justify" style:line-height-at-least="0.1666in"/>
    </style:style>
    <style:style style:name="T3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3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style:snap-to-layout-grid="false" fo:text-align="justify" style:line-height-at-least="0.1666in"/>
    </style:style>
    <style:style style:name="T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8" style:parent-style-name="清單段落" style:family="paragraph">
      <style:paragraph-properties fo:widows="2" fo:orphans="2" style:snap-to-layout-grid="false" fo:text-align="justify" style:line-height-at-least="0.1666in"/>
    </style:style>
    <style:style style:name="T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0" style:parent-style-name="標題5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P41" style:parent-style-name="標題5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P42" style:parent-style-name="標題5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P43" style:parent-style-name="標題5" style:family="paragraph">
      <style:paragraph-properties style:snap-to-layout-grid="false" fo:text-align="justify" fo:margin-top="0in" fo:margin-bottom="0in" style:line-height-at-least="0.1666in"/>
    </style:style>
    <style:style style:name="T44" style:parent-style-name="預設段落字型" style:family="text"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51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52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53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P6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P6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P66" style:parent-style-name="內文" style:family="paragraph">
      <style:paragraph-properties fo:widows="2" fo:orphans="2" style:snap-to-layout-grid="false" fo:text-align="justify" style:line-height-at-least="0.1666in"/>
    </style:style>
    <style:style style:name="T6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6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font-size-complex="12pt" fo:background-color="#FFFFFF"/>
    </style:style>
    <style:style style:name="P71" style:parent-style-name="清單段落" style:family="paragraph">
      <style:paragraph-properties fo:widows="2" fo:orphans="2" style:snap-to-layout-grid="false" fo:text-align="justify" style:line-height-at-least="0.1666in"/>
    </style:style>
    <style:style style:name="T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3" style:parent-style-name="標題5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P74" style:parent-style-name="標題5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P75" style:parent-style-name="標題5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P76" style:parent-style-name="標題5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79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80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81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font-size-complex="12pt" fo:background-color="#FFFF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P9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P9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P93" style:parent-style-name="內文" style:family="paragraph">
      <style:paragraph-properties fo:widows="2" fo:orphans="2" style:snap-to-layout-grid="false" fo:text-align="justify" style:line-height-at-least="0.1666in"/>
    </style:style>
    <style:style style:name="T94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9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widows="2" fo:orphans="2"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03" style:parent-style-name="清單段落" style:family="paragraph">
      <style:paragraph-properties fo:widows="2" fo:orphans="2" style:snap-to-layout-grid="false" fo:text-align="justify" style:line-height-at-least="0.1666in"/>
    </style:style>
    <style:style style:name="T10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13" style:parent-style-name="標題5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P114" style:parent-style-name="標題5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P115" style:parent-style-name="標題5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P116" style:parent-style-name="標題5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font-weight="normal" style:font-weight-asian="normal" style:font-weight-complex="normal" fo:color="#333F48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19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3A3A3A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P13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P13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P132" style:parent-style-name="內文" style:family="paragraph">
      <style:paragraph-properties fo:widows="2" fo:orphans="2" style:snap-to-layout-grid="false" fo:text-align="justify" style:line-height-at-least="0.1666in"/>
    </style:style>
    <style:style style:name="T133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1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 fo:color="#000000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widows="2" fo:orphans="2"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9" style:parent-style-name="清單段落" style:family="paragraph">
      <style:paragraph-properties fo:widows="2" fo:orphans="2" style:snap-to-layout-grid="false" fo:text-align="justify" style:line-height-at-least="0.1666in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內文" style:family="paragraph">
      <style:paragraph-properties fo:widows="2" fo:orphans="2" style:snap-to-layout-grid="false" fo:text-align="justify" style:vertical-align="auto" style:line-height-at-least="0.1666in"/>
      <style:text-properties style:font-name="標楷體" style:font-name-asian="標楷體" style:font-name-complex="新細明體" fo:color="#333F48" style:letter-kerning="false" style:font-size-complex="12pt" fo:hyphenate="true"/>
    </style:style>
    <style:style style:name="P142" style:parent-style-name="內文" style:family="paragraph">
      <style:paragraph-properties fo:widows="2" fo:orphans="2" style:snap-to-layout-grid="false" fo:text-align="justify" style:vertical-align="auto" style:line-height-at-least="0.1666in"/>
      <style:text-properties style:font-name="標楷體" style:font-name-asian="標楷體" style:font-name-complex="新細明體" fo:color="#333F48" style:letter-kerning="false" style:font-size-complex="12pt" fo:hyphenate="true"/>
    </style:style>
    <style:style style:name="P143" style:parent-style-name="內文" style:family="paragraph">
      <style:paragraph-properties fo:widows="2" fo:orphans="2" style:snap-to-layout-grid="false" fo:text-align="justify" style:vertical-align="auto" style:line-height-at-least="0.1666in"/>
      <style:text-properties style:font-name="標楷體" style:font-name-asian="標楷體" style:font-name-complex="新細明體" fo:color="#333F48" style:letter-kerning="false" style:font-size-complex="12pt" fo:hyphenate="true"/>
    </style:style>
    <style:style style:name="P144" style:parent-style-name="內文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45" style:parent-style-name="預設段落字型" style:family="text">
      <style:text-properties style:font-name="標楷體" style:font-name-asian="標楷體" style:font-name-complex="新細明體" fo:color="#333F48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333F48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333F48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333F48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333F48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3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5" style:parent-style-name="清單段落" style:family="paragraph">
      <style:paragraph-properties fo:widows="2" fo:orphans="2" style:snap-to-layout-grid="false" fo:text-align="justify" style:line-height-at-least="0.1666in" fo:margin-left="0.1215in" fo:text-indent="-0.121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color="#3A3A3A" style:letter-kerning="false" style:font-size-complex="12pt"/>
    </style:style>
  </office:automatic-styles>
  <office:body>
    <office:text text:use-soft-page-breaks="true">
      <text:p text:style-name="P1">失智症預防及失智友善線上學習課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線上課程名稱</text:p>
          </table:table-cell>
          <table:table-cell table:style-name="TableCell14">
            <text:p text:style-name="P15">連結網址</text:p>
          </table:table-cell>
          <table:table-cell table:style-name="TableCell16">
            <text:p text:style-name="P17">課程介紹</text:p>
          </table:table-cell>
          <table:table-cell table:style-name="TableCell18">
            <text:p text:style-name="P19">講座資訊</text:p>
          </table:table-cell>
          <table:table-cell table:style-name="TableCell20">
            <text:p text:style-name="P21">播放長度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失智並不可怕，可怕的是您不知道</text:p>
          </table:table-cell>
          <table:table-cell table:style-name="TableCell27">
            <text:p text:style-name="P28">https://elearn.hrd.gov.tw/info/10022791</text:p>
            <text:p text:style-name="P29">(提供學習時數)</text:p>
            <text:p text:style-name="P30">或</text:p>
            <text:p text:style-name="P31"><text:span text:style-name="T32">https://health99.hpa.gov.tw/material/6829</text:span></text:p>
            <text:p text:style-name="P33">(無提供學習時數)</text:p>
          </table:table-cell>
          <table:table-cell table:style-name="TableCell34">
            <text:list text:style-name="LFO1" text:continue-numbering="true">
              <text:list-item>
                <text:p text:style-name="P35"><text:span text:style-name="T36">失智症是什麼</text:span><text:span text:style-name="T37">?</text:span></text:p>
              </text:list-item>
              <text:list-item>
                <text:p text:style-name="P38"><text:span text:style-name="T39">失智症是全世界老年人失能的主要原因之一，失智症不僅對患病者及他們的看護者和家庭來說都是龐大的壓力，因為缺乏失智症的認識和理解，羞於看醫生，而導致診斷和照顧上的障礙。了解健忘與失智差別，即早診斷，即早治療。了解失智症，更能同理病人情形，而給予適當幫助。</text:span></text:p>
              </text:list-item>
            </text:list>
            <text:h text:style-name="P40" text:outline-level="5">第1輯-喔！失智是什麼？<text:s/></text:h>
            <text:h text:style-name="P41" text:outline-level="5">第2輯-不要小看的年輕失智症<text:s/></text:h>
            <text:h text:style-name="P42" text:outline-level="5">第3輯-失智症十大警訊<text:s/></text:h>
            <text:h text:style-name="P43" text:outline-level="5"><text:span text:style-name="T44">第</text:span><text:span text:style-name="T45">4</text:span><text:span text:style-name="T46">輯</text:span><text:span text:style-name="T47">-</text:span><text:span text:style-name="T48">如何降低失智症風險</text:span></text:h>
          </table:table-cell>
          <table:table-cell table:style-name="TableCell49">
            <text:list text:style-name="LFO2" text:continue-numbering="true">
              <text:list-item>
                <text:p text:style-name="P50">臺北市立聯合醫院中心主任劉建良、</text:p>
              </text:list-item>
              <text:list-item>
                <text:p text:style-name="P51">國立陽明大學附設醫院神經內科特約主治醫師蔡秉晃、</text:p>
              </text:list-item>
              <text:list-item>
                <text:p text:style-name="P52">大林慈濟醫院失智症中心主任曹汶龍、</text:p>
              </text:list-item>
              <text:list-item>
                <text:p text:style-name="P53"><text:span text:style-name="T54">台大醫院神經部兼任主治醫師朱智邦</text:span></text:p>
              </text:list-item>
            </text:list>
          </table:table-cell>
          <table:table-cell table:style-name="TableCell55">
            <text:p text:style-name="P56">51分鐘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預防及延緩失智，從這做起(一)</text:p>
          </table:table-cell>
          <table:table-cell table:style-name="TableCell62">
            <text:p text:style-name="P63">https://elearn.hrd.gov.tw/info/10022792</text:p>
            <text:p text:style-name="P64">(提供學習時數)</text:p>
            <text:p text:style-name="P65">或</text:p>
            <text:p text:style-name="P66"><text:span text:style-name="T67">https://health99.hpa.gov.tw/material/6830</text:span></text:p>
            <text:p text:style-name="P68">(無提供學習時數)</text:p>
          </table:table-cell>
          <table:table-cell table:style-name="TableCell69">
            <text:list text:style-name="LFO3" text:continue-numbering="true">
              <text:list-item>
                <text:p text:style-name="P70">降低失智症的風險應避免高血壓、高血脂、高血糖及頭部外傷。</text:p>
              </text:list-item>
              <text:list-item>
                <text:p text:style-name="P71"><text:span text:style-name="T72">延緩失智從動腦開始，目前失智症仍無有效的藥物能治癒它，只要透過症狀控制及，就可以改善病症與生活品質。</text:span></text:p>
              </text:list-item>
            </text:list>
            <text:h text:style-name="P73" text:outline-level="5">第5輯-延緩失智從動腦開始<text:s/></text:h>
            <text:h text:style-name="P74" text:outline-level="5">第6輯-降低失智症風險-三高管理<text:s/></text:h>
            <text:h text:style-name="P75" text:outline-level="5">第7輯-降低失智症風險-多種健康行為<text:s/></text:h>
            <text:h text:style-name="P76" text:outline-level="5">第8輯-降低失智症風險-避免頭部外傷</text:h>
          </table:table-cell>
          <table:table-cell table:style-name="TableCell77">
            <text:list text:style-name="LFO2" text:continue-numbering="true">
              <text:list-item>
                <text:p text:style-name="P78">花蓮慈濟醫院認知暨老年精神科主任羅彥宇</text:p>
              </text:list-item>
              <text:list-item>
                <text:p text:style-name="P79">竹山秀傳醫院神經部主任劉彥良</text:p>
              </text:list-item>
              <text:list-item>
                <text:p text:style-name="P80">亞東紀念醫院神經醫學部失智中心主任甄瑞興</text:p>
              </text:list-item>
              <text:list-item>
                <text:p text:style-name="P81">國立政治大學心理學系副教授楊啟正、</text:p>
              </text:list-item>
            </text:list>
          </table:table-cell>
          <table:table-cell table:style-name="TableCell82">
            <text:p text:style-name="P83">51分鐘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預防及延緩失智，從這做起(二)</text:p>
          </table:table-cell>
          <table:table-cell table:style-name="TableCell89">
            <text:p text:style-name="P90">https://elearn.hrd.gov.tw/info/10022793</text:p>
            <text:p text:style-name="P91">(提供學習時數)</text:p>
            <text:p text:style-name="P92">或</text:p>
            <text:soft-page-break/>
            <text:p text:style-name="P93"><text:span text:style-name="T94">https://health99.hpa.gov.tw/material/6831</text:span></text:p>
            <text:p text:style-name="P95">(無提供學習時數)</text:p>
          </table:table-cell>
          <table:table-cell table:style-name="TableCell96">
            <text:list text:style-name="LFO4" text:continue-numbering="true">
              <text:list-item>
                <text:p text:style-name="P97"><text:span text:style-name="T98">降低失智症風險</text:span><text:span text:style-name="T99">-</text:span><text:span text:style-name="T100">身體活動：根據世界衛生組織</text:span><text:span text:style-name="T101">(WHO)</text:span><text:span text:style-name="T102">提出的預防失智建議，規律運動被列為第一優先。</text:span></text:p>
              </text:list-item>
              <text:list-item>
                <text:p text:style-name="P103"><text:span text:style-name="T104">降低失智症風險</text:span><text:span text:style-name="T105">-</text:span><text:span text:style-name="T106">均衡飲食</text:span><text:span text:style-name="T107">(</text:span><text:span text:style-name="T108">我的餐盤</text:span><text:span text:style-name="T109">)</text:span><text:span text:style-name="T110">：我的餐盤是希望透過簡易口訣說明如何在每日攝取均衡飲食、不挑食，以及如何吃得好、吃得巧，</text:span><text:span text:style-name="T111">WHO</text:span><text:span text:style-name="T112">更強烈推薦均衡飲食能有效降低認知衰退與失智症。</text:span></text:p>
              </text:list-item>
            </text:list>
            <text:h text:style-name="P113" text:outline-level="5">第9輯-降低失智症風險-身體活動(一)<text:s/></text:h>
            <text:h text:style-name="P114" text:outline-level="5">第10輯-降低失智症風險-身體活動(二)<text:s/></text:h>
            <text:h text:style-name="P115" text:outline-level="5">第11輯-降低失智症風險-我的餐盤均衡飲食(一)</text:h>
            <text:h text:style-name="P116" text:outline-level="5"><text:s/>第12輯-降低失智症風險-我的餐盤均衡飲食(二)</text:h>
          </table:table-cell>
          <table:table-cell table:style-name="TableCell117">
            <text:list text:style-name="LFO2" text:continue-numbering="true">
              <text:list-item>
                <text:p text:style-name="P118">新康居家職能治療所職能治療師沈明德</text:p>
              </text:list-item>
              <text:list-item>
                <text:p text:style-name="P119"><text:span text:style-name="T120">台北市社區營養推廣中心主任張惠萍</text:span></text:p>
              </text:list-item>
            </text:list>
          </table:table-cell>
          <table:table-cell table:style-name="TableCell121">
            <text:p text:style-name="P122">50分鐘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失智友善的一天</text:p>
          </table:table-cell>
          <table:table-cell table:style-name="TableCell128">
            <text:p text:style-name="P129">https://elearn.hrd.gov.tw/info/10022794</text:p>
            <text:p text:style-name="P130">(提供學習時數)</text:p>
            <text:p text:style-name="P131">或</text:p>
            <text:p text:style-name="P132"><text:span text:style-name="T133">https://health99.hpa.gov.tw/material/6832</text:span></text:p>
            <text:p text:style-name="P134">(無提供學習時數)</text:p>
          </table:table-cell>
          <table:table-cell table:style-name="TableCell135">
            <text:list text:style-name="LFO5" text:continue-numbering="true">
              <text:list-item>
                <text:p text:style-name="P136"><text:span text:style-name="T137">如何陪伴失智者走入社區</text:span><text:span text:style-name="T138">?</text:span></text:p>
              </text:list-item>
              <text:list-item>
                <text:p text:style-name="P139"><text:span text:style-name="T140">針對失智症的四大面向進行整體介紹，可以學習如何關懷失智者，幫助他們與他們互動的訣竅；希望能一起打造失智友善的環境。</text:span></text:p>
              </text:list-item>
            </text:list>
            <text:p text:style-name="P141">第13輯-陪伴失智者走入社區<text:s/></text:p>
            <text:p text:style-name="P142">第14輯-如何推動多元失智友善組織<text:s/></text:p>
            <text:p text:style-name="P143">第15輯-失智友善居民該怎麼做？<text:s/></text:p>
            <text:p text:style-name="P144"><text:span text:style-name="T145">第</text:span><text:span text:style-name="T146">16</text:span><text:span text:style-name="T147">輯</text:span><text:span text:style-name="T148">-</text:span><text:span text:style-name="T149">看見不一樣的社會參與</text:span></text:p>
          </table:table-cell>
          <table:table-cell table:style-name="TableCell150">
            <text:list text:style-name="LFO2" text:continue-numbering="true">
              <text:list-item>
                <text:p text:style-name="P151"><text:span text:style-name="T152">台北海洋大學健康照顧社會工作系兼任講師楊君宜</text:span></text:p>
              </text:list-item>
              <text:list-item>
                <text:p text:style-name="P153"><text:span text:style-name="T154">天主教失智老人基金會社工主任陳俊佑</text:span></text:p>
              </text:list-item>
              <text:list-item>
                <text:p text:style-name="P155"><text:span text:style-name="T156">台灣創意高齡推動發展協會秘書長周妮萱</text:span></text:p>
              </text:list-item>
            </text:list>
          </table:table-cell>
          <table:table-cell table:style-name="TableCell157">
            <text:p text:style-name="P158">54分鐘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5字元" style:display-name="標題 5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玉昌@社區健康組</meta:initial-creator>
    <dc:creator>user</dc:creator>
    <meta:creation-date>2021-05-27T01:26:00Z</meta:creation-date>
    <dc:date>2021-05-27T01:26:00Z</dc:date>
    <meta:print-date>2021-01-12T05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9" meta:row-count="10" meta:non-whitespace-character-count="1287"/>
  </office:meta>
</office:document-meta>
</file>