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line-break="normal" style:snap-to-layout-grid="false" fo:text-align="end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P11" style:parent-style-name="內文" style:family="paragraph">
      <style:paragraph-properties style:line-break="normal" style:snap-to-layout-grid="false" fo:text-align="end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P19" style:parent-style-name="內文" style:family="paragraph">
      <style:paragraph-properties style:line-break="normal" style:snap-to-layout-grid="false" fo:text-align="end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T25" style:parent-style-name="預設段落字型" style:family="text">
      <style:text-properties style:font-name-asian="標楷體" fo:font-size="8pt" style:font-size-asian="8pt" style:font-size-complex="8pt"/>
    </style:style>
    <style:style style:name="T26" style:parent-style-name="預設段落字型" style:family="text">
      <style:text-properties style:font-name-asian="標楷體" fo:font-size="8pt" style:font-size-asian="8pt" style:font-size-complex="8pt"/>
    </style:style>
    <style:style style:name="P27" style:parent-style-name="內文" style:family="paragraph">
      <style:paragraph-properties style:line-break="normal" style:snap-to-layout-grid="false" fo:text-align="end"/>
      <style:text-properties style:font-name-asian="標楷體" fo:font-size="8pt" style:font-size-asian="8pt" style:font-size-complex="8pt"/>
    </style:style>
    <style:style style:name="P28" style:parent-style-name="內文" style:family="paragraph">
      <style:paragraph-properties style:line-break="normal" style:snap-to-layout-grid="false" fo:text-align="end"/>
      <style:text-properties style:font-name-asian="標楷體" fo:font-size="8pt" style:font-size-asian="8pt" style:font-size-complex="8pt"/>
    </style:style>
    <style:style style:name="P29" style:parent-style-name="內文" style:family="paragraph">
      <style:paragraph-properties style:snap-to-layout-grid="false" fo:text-align="end"/>
    </style:style>
    <style:style style:name="T30" style:parent-style-name="預設段落字型" style:family="text">
      <style:text-properties style:font-name-asian="標楷體" fo:font-size="8pt" style:font-size-asian="8pt" style:font-size-complex="8pt"/>
    </style:style>
    <style:style style:name="T31" style:parent-style-name="預設段落字型" style:family="text">
      <style:text-properties style:font-name-asian="標楷體" fo:font-size="8pt" style:font-size-asian="8pt" style:font-size-complex="8pt"/>
    </style:style>
    <style:style style:name="T32" style:parent-style-name="預設段落字型" style:family="text">
      <style:text-properties style:font-name-asian="標楷體" fo:font-size="8pt" style:font-size-asian="8pt" style:font-size-complex="8pt"/>
    </style:style>
    <style:style style:name="T33" style:parent-style-name="預設段落字型" style:family="text">
      <style:text-properties style:font-name-asian="標楷體" fo:font-size="8pt" style:font-size-asian="8pt" style:font-size-complex="8pt"/>
    </style:style>
    <style:style style:name="T34" style:parent-style-name="預設段落字型" style:family="text">
      <style:text-properties style:font-name-asian="標楷體" fo:font-size="8pt" style:font-size-asian="8pt" style:font-size-complex="8pt"/>
    </style:style>
    <style:style style:name="T35" style:parent-style-name="預設段落字型" style:family="text">
      <style:text-properties style:font-name-asian="標楷體" fo:font-size="8pt" style:font-size-asian="8pt" style:font-size-complex="8pt"/>
    </style:style>
    <style:style style:name="T36" style:parent-style-name="預設段落字型" style:family="text">
      <style:text-properties style:font-name-asian="標楷體" fo:font-size="8pt" style:font-size-asian="8pt" style:font-size-complex="8pt"/>
    </style:style>
    <style:style style:name="P37" style:parent-style-name="內文" style:family="paragraph">
      <style:paragraph-properties fo:text-align="end" fo:line-height="115%"/>
      <style:text-properties style:font-name-asian="標楷體" fo:font-size="10pt" style:font-size-asian="10pt" style:font-size-complex="10pt"/>
    </style:style>
    <style:style style:name="P38" style:parent-style-name="內文" style:family="paragraph">
      <style:paragraph-properties style:snap-to-layout-grid="false" fo:line-height="115%" fo:margin-left="0.9972in" fo:text-indent="-0.9972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115%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P47" style:parent-style-name="內文" style:family="paragraph">
      <style:paragraph-properties style:snap-to-layout-grid="false" fo:line-height="115%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line-height="115%" fo:margin-left="0.6666in" fo:text-indent="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115%" fo:margin-left="1.9972in" fo:text-indent="-0.9972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115%" fo:margin-left="0.6666in" fo:text-indent="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115%" fo:margin-left="1.9687in" fo:text-indent="-0.9687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115%" fo:margin-left="1.0201in" fo:text-indent="-1.0201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line-height="115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115%" fo:margin-left="0.6666in" fo:text-indent="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115%" fo:margin-left="0.6666in" fo:text-indent="0.514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115%" fo:margin-left="0.6666in" fo:text-indent="0.514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115%" fo:margin-left="0.6666in" fo:text-indent="0.514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115%" fo:margin-left="0.6666in" fo:text-indent="0.514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115%" fo:margin-left="0.6666in" fo:text-indent="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115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115%" fo:margin-left="1.3784in" fo:text-indent="-0.3784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115%" fo:margin-left="1.3784in" fo:text-indent="-0.3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115%" fo:margin-left="1.3784in" fo:text-indent="-0.3784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115%" fo:margin-left="1.3784in" fo:text-indent="-0.3784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115%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115%" fo:margin-left="1.3784in" fo:text-indent="-0.3784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115%" fo:margin-left="1.3784in" fo:text-indent="-0.3784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115%" fo:margin-left="1.3784in" fo:text-indent="-0.3784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line-height="115%" fo:margin-right="0.777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護理健康大學傑出校友遴選暨表揚辦法</text:p>
      <text:p text:style-name="P3"><text:span text:style-name="T4">經</text:span><text:span text:style-name="T5">100</text:span><text:span text:style-name="T6">年</text:span><text:span text:style-name="T7">06</text:span><text:span text:style-name="T8">月</text:span><text:span text:style-name="T9">15</text:span><text:span text:style-name="T10">日行政會議通過</text:span></text:p>
      <text:p text:style-name="P11"><text:span text:style-name="T12">經</text:span><text:span text:style-name="T13">101</text:span><text:span text:style-name="T14">年</text:span><text:span text:style-name="T15">12</text:span><text:span text:style-name="T16">月</text:span><text:span text:style-name="T17">12</text:span><text:span text:style-name="T18">日行政會議通過</text:span></text:p>
      <text:p text:style-name="P19"><text:span text:style-name="T20">經</text:span><text:span text:style-name="T21">103</text:span><text:span text:style-name="T22">年</text:span><text:span text:style-name="T23">04</text:span><text:span text:style-name="T24">月</text:span><text:span text:style-name="T25">09</text:span><text:span text:style-name="T26">日行政會議通過</text:span></text:p>
      <text:p text:style-name="P27">經105年09月14日行政會議通過</text:p>
      <text:p text:style-name="P28">經107年06月13日擴大行政會議通過</text:p>
      <text:p text:style-name="P29"><text:span text:style-name="T30">經</text:span><text:span text:style-name="T31">108</text:span><text:span text:style-name="T32">年</text:span><text:span text:style-name="T33">4</text:span><text:span text:style-name="T34">月</text:span><text:span text:style-name="T35">10</text:span><text:span text:style-name="T36">日行政會議通過</text:span></text:p>
      <text:p text:style-name="P37"/>
      <text:p text:style-name="P38">第一條<text:tab/><text:tab/>為選拔本校傑出校友，表揚其對弘揚校譽及社會國家的傑出貢獻，足為後學之楷模者，特訂定本辦法。</text:p>
      <text:p text:style-name="P39"><text:span text:style-name="T40">第二條</text:span><text:span text:style-name="T41"><text:tab/></text:span><text:span text:style-name="T42"><text:tab/></text:span><text:span text:style-name="T43">凡領有本校畢業證書，得為候選人</text:span><text:span text:style-name="T44">；</text:span><text:span text:style-name="T45">唯當選者以一次為限</text:span><text:span text:style-name="T46">。</text:span></text:p>
      <text:p text:style-name="P47"><text:span text:style-name="T48">第三條</text:span><text:span text:style-name="T49"><text:tab/></text:span><text:span text:style-name="T50"><text:tab/></text:span><text:span text:style-name="T51">凡本校校友具備下列條件之一者，</text:span><text:span text:style-name="T52">得為傑出校友候選人</text:span><text:span text:style-name="T53">：</text:span></text:p>
      <text:p text:style-name="P54">(1)學術：從事學術研究、創造發明，有卓越貢獻者。</text:p>
      <text:p text:style-name="P55">(2)服務：熱心公益，造福人群，在專業領域有傑出之表現或貢獻者。</text:p>
      <text:p text:style-name="P56">(3)行政：任職公私立各級機關之行政人員，<text:s/>有特殊優良績效者。</text:p>
      <text:p text:style-name="P57">(4)特殊貢獻：行誼、聲望、品德或其他優良事蹟獲政府頒贈獎章表揚，或對本校校務或校譽有重大貢獻者。</text:p>
      <text:p text:style-name="P58"><text:span text:style-name="T59">第四條</text:span><text:span text:style-name="T60"><text:tab/></text:span><text:span text:style-name="T61">傑出校友每年定期選拔一次，每次遴選八名推選四名共計十二名，遴選由校友服務中心對外公開徵求候選人，</text:span><text:span text:style-name="T62">推選則由三學院院務會議及校友會理監事會推選之。</text:span></text:p>
      <text:p text:style-name="P63"><text:span text:style-name="T64">第五條</text:span><text:span text:style-name="T65"><text:tab/></text:span><text:span text:style-name="T66"><text:tab/></text:span><text:span text:style-name="T67">推薦方式</text:span><text:span text:style-name="T68">：</text:span></text:p>
      <text:p text:style-name="P69">一、推薦單位(人)資格</text:p>
      <text:p text:style-name="P70">（一）本校各學術及行政單位。</text:p>
      <text:p text:style-name="P71">（二）本校校友會總會。</text:p>
      <text:p text:style-name="P72">（三）校友十人以上之連署。</text:p>
      <text:p text:style-name="P73">（四）各公、私立機構函薦。</text:p>
      <text:p text:style-name="P74">二、推薦表單如附件。</text:p>
      <text:p text:style-name="P75"><text:span text:style-name="T76">第六條</text:span><text:span text:style-name="T77"><text:tab/></text:span><text:span text:style-name="T78"><text:tab/></text:span><text:span text:style-name="T79">遴選方式</text:span><text:span text:style-name="T80">：</text:span></text:p>
      <text:p text:style-name="P81">一、<text:tab/>本校設置「傑出校友遴選委員會」負責審查並遴選當年度之受獎人，校友服務中心為本委員會之業務支援單位。</text:p>
      <text:p text:style-name="P82"><text:span text:style-name="T83">二、</text:span><text:span text:style-name="T84"><text:tab/></text:span><text:span text:style-name="T85">本委員會</text:span><text:span text:style-name="T86">由校長、副校長、各學院院長、教務長、學務長、校友會理事長為當然委員及各學院教師代表一人、校友代表二人組成。各學院教師代表之產生，由各學院推選一名</text:span><text:span text:style-name="T87">，校友代表之產生，由校友會推選二名。委員任期為一年，連選得連任，委員不得被推薦為候選人。</text:span></text:p>
      <text:p text:style-name="P88">三、<text:tab/>傑出校友推薦案之遴選，須有遴選委員會三分之二（含）以上委員出席始得開會，二分之一（含）以上出席委員同意始能決議。</text:p>
      <text:p text:style-name="P89">四、<text:tab/>遴選委員會得邀請推薦單位相關人員列席說明。</text:p>
      <text:p text:style-name="P90"><text:span text:style-name="T91">第七條</text:span><text:span text:style-name="T92"><text:tab/></text:span><text:span text:style-name="T93"><text:tab/></text:span><text:span text:style-name="T94">頒獎與表揚</text:span><text:span text:style-name="T95">：</text:span></text:p>
      <text:p text:style-name="P96">一、<text:tab/>傑出校友由校長於校慶活動期間或其他公開場合表揚，並頒發傑出校友獎牌乙座及當選證書。</text:p>
      <text:p text:style-name="P97">二、<text:tab/>校友傑出事蹟刊登於本校電子報及校友刊物，典存於本校校史室。</text:p>
      <text:p text:style-name="P98">三、<text:tab/>學校或校友會得安排傑出校友於學生集會之適當場合，傳承其成功之心路歷程，以為後進學子之楷模。</text:p>
      <text:p text:style-name="P99"><text:span text:style-name="T100">第八條</text:span><text:span text:style-name="T101"><text:tab/></text:span><text:span text:style-name="T102"><text:tab/></text:span><text:span text:style-name="T103">本辦法經行政會議通過，陳請</text:span><text:span text:style-name="T104"><text:s/></text:span><text:span text:style-name="T105">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UNHS</meta:initial-creator>
    <dc:creator>user</dc:creator>
    <meta:creation-date>2021-05-27T01:13:00Z</meta:creation-date>
    <dc:date>2021-05-27T01:13:00Z</dc: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7" meta:row-count="7" meta:non-whitespace-character-count="850"/>
  </office:meta>
</office:document-meta>
</file>